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vertical-align="baseline"/>
      <style:text-properties fo:font-weight="bold" style:font-weight-asian="bold" fo:color="#000000" style:letter-kerning="true" fo:hyphenate="false"/>
    </style:style>
    <style:style style:name="P9" style:parent-style-name="Normal" style:family="paragraph">
      <style:paragraph-properties fo:text-align="center" style:vertical-align="baseline"/>
      <style:text-properties fo:font-weight="bold" style:font-weight-asian="bold" fo:color="#000000" style:letter-kerning="true" fo:hyphenate="false"/>
    </style:style>
    <style:style style:name="P10" style:parent-style-name="Normal" style:family="paragraph">
      <style:paragraph-properties fo:text-align="center" style:vertical-align="baseline" fo:text-indent="0.043in"/>
      <style:text-properties fo:font-weight="bold" style:font-weight-asian="bold" fo:color="#000000" style:letter-kerning="true" fo:hyphenate="false"/>
    </style:style>
    <style:style style:name="P11" style:parent-style-name="Normal" style:family="paragraph">
      <style:paragraph-properties fo:text-align="center" style:vertical-align="baseline"/>
      <style:text-properties fo:font-weight="bold" style:font-weight-asian="bold" fo:color="#000000" style:letter-kerning="true" fo:hyphenate="false"/>
    </style:style>
    <style:style style:name="P12" style:parent-style-name="Normal" style:family="paragraph">
      <style:paragraph-properties fo:text-align="center" style:vertical-align="baseline"/>
      <style:text-properties fo:font-weight="bold" style:font-weight-asian="bold" fo:color="#000000" style:letter-kerning="true"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color="#000000" style:letter-kerning="true"/>
    </style:style>
    <style:style style:name="T15" style:parent-style-name="DefaultParagraphFont" style:family="text">
      <style:text-properties fo:font-weight="bold" style:font-weight-asian="bold" style:font-weight-complex="bold" fo:text-transform="uppercase" fo:color="#00000A" style:letter-kerning="true"/>
    </style:style>
    <style:style style:name="T16" style:parent-style-name="DefaultParagraphFont" style:family="text">
      <style:text-properties fo:font-weight="bold" style:font-weight-asian="bold" fo:color="#000000" style:letter-kerning="true"/>
    </style:style>
    <style:style style:name="P17" style:parent-style-name="Normal" style:family="paragraph">
      <style:paragraph-properties fo:text-align="center" style:vertical-align="baseline"/>
      <style:text-properties fo:color="#000000" style:letter-kerning="true" fo:hyphenate="false"/>
    </style:style>
    <style:style style:name="P18" style:parent-style-name="Normal" style:family="paragraph">
      <style:paragraph-properties fo:text-align="center" style:vertical-align="baseline"/>
      <style:text-properties fo:color="#000000" style:letter-kerning="true" fo:hyphenate="false"/>
    </style:style>
    <style:style style:name="P19" style:parent-style-name="Normal" style:family="paragraph">
      <style:paragraph-properties fo:text-align="center" style:vertical-align="baseline"/>
      <style:text-properties fo:color="#000000" style:letter-kerning="true" fo:hyphenate="false"/>
    </style:style>
    <style:style style:name="P20" style:parent-style-name="Normal" style:family="paragraph">
      <style:paragraph-properties fo:text-align="center" style:vertical-align="baseline"/>
      <style:text-properties fo:color="#000000" style:letter-kerning="true" fo:hyphenate="false"/>
    </style:style>
    <style:style style:name="P21" style:parent-style-name="Normal" style:family="paragraph">
      <style:paragraph-properties fo:text-align="center" style:vertical-align="baseline"/>
      <style:text-properties fo:color="#000000" style:letter-kerning="true" fo:hyphenate="false"/>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fo:color="#00000A" style:letter-kerning="true"/>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fo:color="#00000A" style:letter-kerning="true"/>
    </style:style>
    <style:style style:name="T26" style:parent-style-name="DefaultParagraphFont" style:family="text">
      <style:text-properties fo:color="#00000A" style:letter-kerning="true"/>
    </style:style>
    <style:style style:name="T27" style:parent-style-name="DefaultParagraphFont" style:family="text">
      <style:text-properties fo:color="#00000A" style:letter-kerning="true"/>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fo:color="#00000A" style:letter-kerning="true"/>
    </style:style>
    <style:style style:name="T30" style:parent-style-name="DefaultParagraphFont" style:family="text">
      <style:text-properties fo:color="#00000A" style:letter-kerning="true"/>
    </style:style>
    <style:style style:name="T31" style:parent-style-name="DefaultParagraphFont" style:family="text">
      <style:text-properties fo:color="#00000A" style:letter-kerning="true"/>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fo:color="#00000A" style:letter-kerning="true"/>
    </style:style>
    <style:style style:name="T34" style:parent-style-name="DefaultParagraphFont" style:family="text">
      <style:text-properties fo:color="#00000A" style:letter-kerning="true"/>
    </style:style>
    <style:style style:name="T35" style:parent-style-name="DefaultParagraphFont" style:family="text">
      <style:text-properties fo:color="#00000A" style:letter-kerning="true"/>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fo:color="#00000A" style:letter-kerning="true"/>
    </style:style>
    <style:style style:name="T38" style:parent-style-name="DefaultParagraphFont" style:family="text">
      <style:text-properties fo:color="#00000A" style:letter-kerning="true"/>
    </style:style>
    <style:style style:name="T39" style:parent-style-name="DefaultParagraphFont" style:family="text">
      <style:text-properties fo:color="#00000A" style:letter-kerning="true"/>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fo:color="#00000A" style:letter-kerning="true"/>
    </style:style>
    <style:style style:name="T42" style:parent-style-name="DefaultParagraphFont" style:family="text">
      <style:text-properties fo:color="#00000A" style:letter-kerning="true"/>
    </style:style>
    <style:style style:name="T43" style:parent-style-name="DefaultParagraphFont" style:family="text">
      <style:text-properties fo:color="#00000A" style:letter-kerning="true"/>
    </style:style>
    <style:style style:name="T44" style:parent-style-name="DefaultParagraphFont" style:family="text">
      <style:text-properties fo:color="#000000" style:letter-kerning="true"/>
    </style:style>
    <style:style style:name="T45" style:parent-style-name="DefaultParagraphFont" style:family="text">
      <style:text-properties fo:color="#00000A" style:letter-kerning="true"/>
    </style:style>
    <style:style style:name="T46" style:parent-style-name="DefaultParagraphFont" style:family="text">
      <style:text-properties fo:color="#000000" style:letter-kerning="true"/>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fo:color="#00000A" style:letter-kerning="true"/>
    </style:style>
    <style:style style:name="T49" style:parent-style-name="DefaultParagraphFont" style:family="text">
      <style:text-properties fo:color="#00000A" style:letter-kerning="true"/>
    </style:style>
    <style:style style:name="T50" style:parent-style-name="DefaultParagraphFont" style:family="text">
      <style:text-properties fo:color="#00000A" style:letter-kerning="true"/>
    </style:style>
    <style:style style:name="T51" style:parent-style-name="DefaultParagraphFont" style:family="text">
      <style:text-properties fo:color="#000000" style:letter-kerning="true"/>
    </style:style>
    <style:style style:name="T52" style:parent-style-name="DefaultParagraphFont" style:family="text">
      <style:text-properties fo:color="#00000A" style:letter-kerning="true"/>
    </style:style>
    <style:style style:name="P53" style:parent-style-name="Normal" style:family="paragraph">
      <style:paragraph-properties style:vertical-align="baseline">
        <style:tab-stops>
          <style:tab-stop style:type="right" style:position="6.6937in"/>
        </style:tab-stops>
      </style:paragraph-properties>
      <style:text-properties fo:hyphenate="false"/>
    </style:style>
    <style:style style:name="P54" style:parent-style-name="Normal" style:family="paragraph">
      <style:paragraph-properties style:vertical-align="baseline">
        <style:tab-stops>
          <style:tab-stop style:type="right" style:position="6.6937in"/>
        </style:tab-stops>
      </style:paragraph-properties>
      <style:text-properties fo:hyphenate="false"/>
    </style:style>
    <style:style style:name="P55" style:parent-style-name="Normal" style:family="paragraph">
      <style:paragraph-properties style:vertical-align="baseline">
        <style:tab-stops>
          <style:tab-stop style:type="right" style:position="6.6937in"/>
        </style:tab-stops>
      </style:paragraph-properties>
      <style:text-properties fo:hyphenate="false"/>
    </style:style>
    <style:style style:name="P56" style:parent-style-name="Normal" style:family="paragraph">
      <style:paragraph-properties style:vertical-align="baseline">
        <style:tab-stops>
          <style:tab-stop style:type="right" style:position="6.6937in"/>
        </style:tab-stops>
      </style:paragraph-properties>
      <style:text-properties fo:hyphenate="false"/>
    </style:style>
    <style:style style:name="T57" style:parent-style-name="DefaultParagraphFont" style:family="text">
      <style:text-properties fo:color="#00000A" style:letter-kerning="true"/>
    </style:style>
    <style:style style:name="T58" style:parent-style-name="DefaultParagraphFont" style:family="text">
      <style:text-properties fo:color="#00000A" style:letter-kerning="true"/>
    </style:style>
    <style:style style:name="P59" style:parent-style-name="Normal" style:master-page-name="MPF1" style:family="paragraph">
      <style:paragraph-properties fo:break-before="page" fo:text-indent="2.8548in" style:page-number="1"/>
      <style:text-properties style:font-size-complex="12pt" style:language-asian="lt" style:country-asian="LT"/>
    </style:style>
    <style:style style:name="P65" style:parent-style-name="Normal" style:family="paragraph">
      <style:paragraph-properties fo:text-indent="2.8548in"/>
      <style:text-properties style:font-size-complex="12pt" style:language-asian="lt" style:country-asian="LT"/>
    </style:style>
    <style:style style:name="P66" style:parent-style-name="Normal" style:family="paragraph">
      <style:paragraph-properties fo:text-indent="2.8548in"/>
      <style:text-properties style:font-size-complex="12pt" style:language-asian="lt" style:country-asian="LT"/>
    </style:style>
    <style:style style:name="P67" style:parent-style-name="Normal" style:family="paragraph">
      <style:paragraph-properties fo:text-indent="2.8548in"/>
      <style:text-properties style:font-size-complex="12pt" style:language-asian="lt" style:country-asian="LT"/>
    </style:style>
    <style:style style:name="P68" style:parent-style-name="Normal" style:family="paragraph">
      <style:paragraph-properties fo:text-indent="2.8548in"/>
      <style:text-properties style:font-size-complex="12pt" style:language-asian="lt" style:country-asian="LT"/>
    </style:style>
    <style:style style:name="P69" style:parent-style-name="Normal" style:family="paragraph">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margin-left="0.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left="0.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fo:text-indent="0.43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alibri" fo:font-size="11pt" style:font-size-asian="11pt" style:font-size-complex="11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3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fo:margin-left="0.7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margin-left="0.7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font-size-complex="12pt" fo:background-color="#FFFFFF" style:language-asian="lt" style:country-asian="LT"/>
    </style:style>
    <style:style style:name="T177" style:parent-style-name="DefaultParagraphFont" style:family="text">
      <style:text-properties fo:font-weight="bold" style:font-weight-asian="bold" style:font-weight-complex="bold"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style:text-properties fo:font-weight="bold" style:font-weight-asian="bold"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style:text-properties style:font-size-complex="12pt" fo:background-color="#FFFF00"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text-properties fo:font-weight="bold" style:font-weight-asian="bold" style:font-size-complex="12pt" fo:background-color="#FFFF00"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style:text-properties fo:font-weight="bold" style:font-weight-asian="bold"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style:text-properties fo:font-weight="bold" style:font-weight-asian="bold"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fo:text-indent="0.3937in"/>
    </style:style>
    <style:style style:name="T5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KALĖJIMŲ DEPARTAMENTO<text:s/></text:p>
      <text:p text:style-name="P9">PRIE LIETUVOS RESPUBLIKOS TEISINGUMO MINISTERIJOS</text:p>
      <text:p text:style-name="P10">DIREKTORIUS<text:s/></text:p>
      <text:p text:style-name="P11"/>
      <text:p text:style-name="P12">ĮSAKYMAS</text:p>
      <text:p text:style-name="P13"><text:span text:style-name="T14">DĖL</text:span><text:span text:style-name="T15"><text:s/>taikinamojo tarpininkavimo (mediacijos)</text:span><text:span text:style-name="T16"><text:s/>PROBACIJOS TARNYBOSE TAISYKLIŲ PATVIRTINIMO</text:span></text:p>
      <text:p text:style-name="P17"/>
      <text:p text:style-name="P18">2017 m. gruodžio 8 d. Nr. V-532</text:p>
      <text:p text:style-name="P19">Vilnius</text:p>
      <text:p text:style-name="P20"/>
      <text:p text:style-name="P21"/>
      <text:p text:style-name="P22"><text:span text:style-name="T23">Siekdamas užtikrinti tinkamą taikinamojo tarpininkavimo (mediacijos) instituto probacijos tarnybose įgyvendinimą:</text:span></text:p>
      <text:p text:style-name="P24"><text:span text:style-name="T25">1</text:span><text:span text:style-name="T26">.</text:span><text:span text:style-name="T27"><text:tab/>T v i r t i n u <text:s/>Taikinamojo <text:s/>tarpininkavimo (mediacijos) probacijos tarnybose taisykles (pridedama).</text:span></text:p>
      <text:p text:style-name="P28"><text:span text:style-name="T29">2</text:span><text:span text:style-name="T30">.</text:span><text:span text:style-name="T31"><text:tab/>N u r o d a u <text:s/>apygardų probacijos tarnyboms vykdant taikinamąjį tarpininkavimą <text:s/>(mediaciją) vadovautis Taikinamojo tarpininkavimo (mediacijos) probacijos tarnybose taisyklėmis.<text:s/></text:span></text:p>
      <text:p text:style-name="P32"><text:span text:style-name="T33">3</text:span><text:span text:style-name="T34">.</text:span><text:span text:style-name="T35"><text:tab/>P a v e d u:</text:span></text:p>
      <text:p text:style-name="P36"><text:span text:style-name="T37">3.1</text:span><text:span text:style-name="T38">.</text:span><text:span text:style-name="T39"><text:tab/>šio įsakymo vykdymo kontrolę Kalėjimų departamento prie Lietuvos Respublikos teisingumo ministerijos direktoriaus pavaduotojui, kuruojančiam probacijos sritį;</text:span></text:p>
      <text:p text:style-name="P40"><text:span text:style-name="T41">3.2</text:span><text:span text:style-name="T42">.</text:span><text:span text:style-name="T43"><text:tab/></text:span><text:span text:style-name="T44">Kalėjimų departamento prie Lietuvos Respublikos teisingumo ministerijos <text:s/>Bendrajam skyriui su šiuo įsakymu supažindinti<text:s/></text:span><text:span text:style-name="T45">direktoriaus pavaduotoją, kuruojantį probacijos sritį,</text:span><text:span text:style-name="T46"><text:s/>ir Probacijos skyriaus darbuotojus;</text:span></text:p>
      <text:p text:style-name="P47"><text:span text:style-name="T48">3.3</text:span><text:span text:style-name="T49">.</text:span><text:span text:style-name="T50"><text:tab/></text:span><text:span text:style-name="T51">Kalėjimų departamento prie Lietuvos Respublikos teisingumo ministerijos <text:s/>Bendrajam skyriui<text:s/></text:span><text:span text:style-name="T52">šį įsakymą teisės aktų nustatyta tvarka paskelbti Teisės aktų registre.</text:span></text:p>
      <text:p text:style-name="P53"/>
      <text:p text:style-name="P54"/>
      <text:p text:style-name="P55"/>
      <text:p text:style-name="P56"><text:span text:style-name="T57">L. e. direktoriaus pareigas <text:s text:c="2"/></text:span><text:span text:style-name="T58"><text:tab/>Viktoras Davidenko</text:span></text:p>
      <text:soft-page-break/>
      <text:p text:style-name="P59">PATVIRTINTA</text:p>
      <text:p text:style-name="P65">Kalėjimų departamento</text:p>
      <text:p text:style-name="P66">prie Lietuvos Respublikos teisingumo ministerijos</text:p>
      <text:p text:style-name="P67">direktoriaus 2017 m. gruodžio 8 d.</text:p>
      <text:p text:style-name="P68">įsakymu Nr. V-532</text:p>
      <text:p text:style-name="P69"/>
      <text:p text:style-name="P70"/>
      <text:p text:style-name="P71"><text:span text:style-name="T72">TAIKINAMOJO TARPININKAVIMO (MEDIACIJOS) PROBACIJOS TARNYBOSE TAISYKLĖS</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Taikinamojo tarpininkavimo (mediacijos) probacijos tarnybose taisyklės nustato taikinamojo tarpininkavimo (mediacijos) principus, taikinamojo tarpininkavimo (mediacijos) proceso organizavimo ir vykdymo probacijos tarnybose tvarką bei</text:span><text:span text:style-name="T82"><text:s/></text:span><text:span text:style-name="T83">taikinimo tarpininkų <text:s/>kompetenciją, teises, pareigas ir atsakomybę.</text:span></text:p>
      <text:p text:style-name="P84"><text:span text:style-name="T85">2</text:span><text:span text:style-name="T86">. Taikinamasis tarpininkavimas (mediacija) vykdoma vadovaujantis Lietuvos Respublikos probacijos įstatymo, Lietuvos Respublikos baudžiamojo kodekso</text:span><text:span text:style-name="T87">, Lietuvos Respublikos bausmių vykdymo kodekso, Lietuvos Respublikos civilinio proceso kodekso,<text:s/></text:span><text:span text:style-name="T88">Lietuvos Respublikos civilinių ginčų taikinamojo tarpininkavimo įstatymo,</text:span><text:span text:style-name="T89"><text:s/>Probacijos ir kitų baudžiamosios atsakomybės priemonių vykdymo tvarkos aprašo, patvirtinto Lietuvos Respublikos teisingumo ministro 2012 m. birželio 27 d. įsakymu Nr. 1R-175 „Dėl Probacijos ir kitų baudžiamosios<text:s/></text:span><text:span text:style-name="T90">atsakomybės priemonių vykdymo tvarkos aprašo patvirtinimo“, Taikinamojo tarpininkavimo (mediacijos) sistemos plėtros koncepcijos, patvirtintos Lietuvos Respublikos teisingumo ministro 2015 m. rugsėjo 17 d. įsakymu Nr. 1R-268 „Dėl Taikinamojo tarpininkavimo (mediacijos) sistemos plėtros koncepcijos patvirtinimo“, Europos mediatorių elgesio kodekso nuostatomis ir šiomis taisyklėmis.</text:span></text:p>
      <text:p text:style-name="P91"><text:span text:style-name="T92">3</text:span><text:span text:style-name="T93">. Šiose taisyklėse vartojamos sąvokos:</text:span></text:p>
      <text:p text:style-name="P94"><text:span text:style-name="T95">3.1</text:span><text:span text:style-name="T96">.<text:s/></text:span><text:span text:style-name="T97">Komediacija</text:span><text:span text:style-name="T98"><text:s/>– taikinamojo tarpininkavimo (mediacijos) procesas, kuriame dalyvauja du ar daugiau taikinimo tarpininkų.</text:span></text:p>
      <text:p text:style-name="P99"><text:span text:style-name="T100">3.2</text:span><text:span text:style-name="T101">.<text:s/></text:span><text:span text:style-name="T102">Netiesioginis taikinamasis tarpininkavimas (mediacija)</text:span><text:span text:style-name="T103"><text:s/>(toliau – netiesioginė mediacija) – taikinamojo tarpininkavimo (mediacijos) forma, kai taikinimo tarpininkas atskirai kalbasi su konflikto šalimis, padėdamas joms ieškoti konflikto sprendimo.</text:span></text:p>
      <text:p text:style-name="P104"><text:span text:style-name="T105">3.3</text:span><text:span text:style-name="T106">.<text:s/></text:span><text:span text:style-name="T107">Palaikantis asmuo</text:span><text:span text:style-name="T108"><text:s/>t</text:span><text:span text:style-name="T109">aikinamajame tarpininkavime (mediacijoje)<text:s/></text:span><text:span text:style-name="T110">(toliau – palaikantis asmuo) – tiesiogiai su konfliktu nesusijęs, emocinę paramą vienai iš konflikto šalių teikiantis asmuo.</text:span></text:p>
      <text:p text:style-name="P111"><text:span text:style-name="T112">3.4</text:span><text:span text:style-name="T113">.<text:s/></text:span><text:span text:style-name="T114">Taikinamasis tarpininkavimas (mediacija)<text:s/></text:span><text:span text:style-name="T115">(toliau – mediacija)</text:span><text:span text:style-name="T116"><text:s/></text:span><text:span text:style-name="T117">– alternatyvus, savanoriškas, konfidencialaus pobūdžio konflikto sprendimo procesas, kuriame vienas ar keli nepriklausomi, nešališki asmenys – taikinimo tarpininkas arba tarpininkai – padeda konfliktuojančioms šalims taikiai spręsti konfliktą.</text:span></text:p>
      <text:p text:style-name="P118"><text:span text:style-name="T119">3.5</text:span><text:span text:style-name="T120">.<text:s/></text:span><text:span text:style-name="T121">Taikinamąjį tarpininkavimą (mediaciją) inicijavusi šalis<text:s/></text:span><text:span text:style-name="T122">(toliau – mediaciją inicijavusi šalis)</text:span><text:span text:style-name="T123"><text:s/></text:span><text:span text:style-name="T124">– probacijos skyriaus pareigūnas, institucija, fizinis asmuo ar kita šalis, kuri kreipėsi į taikinimo tarpininką dėl taikinamojo tarpininkavimo (mediacijos)</text:span><text:span text:style-name="T125"><text:s/></text:span><text:span text:style-name="T126">taikymo.</text:span></text:p>
      <text:p text:style-name="P127"><text:span text:style-name="T128">3.6</text:span><text:span text:style-name="T129">.<text:s/></text:span><text:span text:style-name="T130">Taikinamojo</text:span><text:span text:style-name="T131"><text:s/></text:span><text:span text:style-name="T132">tarpininkavimo (mediacijos)</text:span><text:span text:style-name="T133"><text:s/></text:span><text:span text:style-name="T134">proceso šalis</text:span><text:span text:style-name="T135"><text:s/>(toliau – šalis) – konflikto dalyvis taikinamojo tarpininkavimo (mediacijos) procese.</text:span></text:p>
      <text:p text:style-name="P136"><text:span text:style-name="T137">3.7</text:span><text:span text:style-name="T138">.</text:span><text:span text:style-name="T139"><text:s/>Taikinimo tarpininkas</text:span><text:span text:style-name="T140"><text:s/>(toliau – mediatorius) – asmuo, padedantis dviem (arba daugiau) konflikto šalių rasti priimtiniausią konflikto sprendimą. Mediatorius savo veikloje vadovaujasi šiomis taisyklėmis ir Europos mediatorių elgesio kodeksu.</text:span></text:p>
      <text:p text:style-name="P141"><text:span text:style-name="T142">3.8</text:span><text:span text:style-name="T143">.<text:s/></text:span><text:span text:style-name="T144">Tiesioginis taikinamasis tarpininkavimas (mediacija)</text:span><text:span text:style-name="T145"><text:s/>(toliau – tiesioginė mediacija) – mediacijos forma, kai konflikto dalyviai susitinka tiesiogiai (akis į akį) mediatoriaus sukurtoje saugioje aplinkoje.</text:span></text:p>
      <text:p text:style-name="P146"><text:span text:style-name="T147">3.9</text:span><text:span text:style-name="T148">.<text:s/></text:span><text:span text:style-name="T149">Trečioji šalis</text:span><text:span text:style-name="T150"><text:s/>– <text:s/>tiesiogiai su taikinamuoju tarpininkavimu (mediacija) nesusijęs asmuo.</text:span></text:p>
      <text:p text:style-name="P151"><text:span text:style-name="T152">3.10</text:span><text:span text:style-name="T153">. Kitos šiose taisyklėse vartojamos sąvokos atitinka sąvokas, vartojamas šių taisyklių 2 punkte nurodytuose teisės aktuose.<text:s/></text:span></text:p>
      <text:p text:style-name="P154"/>
      <text:p text:style-name="P155"><text:span text:style-name="T156">II</text:span><text:span text:style-name="T157"><text:s/>SKYRIUS</text:span></text:p>
      <text:p text:style-name="P158"><text:span text:style-name="T159">MEDIACIJOS PRINCIPAI</text:span></text:p>
      <text:p text:style-name="P160"/>
      <text:p text:style-name="P161"><text:span text:style-name="T162">4</text:span><text:span text:style-name="T163">. Mediacijos procesas turi būti efektyvus, operatyvus ir užtikrinantis šalių lygiateisiškumą.</text:span></text:p>
      <text:p text:style-name="P164"><text:span text:style-name="T165">5</text:span><text:span text:style-name="T166">. Mediacija vykdoma vadovaujantis šiais principais:</text:span></text:p>
      <text:p text:style-name="P167"><text:span text:style-name="T168">5.1</text:span><text:span text:style-name="T169">. Savanoriškumo (laisvos šalių valios) principas.<text:s/></text:span><text:span text:style-name="T170">Mediacijos procesas galimas tik abiem šalims sutikus dalyvauti, t. y. šalims turi būti suteikiama visapusiška informacija apie jų teises ir pareigas, mediacijos proceso turinį, šalių priimamo sprendimo teisines ir kitas pasekmes. Nė vienai šaliai negali būti daromas neteisėtas poveikis (prievarta, psichologinis spaudimas ar pan.), siekiant, kad ji pasirinktų šį procesą ar dalyvautų jame. Šalių pasitraukimas iš mediacijos proceso galimas bet kuriuo jo etapu.</text:span></text:p>
      <text:p text:style-name="P171"><text:span text:style-name="T172">5.2</text:span><text:span text:style-name="T173">. Konfidencialumo principas.</text:span><text:span text:style-name="T174"><text:s/>Tiek šalys, tiek mediatorius įsipareigoja neplatinti, nepasakoti ir kitais tiesioginiais ar netiesioginiais būdais neviešinti (nenaudoti) mediacijos procese pateiktos, surinktos ar sužinotos informacijos. Konfidencialumas turi būti suprantamas kaip: (a) vidinis – šalių ir mediatoriaus įsipareigojimas neplatinti informacijos; (b) išorinis – apsauga nuo trečiųjų šalių siekių sužinoti informaciją, atskleidžiamą tik mediacijos procese. Konfidencialumas užtikrina abiejų šalių interesų apsaugą, produktyvų apsikeitimą nuomonėmis, interesų atskleidimą, kūrybišką ir lanksčią sprendimų paiešką, pasitikėjimą, abipusį rezultato siekimą ir kt.</text:span></text:p>
      <text:p text:style-name="P175"><text:span text:style-name="T176">5.3</text:span><text:span text:style-name="T177">.<text:s/></text:span><text:span text:style-name="T178">Nešališkumo ir nepriklausomumo principas.<text:s/></text:span><text:span text:style-name="T179">Mediatorius privalo veikti nešališkai, t. y. jis negali palaikyti nė vienos šalies, jis privalo būti nepriklausomas, nesieti savo interesų su vykdomu procesu. Organizacija, įstaiga ar institucija, kuri įgyvendina (organizuoja) mediacijos procesą, negali palaikyti, atstovauti vienai iš šalių. Abi šalys įvardijamos kaip lygios, t. y. tiek nukentėjusioji, tiek nusikaltusioji pusė turi vienodas teises ir pareigas. Mediatorius negali atstovauti vienai iš šalių tiek dėl objektyvių aplinkybių, tiek tais atvejais, kai tampama atskira, trečiąja konflikto šalimi. Jeigu taip atsitinka, mediatorius privalo pasitraukti iš proceso ir tada sprendžiama dėl mediatoriaus pakeitimo ar net tolesnės mediacijos proceso eigos.</text:span></text:p>
      <text:p text:style-name="P180"><text:span text:style-name="T181">5.4</text:span><text:span text:style-name="T182">. Sąžiningumo ir pragmatiškumo principas.</text:span><text:span text:style-name="T183"><text:s/></text:span><text:span text:style-name="T184">Šalys motyvuotai siekia abipusiai naudingo ir pragmatiško sutarimo, taip pat prieštaravimų pašalinimo, poreikių suderinimo bei problemos išsprendimo. Mediacijos procesas negalimas, kai šalis siekia vilkinti konflikto nagrinėjimą, slepia įkalčius ir pan. Mediacijos procese nesiekiama vienos šalies pergalės bet kokia kaina. Stengiamasi užtikrinti tokį konfliktų sprendimo modelį, kai „abi šalys laimi“. Proceso metu negalima manipuliuoti faktais, teikti melagingą informaciją ir pan. Svarbu ir tai, kad mediacijos procese nebūtų įrodinėjami faktai, konflikto aplinkybės, kaip tai yra daroma įprastinio baudžiamojo persekiojimo atveju.<text:s/></text:span></text:p>
      <text:p text:style-name="P185"><text:span text:style-name="T186">5.5</text:span><text:span text:style-name="T187">. Realaus susitarimo įgyvendinimo principas.<text:s/></text:span><text:span text:style-name="T188">Šalys pačios prisiima įsipareigojimus ir susitaria, kaip bus vykdoma susitarimo kontrolė ir stebėsena, kokios bus susitarimo nevykdymo pasekmės. Todėl mediacijos procese dalyvauja tik asmenys, galintys priimti konkrečių klausimų sprendimus bei užtikrinti jų įgyvendinimą. </text:span></text:p>
      <text:p text:style-name="P189"><text:span text:style-name="T190">5.6</text:span><text:span text:style-name="T191">. Abipusės pagarbos, tolerancijos, pakantumo principas.<text:s/></text:span><text:span text:style-name="T192">Mediacijos procesas grindžiamas pagarba kitai šaliai, susilaikant nuo asmenį įžeidžiančių, jį žeminančių veiksmų ar žodžių. Šalys susitaria dėl eilės pasisakyti (kalbėti po vieną, nepertraukti), taip pat įsipareigoja nagrinėti problemą, o ne oponento asmenybę, siekti bendradarbiavimo, o ne santykių aiškinimosi. Galutinis sprendimas nepriimamas tol, kol neišnagrinėti visi ginčytini klausimai ir galimi sprendimo variantai. Vadovaujamasi principu, jog neišspręsta nieko, kol neišspręsta viskas. </text:span></text:p>
      <text:p text:style-name="P193"/>
      <text:p text:style-name="P194"><text:span text:style-name="T195">III</text:span><text:span text:style-name="T196"><text:s/>SKYRIUS</text:span></text:p>
      <text:p text:style-name="P197"><text:span text:style-name="T198">ATVEJO TINKAMUMAS MEDIACIJAI</text:span></text:p>
      <text:p text:style-name="P199"/>
      <text:p text:style-name="P200"><text:span text:style-name="T201">6</text:span><text:span text:style-name="T202">. Atvejis mediacijai yra tinkamas, jeigu:</text:span></text:p>
      <text:p text:style-name="P203"><text:span text:style-name="T204">6.1</text:span><text:span text:style-name="T205">. pažeidėjas yra žinomas, jis pripažįsta padaręs teisės pažeidimą;</text:span></text:p>
      <text:p text:style-name="P206"><text:span text:style-name="T207">6.2</text:span><text:span text:style-name="T208">. nukentėjęs asmuo yra žinomas ir galėtų (remiantis išankstine prielaida) dalyvauti mediacijoje;</text:span></text:p>
      <text:p text:style-name="P209"><text:span text:style-name="T210">6.3</text:span><text:span text:style-name="T211">. pažeidėjas ir nukentėjęs asmuo sutinka dalyvauti mediacijoje;</text:span></text:p>
      <text:p text:style-name="P212"><text:span text:style-name="T213">6.4</text:span><text:span text:style-name="T214">. pažeidėjas neturi aiškių kriminalinės asmenybės bruožų (nepasižymi agresyviu elgesiu ir pan.);</text:span></text:p>
      <text:p text:style-name="P215"><text:span text:style-name="T216">6.5</text:span><text:span text:style-name="T217">. nėra akivaizdžios antrinės viktimizacijos rizikos;</text:span></text:p>
      <text:p text:style-name="P218"><text:span text:style-name="T219">6.6</text:span><text:span text:style-name="T220">. pažeidėjas ar nukentėjęs asmuo neturi akivaizdžių psichikos sveikatos sutrikimų, kurie neleistų savarankiškai dalyvauti mediacijos procese;</text:span></text:p>
      <text:p text:style-name="P221"><text:span text:style-name="T222">6.7</text:span><text:span text:style-name="T223">. pažeidėjas arba nukentėjęs asmuo nėra piktnaudžiaujantys psichotropinėmis medžiagomis, alkoholiu, priešingu atveju – iki mediacijos pradžios rekomenduotina pradėti gydymą;</text:span></text:p>
      <text:p text:style-name="P224"><text:span text:style-name="T225">6.8</text:span><text:span text:style-name="T226">. jeigu šalys nėra pažeidėjas ir auka, mediacija gali būti taikoma ir kitais ginčo ar konflikto atvejais, kuriuos pateikia mediaciją inicijuojančios šalys.</text:span></text:p>
      <text:p text:style-name="P227"><text:span text:style-name="T228">7</text:span><text:span text:style-name="T229">. Juridinį asmenį mediacijos procese atstovauja įgaliotas asmuo, turintis teisę sudaryti susitarimą.</text:span></text:p>
      <text:p text:style-name="P230"/>
      <text:p text:style-name="P231"><text:span text:style-name="T232">IV</text:span><text:span text:style-name="T233"><text:s/>SKYRIUS</text:span></text:p>
      <text:p text:style-name="P234"><text:span text:style-name="T235">MEDIACIJOS PROCESAS</text:span></text:p>
      <text:p text:style-name="P236"/>
      <text:p text:style-name="P237"><text:span text:style-name="T238">8</text:span><text:span text:style-name="T239">. Mediacija vykdoma vadovaujantis toliau pateikta mediacijos proceso tvarka.</text:span></text:p>
      <text:p text:style-name="P240"><text:span text:style-name="T241">9</text:span><text:span text:style-name="T242">. Pasiruošimas mediacijos procesui:</text:span></text:p>
      <text:p text:style-name="P243"><text:span text:style-name="T244">9.1</text:span><text:span text:style-name="T245">. Mediatorius renka pirminę informaciją apie atvejus mediacijai (toliau – atvejis) iš mediaciją inicijavusių šalių ir su jomis bendradarbiauja.</text:span></text:p>
      <text:p text:style-name="P246"><text:span text:style-name="T247">9.2</text:span><text:span text:style-name="T248">. Jeigu dėl fizinių kliūčių (pvz., atstumo, laiko stokos ir pan.) viena iš šalių ar abi šalys negali atvykti, pirmą pokalbį mediatorius gali vykdyti pasitelkdamas šiuolaikines komunikacijos technologijas.</text:span></text:p>
      <text:p text:style-name="P249"><text:span text:style-name="T250">9.3</text:span><text:span text:style-name="T251">. Mediatorius atlieka pirminę atvejų atranką ir nusprendžia, ar kviesti šalis į individualius susitikimus.</text:span></text:p>
      <text:p text:style-name="P252"><text:span text:style-name="T253">9.4</text:span><text:span text:style-name="T254">. Pirminės atrankos metu paaiškėjus, kad atvejis negali būti sprendžiamas mediacijos būdu, mediatorius apie tai raštu informuoja mediaciją inicijavusią šalį.</text:span></text:p>
      <text:p text:style-name="P255"><text:span text:style-name="T256">9.5</text:span><text:span text:style-name="T257">. Pirminės atrankos metu paaiškėjus, kad atvejis gali būti sprendžiamas mediacijos būdu, mediatorius organizuoja individualius susitikimus su šalimis.</text:span></text:p>
      <text:p text:style-name="P258"><text:span text:style-name="T259">9.6</text:span><text:span text:style-name="T260">. Individualių susitikimų su šalimis metu mediatorius supažindina šalis su mediacijos procesu ir gauna žodinį arba rašytinį sutikimą arba atsisakymą dalyvauti tolesniame mediacijos procese.</text:span></text:p>
      <text:p text:style-name="P261"><text:span text:style-name="T262">9.7</text:span><text:span text:style-name="T263">. Po individualių susitikimų su šalimis mediatorius atlieka antrinę atvejų atranką ir mediaciją inicijavusiai šaliai gali pateikti išvadą apie konkretaus atvejo tinkamumą arba netinkamumą būti sprendžiamam mediacijos būdu.</text:span></text:p>
      <text:p text:style-name="P264"><text:span text:style-name="T265">9.8</text:span><text:span text:style-name="T266">. Antrinės atrankos metu paaiškėjus, kad atvejis gali būti sprendžiamas mediacijos būdu, mediatorius pasirenka, kokia mediacijos forma (tiesioginė arba netiesioginė mediacija) tinka konkrečiam atvejui ir organizuoja mediacijos procesą.</text:span></text:p>
      <text:p text:style-name="P267"><text:span text:style-name="T268">9.9</text:span><text:span text:style-name="T269">. Mediatorius su šalimis suderina bendro (tiesioginės mediacijos atveju) ar atskirų (netiesioginės mediacijos atveju) susitikimų laiką ir vietą.</text:span></text:p>
      <text:p text:style-name="P270"><text:span text:style-name="T271">10</text:span><text:span text:style-name="T272">. Mediacijos vykdymas:</text:span></text:p>
      <text:p text:style-name="P273"><text:span text:style-name="T274">10.1</text:span><text:span text:style-name="T275">. Bendro (tiesioginės mediacijos atveju) ar atskirų (netiesioginės mediacijos atveju) susitikimų pradžioje mediatorius šalims ir kitiems mediacijoje dalyvaujantiems asmenims primena mediacijos tikslą ir mediatorių funkcijas, išaiškina šalių teises ir pareigas, pristato mediacijos proceso taisykles, supažindina su mediacijos principais ir duoda pasirašyti sutikimą dalyvauti mediacijoje (1 priedas), kurio originalą pasilieka mediatorius. Tuo atveju, jei mediacijos šalis yra nepilnametis, jo įstatyminis atstovas taip pat pasirašo sutikimą dalyvauti mediacijoje.</text:span></text:p>
      <text:p text:style-name="P276"><text:span text:style-name="T277">10.2</text:span><text:span text:style-name="T278">. Jeigu susitikimuose dalyvauja trečioji šalis – advokatai, palaikantys asmenys – yra pasirašomi atskiri įsipareigojimai laikytis konfidencialumo (2 priedas).</text:span></text:p>
      <text:p text:style-name="P279"><text:span text:style-name="T280">10.3</text:span><text:span text:style-name="T281">. Bendro (tiesioginės mediacijos atveju) ar atskirų (netiesioginės mediacijos atveju) susitikimų metu mediatorius šalims suteikia galimybę netrukdomai papasakoti apie įvykį, išsakyti savo nusiskundimus ir išreikšti nuomonę.</text:span></text:p>
      <text:p text:style-name="P282"><text:span text:style-name="T283">10.4</text:span><text:span text:style-name="T284">. Bendro (tiesioginės mediacijos atveju) ar atskirų (netiesioginės mediacijos atveju) susitikimų metu mediatorius skatina šalis pasikeisti turima informacija, susijusia su konfliktu, įvardyti spręstinus klausimus ir problemas.</text:span></text:p>
      <text:p text:style-name="P285"><text:span text:style-name="T286">10.5</text:span><text:span text:style-name="T287">. Bendro (tiesioginės mediacijos atveju) ar atskirų (netiesioginės mediacijos atveju) susitikimų metu mediatorius skatina šalis ieškoti galimų konflikto sprendimo variantų, užrašo juos ir padeda įvertinti jų įgyvendinimo realumą.</text:span></text:p>
      <text:p text:style-name="P288"><text:span text:style-name="T289">11</text:span><text:span text:style-name="T290">. Mediacijos proceso pabaiga:</text:span></text:p>
      <text:p text:style-name="P291"><text:span text:style-name="T292">11.1</text:span><text:span text:style-name="T293">. Pasibaigus mediacijos susitikimui su šalimis ir kitais mediacijoje dalyvaujančiais asmenimis, esant šalių sutarimui, mediatorius (-iai) surašo susitarimo protokolą (3 priedas), kuriame įrašomas šalių pasiektas sprendimas (šalių įsipareigojimai). Pasiekto susitarimo sąlygos surašomos susitarimo protokole.</text:span></text:p>
      <text:p text:style-name="P294"><text:span text:style-name="T295">11.2</text:span><text:span text:style-name="T296">. Susitarimo protokolas sudaromas tiek egzempliorių, kiek yra šalių ir mediatorių. Visi susitarimo protokolo egzemplioriai turi vienodą teisinę galią.<text:s/></text:span></text:p>
      <text:p text:style-name="P297"><text:span text:style-name="T298">11.3</text:span><text:span text:style-name="T299">. Neatskleisdami mediacijos proceso detalių, mediatoriai parengia įgyvendinto mediacijos proceso ataskaitą (</text:span><text:span text:style-name="T300">4 priedas</text:span><text:span text:style-name="T301">), informuoja procesą inicijavusią šalį apie mediacijos proceso metu pasiektą rezultatą. Tuo atveju, kai probacijos tarnybos priežiūroje esančiam asmeniui teikiamos arba jau buvo suteiktos mediacijos paslaugos, glausta informacija apie atliktus mediatoriaus (-ių) veiksmus, nepažeidžiant konfidencialumo principo, įdedama į asmens bylą.</text:span></text:p>
      <text:p text:style-name="P302"><text:span text:style-name="T303">11.4</text:span><text:span text:style-name="T304">. Jei reikalinga, pvz., ikiteisminio tyrimo metu arba kai susitarimas įsigalioja tik tada, kai abi šalys įvykdo savo įsipareigojimus, mediatoriai stebi mediacijos procese pasiekto susitarimo protokole numatytų įsipareigojimų vykdymą ir apie jų įgyvendinimą arba neįgyvendinimą žodžiu arba raštu informuoja mediaciją inicijavusias šalis.</text:span></text:p>
      <text:p text:style-name="P305"><text:span text:style-name="T306">11.5</text:span><text:span text:style-name="T307">. Pagal poreikį mediaciją inicijavusioms šalims mediatorius teikia tarpines mediacijos eigos ataskaitas.</text:span></text:p>
      <text:p text:style-name="P308"/>
      <text:p text:style-name="P309"><text:span text:style-name="T310">V</text:span><text:span text:style-name="T311"><text:s/>SKYRIUS</text:span></text:p>
      <text:p text:style-name="P312"><text:span text:style-name="T313">MEDIACIJOS PROCESO DALYVIAI, MEDIACIJOS PROCESO LAIKAS IR VIETA</text:span></text:p>
      <text:p text:style-name="P314"/>
      <text:p text:style-name="P315"><text:span text:style-name="T316">12</text:span><text:span text:style-name="T317">. Mediacijos procese gali dalyvauti tik konflikto šalys, palaikantys asmenys ir jų įstatyminiai atstovai. Abiejų šalių prašymu arba sutikimu mediacijoje gali dalyvauti ir kiti asmenys, kurių dalyvavimas gali padėti išspręsti konfliktą, taip pat ir trečiosios šalys, pvz., advokatai.</text:span></text:p>
      <text:p text:style-name="P318"><text:span text:style-name="T319">13</text:span><text:span text:style-name="T320">. Šalys gali bet kada pasitraukti iš mediacijos proceso. Pasitraukimo priežasties nurodyti neprivaloma, tačiau apie tai reikia informuoti mediatorių.</text:span></text:p>
      <text:p text:style-name="P321"><text:span text:style-name="T322">14</text:span><text:span text:style-name="T323">. Mediatorius abiejų šalių prašymu arba sutikimu gali nukelti mediacijos procesą vėlesniam laikotarpiui, jeigu nusprendžia, kad tai gali sudaryti sąlygas pasiekti taikų susitarimą. Nukeldamas mediacijos procesą, mediatorius nustato tikslų kito mediacijos susitikimo laiką, apie kurį informuoja šalis.</text:span></text:p>
      <text:p text:style-name="P324"><text:span text:style-name="T325">15</text:span><text:span text:style-name="T326">. Pasiruošimas mediacijai ir mediacijos procesas turi būti organizuojami taip, kad truktų kuo trumpesnį laiką.<text:s/></text:span></text:p>
      <text:p text:style-name="P327"><text:span text:style-name="T328">16</text:span><text:span text:style-name="T329">. Mediacija gali vykti mediatoriaus kabinete ar kitose tam tinkamose patalpose.</text:span></text:p>
      <text:p text:style-name="Normal"/>
      <text:p text:style-name="P330"><text:span text:style-name="T331">VI</text:span><text:span text:style-name="T332"><text:s/>SKYRIUS</text:span></text:p>
      <text:p text:style-name="P333"><text:span text:style-name="T334">MEDIACIJOS PROCESO PABAIGA IR NUTRAUKIMO SĄLYGOS</text:span></text:p>
      <text:p text:style-name="P335"/>
      <text:p text:style-name="P336"><text:span text:style-name="T337">17</text:span><text:span text:style-name="T338">. Mediatorius privalo užbaigti ar nutraukti mediacijos procesą, jeigu:</text:span></text:p>
      <text:p text:style-name="P339"><text:span text:style-name="T340">17.1</text:span><text:span text:style-name="T341">. tarp šalių pasiektas susitarimas;</text:span></text:p>
      <text:p text:style-name="P342"><text:span text:style-name="T343">17.2</text:span><text:span text:style-name="T344">. susitarimo pagrindas arba rezultatas yra neteisėti vienos ar kitos šalies veiksmai, ir šalys, tą suprasdamos, neketina savo susitarimo keisti;</text:span></text:p>
      <text:p text:style-name="P345"><text:span text:style-name="T346">17.3</text:span><text:span text:style-name="T347">. šalys susitarė dėl tam tikrų aspektų, tačiau niekaip negali pasiekti susitarimo dėl likusių aspektų, o mediacijos proceso atidėjimas nepadėjo šalims pasiekti susitarimo;</text:span></text:p>
      <text:p text:style-name="P348"><text:span text:style-name="T349">17.4</text:span><text:span text:style-name="T350">. mediatorius pastebi, kad susitarimas yra pasiektas ne laisva valia, o, pavyzdžiui, grasinant ar kitaip darant įtaką kitai šaliai;</text:span></text:p>
      <text:p text:style-name="P351"><text:span text:style-name="T352">17.5</text:span><text:span text:style-name="T353">. santykiai tarp šalių yra labai įtempti, konfliktiški ir nėra galimybių sutelkti šalių dėmesio į sprendžiamą problemą.</text:span></text:p>
      <text:p text:style-name="P354"><text:span text:style-name="T355">18</text:span><text:span text:style-name="T356">. Mediatorius gali nutraukti mediacijos procesą, jeigu:</text:span></text:p>
      <text:p text:style-name="P357"><text:span text:style-name="T358">18.1</text:span><text:span text:style-name="T359">. viena iš šalių nenori laikytis ar nesilaiko mediacijos proceso pradžioje išdėstytų taisyklių;</text:span></text:p>
      <text:p text:style-name="P360"><text:span text:style-name="T361">18.2</text:span><text:span text:style-name="T362">. šalys savarankiškai pakeitė mediacijos proceso eigą, imdamosi procese neaptartų veiksmų, pvz., perdavė teismo vykdomąjį raštą antstoliams arba kreipėsi į advokatus dėl teisminių veiksmų inicijavimo;</text:span></text:p>
      <text:p text:style-name="P363"><text:span text:style-name="T364">18.3</text:span><text:span text:style-name="T365">. šalys nėra linkusios atskleisti informaciją, būtiną kokybiškam mediacijos procesui užtikrinti;</text:span></text:p>
      <text:p text:style-name="P366"><text:span text:style-name="T367">18.4</text:span><text:span text:style-name="T368">. viena iš mediacijos procese dalyvaujančių šalių nėra suinteresuota pasiekti susitarimą arba dalyvaudama mediacijoje siekia gauti lengvatų teisminiame procese;</text:span></text:p>
      <text:p text:style-name="P369"><text:span text:style-name="T370">18.5</text:span><text:span text:style-name="T371">. mediacijos proceso šalių susitarimas yra neįvykdomas, nes neatitinka šiose taisyklėse nustatytų reikalavimų;</text:span></text:p>
      <text:p text:style-name="P372"><text:span text:style-name="T373">18.6</text:span><text:span text:style-name="T374">. mediatorius, jei yra būtina, gali nutraukti mediacijos procesą ir kitais, šiame punkte nenumatytais, atvejais.</text:span></text:p>
      <text:p text:style-name="P375"/>
      <text:p text:style-name="P376"><text:span text:style-name="T377">VII</text:span><text:span text:style-name="T378"><text:s/>SKYRIUS</text:span></text:p>
      <text:p text:style-name="P379"><text:span text:style-name="T380">MEDIATORIŲ BENDRADARBIAVIMAS SU SOCIALINIAIS PARTNERIAIS</text:span></text:p>
      <text:p text:style-name="P381"/>
      <text:p text:style-name="P382"><text:span text:style-name="T383">19</text:span><text:span text:style-name="T384">. Mediatoriai bendradarbiauja su įvairiomis įstaigomis ir organizacijomis (policija, prokuratūromis, teismais, mokyklų bendruomenėmis, nevyriausybinėmis organizacijomis ir t. t.):</text:span></text:p>
      <text:p text:style-name="P385"><text:span text:style-name="T386">19.1</text:span><text:span text:style-name="T387">. rinkdami pirminę informaciją;</text:span></text:p>
      <text:p text:style-name="P388"><text:span text:style-name="T389">19.2</text:span><text:span text:style-name="T390">. teikdami metodines rekomendacijas dėl tinkamų mediacijai atvejų atrankos;</text:span></text:p>
      <text:p text:style-name="P391"><text:span text:style-name="T392">19.3</text:span><text:span text:style-name="T393">. perimdami mediacijai tinkamus atvejus ir organizuodami mediacijos procesą;</text:span></text:p>
      <text:p text:style-name="P394"><text:span text:style-name="T395">19.4</text:span><text:span text:style-name="T396">. teikdami informaciją apie mediacijos proceso rezultatą;</text:span></text:p>
      <text:p text:style-name="P397"><text:span text:style-name="T398">19</text:span><text:span text:style-name="T399">.5</text:span><text:span text:style-name="T400">. teikdami rekomendacijas apie mediacijos proceso metu pasiekto susitarimo vykdymą;</text:span></text:p>
      <text:p text:style-name="P401"><text:span text:style-name="T402">19.6</text:span><text:span text:style-name="T403">. skatindami savanorystę.</text:span></text:p>
      <text:p text:style-name="P404"/>
      <text:p text:style-name="P405"><text:span text:style-name="T406">VIII</text:span><text:span text:style-name="T407"><text:s/>SKYRIUS</text:span></text:p>
      <text:p text:style-name="P408"><text:span text:style-name="T409">REIKALAVIMAI MEDIATORIAMS</text:span></text:p>
      <text:p text:style-name="P410"/>
      <text:p text:style-name="P411"><text:span text:style-name="T412">20</text:span><text:span text:style-name="T413">. Mediatorius turi atitikti specialius reikalavimus, numatytus pareigybės aprašyme.<text:s/></text:span></text:p>
      <text:p text:style-name="P414"><text:span text:style-name="T415">21</text:span><text:span text:style-name="T416">. Mediatorius turi turėti arba įgyti mokymų metu kokybiškam mediacijos procesui užtikrinti reikalingų specialių žinių ir įgūdžių:</text:span></text:p>
      <text:p text:style-name="P417"><text:span text:style-name="T418">21.1</text:span><text:span text:style-name="T419">. derybų;</text:span></text:p>
      <text:p text:style-name="P420"><text:span text:style-name="T421">21.2</text:span><text:span text:style-name="T422">. psichosocialinių žinių;</text:span></text:p>
      <text:p text:style-name="P423"><text:span text:style-name="T424">21.3</text:span><text:span text:style-name="T425">. komunikacijos;</text:span></text:p>
      <text:p text:style-name="P426"><text:span text:style-name="T427">21.4</text:span><text:span text:style-name="T428">. mediacijos proceso stadijų ir principų;</text:span></text:p>
      <text:p text:style-name="P429"><text:span text:style-name="T430">21.5</text:span><text:span text:style-name="T431">. mediatoriaus vaidmens, funkcijų ir pareigų mediacijos procese;</text:span></text:p>
      <text:p text:style-name="P432"><text:span text:style-name="T433">21.6</text:span><text:span text:style-name="T434">. informacijos ir dokumentų tvarkymo ir vertinimo;</text:span></text:p>
      <text:p text:style-name="P435"><text:span text:style-name="T436">21.7</text:span><text:span text:style-name="T437">. mediacijos proceso organizavimo ir valdymo;</text:span></text:p>
      <text:p text:style-name="P438"><text:span text:style-name="T439">21.8</text:span><text:span text:style-name="T440">. tarpasmeninės komunikacijos (įskaitant klausymąsi, klausinėjimą, patikslinimą, performulavimą, apibendrinimą);</text:span></text:p>
      <text:p text:style-name="P441"><text:span text:style-name="T442">21.9</text:span><text:span text:style-name="T443">. emocijų valdymo;</text:span></text:p>
      <text:p text:style-name="P444"><text:span text:style-name="T445">21.10</text:span><text:span text:style-name="T446">. susitarimų, pasiektų mediacijos metu, įforminimo.</text:span></text:p>
      <text:p text:style-name="P447"><text:span text:style-name="T448">22</text:span><text:span text:style-name="T449">. Mediatoriui teisę teikti mediacijos paslaugas suteikia mediatoriaus pažymėjimas, gautas išklausius specializuotus mediacijos mokymus.</text:span></text:p>
      <text:p text:style-name="P450"><text:span text:style-name="T451">23</text:span><text:span text:style-name="T452">. Įstaigos vadovo sprendimu į mediatoriaus pareigas gali būti priimtas asmuo, kuris neturi mediatoriaus pažymėjimo, bet turi tinkamą kvalifikaciją bei kompetencijas, su sąlyga, kad esant<text:s/></text:span><text:soft-page-break/><text:span text:style-name="T453">artimiausiai galimybei šis asmuo išklausys specializuotus mediacijos mokymus ir gaus mediatoriaus pažymėjimą.<text:s/></text:span></text:p>
      <text:p text:style-name="P454"><text:span text:style-name="T455">24</text:span><text:span text:style-name="T456">. Mediatorius turi kelti savo profesinę kvalifikaciją specializuotuose mediacijos mokymuose ir supervizijose arba intervizijose bei trūkstamas žinias įgyti studijuodamas savarankiškai.</text:span></text:p>
      <text:p text:style-name="P457"><text:span text:style-name="T458">25</text:span><text:span text:style-name="T459">. Didžiausią darbo patirtį turintis mediatorius padeda ir konsultuoja mažesnę darbo patirtį mediacijos srityje turinčius mediatorius, dalyvauja komediacijose.</text:span></text:p>
      <text:p text:style-name="P460"/>
      <text:p text:style-name="P461"><text:span text:style-name="T462">IX</text:span><text:span text:style-name="T463"><text:s/>SKYRIUS</text:span></text:p>
      <text:p text:style-name="P464"><text:span text:style-name="T465">MEDIATORIAUS TEISĖS IR ATSAKOMYBĖ</text:span></text:p>
      <text:p text:style-name="P466"/>
      <text:p text:style-name="P467"><text:span text:style-name="T468">26</text:span><text:span text:style-name="T469">. Mediatorius turi teisę:</text:span></text:p>
      <text:p text:style-name="P470"><text:span text:style-name="T471">26.1</text:span><text:span text:style-name="T472">. gauti<text:s/></text:span><text:span text:style-name="T473">pirminę informaciją<text:s/></text:span><text:span text:style-name="T474">(iš policijos, prokuratūros, teismo ir kitų įstaigų) apie galimai mediacijai tinkančius atvejus;</text:span></text:p>
      <text:p text:style-name="P475"><text:span text:style-name="T476">26.2</text:span><text:span text:style-name="T477">. susipažinti su gauto atvejo bylos medžiaga;</text:span></text:p>
      <text:p text:style-name="P478"><text:span text:style-name="T479">26.3</text:span><text:span text:style-name="T480">. turėti darbo vietą, tinkančią mediacijos procesui;</text:span></text:p>
      <text:p text:style-name="P481"><text:span text:style-name="T482">26.4</text:span><text:span text:style-name="T483">. gauti metodinę pagalbą;</text:span></text:p>
      <text:p text:style-name="P484"><text:span text:style-name="T485">26.5</text:span><text:span text:style-name="T486">. tobulinti savo kompetenciją;</text:span></text:p>
      <text:p text:style-name="P487"><text:span text:style-name="T488">27</text:span><text:span text:style-name="T489">. Mediatorius negali būti įpareigotas teisme liudyti apie mediacijos turinį, išskyrus įstatymų nustatytais atvejais arba gavus raštišką mediacijos šalies sutikimą atskleisti informaciją.</text:span></text:p>
      <text:p text:style-name="P490"><text:span text:style-name="T491">28</text:span><text:span text:style-name="T492">. Mediatorius nėra atsakingas už mediacijos proceso rezultatą ar mediacijos šalių veiksmus pasibaigus mediacijos procesui.</text:span></text:p>
      <text:p text:style-name="P493"/>
      <text:p text:style-name="P494"><text:span text:style-name="T495">X</text:span><text:span text:style-name="T496"><text:s/>SKYRIUS</text:span></text:p>
      <text:p text:style-name="P497"><text:span text:style-name="T498">MEDIATORIŲ PAREIGOS MEDIACIJOS PROCESE</text:span></text:p>
      <text:p text:style-name="P499"/>
      <text:p text:style-name="P500"><text:span text:style-name="T501">29</text:span><text:span text:style-name="T502">. Mediatorius privalo:</text:span></text:p>
      <text:p text:style-name="P503"><text:span text:style-name="T504">29.1</text:span><text:span text:style-name="T505">. informuoti šalis apie mediacijos tikslus, mediatoriaus teises ir pareigas, susitikimo taisykles;</text:span></text:p>
      <text:p text:style-name="P506"><text:span text:style-name="T507">29.2</text:span><text:span text:style-name="T508">. laikytis konfidencialumo, nešališkumo, sąžiningumo ir kitų mediacijos principų;</text:span></text:p>
      <text:p text:style-name="P509"><text:span text:style-name="T510">29.3</text:span><text:span text:style-name="T511">. atsisakyti vykdyti mediaciją, jeigu jis gali būti suinteresuotas proceso baigtimi arba yra susijęs su viena iš šalių giminystės, profesiniais, pavaldumo ar verslo ryšiais;</text:span></text:p>
      <text:p text:style-name="P512"><text:span text:style-name="T513">29.4</text:span><text:span text:style-name="T514">. suderinti su šalimis palaikančiųjų asmenų dalyvavimą mediacijos procese;</text:span></text:p>
      <text:p text:style-name="P515"><text:span text:style-name="T516">29.5</text:span><text:span text:style-name="T517">. užtikrinti pagarbų šalių bendravimą viena su kita;</text:span></text:p>
      <text:p text:style-name="P518"><text:span text:style-name="T519">29.6</text:span><text:span text:style-name="T520">. parengęs įgyvendinto mediacijos proceso ataskaitą (4 priedas) ir laikydamasis konfidencialumo principo neatskleisti susitarimo turinio ar mediacijos proceso metu sužinotos informacijos, informuoti mediaciją inicijavusią šalį apie mediacijos rezultatus;</text:span></text:p>
      <text:p text:style-name="P521"><text:span text:style-name="T522">29.7</text:span><text:span text:style-name="T523">. įtraukti į mediacijos procesą įstatyminį atstovą, jeigu viena iš šalių yra neveiksni arba tarp šalių yra nepilnamečių;</text:span></text:p>
      <text:p text:style-name="P524"><text:span text:style-name="T525">29.8</text:span><text:span text:style-name="T526">. tvarkyti mediacijos proceso dokumentaciją pagal dokumentų tvarkymo ir apskaitos taisyklių reikalavimus.</text:span></text:p>
      <text:p text:style-name="P527"><text:span text:style-name="T528">30</text:span><text:span text:style-name="T529">. Esant tarnybiniam poreikiui, mediatoriai gali teikti siūlymą dėl mediacijos proceso vykdymo probacijos skyriuje, veikiančiame asmens gyvenamosios vietos savivaldybės veiklos teritorijoje, perduodant mediacijos procesą vykdyti mediacijos mokymus baigusiam specialistui.</text:span></text:p>
      <text:p text:style-name="P530"/>
      <text:p text:style-name="P531"><text:span text:style-name="T532">XI</text:span><text:span text:style-name="T533"><text:s/>SKYRIUS</text:span></text:p>
      <text:p text:style-name="P534"><text:span text:style-name="T535">SU MEDIACIJA SUSIJUSIOS INFORMACIJOS KONFIDENCIALUMAS</text:span></text:p>
      <text:p text:style-name="P536"/>
      <text:p text:style-name="P537"><text:span text:style-name="T538">31</text:span><text:span text:style-name="T539">. Mediatorius negali atskleisti informacijos trečiosioms šalims, išskyrus tam tikrus atvejus:</text:span></text:p>
      <text:p text:style-name="P540"><text:span text:style-name="T541">31.1</text:span><text:span text:style-name="T542">. kai to reikia moksliniams, administravimo tikslams, neatskleidžiant šalių asmeninės informacijos;</text:span></text:p>
      <text:p text:style-name="P543"><text:span text:style-name="T544">31.2</text:span><text:span text:style-name="T545">. kai yra gaunamas mediacijos procese dalyvavusių šalių sutikimas;</text:span></text:p>
      <text:p text:style-name="P546"><text:span text:style-name="T547">31.3</text:span><text:span text:style-name="T548">. kai to reikalauja teisės aktai;</text:span></text:p>
      <text:p text:style-name="P549"><text:span text:style-name="T550">31.4</text:span><text:span text:style-name="T551">. kai yra reali grėsmė mediacijoje dalyvaujančios šalies ar kitų asmenų sveikatai arba gyvybei.</text:span></text:p>
      <text:p text:style-name="P552"><text:span text:style-name="T553">32</text:span><text:span text:style-name="T554">. Prieš pradėdamas mediacijos procesą, mediatorius turi šalims ir kitiems mediacijos procese dalyvaujantiems asmenims paaiškinti konfidencialumo sąlygas ir atvejus, nurodytus šių taisyklių 31 punkte, kada mediatorius gali atskleisti informaciją trečiosioms šalims.</text:span></text:p>
      <text:p text:style-name="P555"><text:span text:style-name="T556">33</text:span><text:span text:style-name="T557">. Gavęs šalių sutikimus, mediatorius gali aptarti mediacijos procesą su šalių atstovais (advokatais) ar kitais ekspertais, jeigu jie nedalyvavo arba dalyvavo ne visose mediacijos proceso sesijose.</text:span></text:p>
      <text:p text:style-name="P558"><text:span text:style-name="T559">34</text:span><text:span text:style-name="T560">. Kai mediacijos procese šalys pasiekia susitarimą, sutikus šalims, jis gali būti atskleistas šalių atstovams ir kitiems asmenims bei, neidentifikuojant šalių, gali būti naudojamas moksliniams ar edukaciniams tikslams.<text:s/></text:span></text:p>
      <text:p text:style-name="P561"><text:span text:style-name="T562">35</text:span><text:span text:style-name="T563">. Mediatorius ir šalys mediacijos proceso metu negali daryti pokalbio garso ar vaizdo įrašo.</text:span></text:p>
      <text:p text:style-name="Normal"/>
      <text:p text:style-name="P564"><text:span text:style-name="T56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6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dc:title>
    <meta:initial-creator>User</meta:initial-creator>
    <dc:creator>adlibuser</dc:creator>
    <meta:creation-date>2017-12-08T08:43:00Z</meta:creation-date>
    <dc:date>2017-12-08T08:43:00Z</dc:date>
    <meta:print-date>2017-09-19T08:50: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37" meta:word-count="2895" meta:character-count="22519" meta:row-count="405" meta:non-whitespace-character-count="19861"/>
  </office:meta>
</office:document-meta>
</file>