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fo:text-transform="uppercase" fo:font-size="3pt" style:font-size-asian="3pt" style:font-size-complex="3pt" style:language-asian="lt" style:country-asian="LT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0.6895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15%" fo:text-indent="0.5in">
        <style:tab-stops>
          <style:tab-stop style:type="left" style:position="4.331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15%" fo:margin-left="0.4923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15%" fo:margin-left="0.4923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P27" style:parent-style-name="Normal" style:family="paragraph">
      <style:paragraph-properties fo:widows="0" fo:orphans="0" style:punctuation-wrap="simple" style:vertical-align="baseline"/>
    </style:style>
    <style:style style:name="P28" style:parent-style-name="Normal" style:family="paragraph">
      <style:paragraph-properties fo:widows="0" fo:orphans="0" style:punctuation-wrap="simple" style:vertical-align="baseline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<text:span text:style-name="T7">DĖL BENDRADARBIAVIMO SU KOMERCINIAIS TARPININKAIS RUSIJOS FEDERACIJOJE</text:span></text:p>
      <text:p text:style-name="P8"/>
      <text:p text:style-name="P9">2018 m. liepos 16 d. Nr. V-193</text:p>
      <text:p text:style-name="P10"><text:span text:style-name="T11">Vilnius</text:span></text:p>
      <text:p text:style-name="P12"/>
      <text:p text:style-name="P13"/>
      <text:p text:style-name="P14"/>
      <text:p text:style-name="P15"><text:span text:style-name="T16">Vadovaudamasis Vizos išdavimo tvarkos aprašo, patvirtinto Lietuvos Respublikos vidaus reikalų ministro ir Lietuvos Respublikos užsienio reikalų ministro 2017 m. gruodžio 28 d. įsakymu Nr. 1V-899/V-330 „Dėl Vizos išdavimo tvarkos aprašo patvirtinimo“, 45 punktu ir atsižvelgdamas į Lietuvos Respublikos užsienio reikalų ministerijos komisijos dėl bendradarbiavimo su komerciniais tarpininkais <text:s/>rekomendaciją (2018 m. liepos 5 d. protokolas Nr. 1),<text:s/></text:span></text:p>
      <text:p text:style-name="P17"><text:span text:style-name="T18">1</text:span><text:span text:style-name="T19">. N u s p r e n d ž i u nebendradarbiauti su komerciniais tarpininkais Rusijos Federacijoje.<text:s/></text:span></text:p>
      <text:p text:style-name="P20"><text:span text:style-name="T21">2</text:span><text:span text:style-name="T22">.<text:s/></text:span><text:span text:style-name="T23">N u s t a t a u, kad<text:s/></text:span><text:span text:style-name="T24">šis sprendimas taikomas nuo 2019 m. vasario 1 d.<text:s/>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8-07-17T12:47:00Z</meta:creation-date>
    <dc:date>2018-07-17T12:47:00Z</dc:date>
    <meta:print-date>2018-07-09T12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49" meta:row-count="35" meta:non-whitespace-character-count="746"/>
  </office:meta>
</office:document-meta>
</file>