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INIGŲ PLOVIMO IR TERORISTŲ FINANSAVIMO PREVENCIJOS ĮSTATYMO NR. VIII-275 2, 9, 25 STRAIPSNIŲ PAKEITIMO IR ĮSTATYMO PAPILDYMO 25</text:span><text:span text:style-name="T18">3</text:span><text:span text:style-name="T19"> STRAIPSNIU ĮSTATYMO NR. XIV-1374 2 IR 5 STRAIPSNIŲ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iepos</text:span><text:span text:style-name="T27"><text:s/></text:span><text:span text:style-name="T28">11</text:span><text:span text:style-name="T29"><text:s/>d. Nr.<text:s/></text:span><text:span text:style-name="T30">XIV-2884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akeitimas</text:span></text:p>
      <text:p text:style-name="P38"><text:span text:style-name="T39">Pripažinti netekusiomis galios 2 straipsnio 3–5 dalis.</text:span></text:p>
      <text:p text:style-name="P40"/>
      <text:p text:style-name="P41"><text:span text:style-name="T42">2</text:span><text:span text:style-name="T43"><text:s/>straipsnis.<text:s/></text:span><text:span text:style-name="T44">5 straipsnio pakeitimas</text:span><text:span text:style-name="T45"><text:s/></text:span></text:p>
      <text:p text:style-name="P46"><text:span text:style-name="T47">1</text:span><text:span text:style-name="T48">. Pakeisti 5 straipsnio 1 dalį ir ją išdėstyti taip:</text:span></text:p>
      <text:p text:style-name="P49"><text:span text:style-name="T50">„</text:span><text:span text:style-name="T51">1</text:span><text:span text:style-name="T52">. Šis įstatymas, išskyrus 2 straipsnio 1 ir 2 dalis, 4 straipsnį ir šio straipsnio 5 dalį, įsigalioja 2022 m. lapkričio 1 d.“</text:span></text:p>
      <text:p text:style-name="P53"><text:span text:style-name="T54">2</text:span><text:span text:style-name="T55">. Pripažinti netekusia galios 5 straipsnio 3 dalį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<text:span text:style-name="T63">Respublikos Prezidentas</text:span><text:span text:style-name="T64"><text:tab/></text:span><text:span text:style-name="T6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06:36:00Z</meta:creation-date>
    <dc:date>2024-07-25T06:36:00Z</dc:date>
    <meta:print-date>2024-07-11T09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766" meta:row-count="15" meta:non-whitespace-character-count="675"/>
  </office:meta>
</office:document-meta>
</file>