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rial" style:font-name-complex="Arial" style:language-asian="lt" style:country-asian="LT"/>
    </style:style>
    <style:style style:name="P11" style:parent-style-name="Normal" style:family="paragraph">
      <style:paragraph-properties fo:text-align="center"/>
      <style:text-properties style:font-name="Arial" style:font-name-complex="Arial"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text-properties fo:font-size="3pt" style:font-size-asian="3pt" style:font-size-complex="3pt"/>
    </style:style>
    <style:style style:name="P18" style:parent-style-name="Normal" style:family="paragraph">
      <style:paragraph-properties fo:keep-with-next="always" fo:text-align="center"/>
    </style:style>
    <style:style style:name="T19"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20" style:parent-style-name="Normal" style:family="paragraph">
      <style:paragraph-properties fo:text-align="center"/>
      <style:text-properties style:font-name="Arial" style:font-name-complex="Arial"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861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span text:style-name="T16">LIETUVOS RESPUBLIKOS<text:s/></text:span></text:p>
      <text:p text:style-name="P17"/>
      <text:p text:style-name="P18"><text:span text:style-name="T19">MINISTRAS PIRMININKAS</text:span></text:p>
      <text:p text:style-name="P20"/>
      <text:h text:style-name="P21" text:outline-level="2">POTVARKIS</text:h>
      <text:p text:style-name="P22"><text:span text:style-name="T23">DĖL<text:s/></text:span><text:span text:style-name="T24">LIETUVOS RESPUBLIKOS MINISTRO PIRMININKO 2022 M.<text:s/></text:span><text:span text:style-name="T25">SAUSIO 17<text:s/></text:span><text:span text:style-name="T26">D. POTVARKIO NR. 12 „DĖL PAREIGYBIŲ, Į KURIAS SKIRIANT AR TEIKIANT ASMENĮ TEIKIAMAS MINISTRO PIRMININKO PRAŠYMAS LIETUVOS RESPUBLIKOS SPECIALIŲJŲ TYRIMŲ TARNYBAI PATEIKTI INFORMACIJĄ, SĄRAŠO PATVIRTINIMO“ PAKEITIMO</text:span></text:p>
      <text:p text:style-name="P27"/>
      <text:p text:style-name="P28">2023 m. vasario 1 d. Nr. 25</text:p>
      <text:p text:style-name="P29">Vilnius</text:p>
      <text:p text:style-name="P30"/>
      <text:p text:style-name="P31"/>
      <text:p text:style-name="P32"><text:span text:style-name="T33">Pakeičiu<text:s/></text:span><text:span text:style-name="T34">Pareigybių, į kurias skiriant ar teikiant asmenį teikiamas Ministro Pirmininko prašymas Lietuvos Respublikos specialiųjų tyrimų tarnybai pateikti informaciją, sąrašą, patvirtintą Lietuvos Respublikos Ministro Pirmininko 2022 m. sausio 17 d. potvarkiu Nr. 12 „Dėl Pareigybių, į kurias skiriant ar teikiant asmenį teikiamas Ministro Pirmininko prašymas Lietuvos<text:s/></text:span><text:soft-page-break/><text:span text:style-name="T35">Respublikos specialiųjų tyrimų tarnybai pateikti informaciją, sąrašo patvirtinimo“, ir papildau 2.15 papunkčiu:</text:span></text:p>
      <text:p text:style-name="P36"><text:span text:style-name="T37">„</text:span><text:span text:style-name="T38">2.15</text:span><text:span text:style-name="T39">. Lietuvos šaulių sąjungos vadas.“</text:span></text:p>
      <text:p text:style-name="P40"/>
      <text:p text:style-name="P41"/>
      <text:p text:style-name="P42"><text:span text:style-name="T43">Ministrė Pirmininkė</text:span><text:span text:style-name="T44"><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14:55:00Z</meta:creation-date>
    <dc:date>2023-02-01T14:55:00Z</dc:date>
    <meta:print-date>2017-06-15T08:55:00Z</meta:print-date>
    <meta:template xlink:href="Normal.dotm" xlink:type="simple"/>
    <meta:editing-cycles>2</meta:editing-cycles>
    <meta:editing-duration>PT0S</meta:editing-duration>
    <meta:document-statistic meta:page-count="2" meta:paragraph-count="11" meta:word-count="111" meta:character-count="941" meta:row-count="35" meta:non-whitespace-character-count="841"/>
  </office:meta>
</office:document-meta>
</file>