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line-height="150%" fo:text-indent="0.827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1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827in"/>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text-properties style:font-weight-complex="bold"/>
    </style:style>
    <style:style style:name="P32"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4" style:parent-style-name="Normal" style:family="paragraph">
      <style:paragraph-properties fo:text-align="justify" fo:margin-left="3.7409in">
        <style:tab-stops/>
      </style:paragraph-properties>
    </style:style>
    <style:style style:name="P35" style:parent-style-name="Normal" style:family="paragraph">
      <style:paragraph-properties fo:text-align="justify" fo:margin-left="3.7409in">
        <style:tab-stops/>
      </style:paragraph-properties>
    </style:style>
    <style:style style:name="P36" style:parent-style-name="Normal" style:family="paragraph">
      <style:paragraph-properties fo:text-align="justify" fo:margin-left="3.7409in">
        <style:tab-stops/>
      </style:paragraph-properties>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font-weight="bold" style:font-weight-asian="bold" style:font-weight-complex="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fo:text-indent="0.043in"/>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fo:text-indent="0.043in"/>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1p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P100" style:parent-style-name="Normal" style:master-page-name="MPF2" style:family="paragraph">
      <style:paragraph-properties fo:break-before="page" fo:text-align="justify" fo:margin-left="3.9375in" style:page-number="1">
        <style:tab-stops/>
      </style:paragraph-properties>
    </style:style>
    <style:style style:name="P102" style:parent-style-name="Normal" style:family="paragraph">
      <style:paragraph-properties fo:text-align="justify" fo:margin-left="3.9375in">
        <style:tab-stops/>
      </style:paragraph-properties>
    </style:style>
    <style:style style:name="P103" style:parent-style-name="Normal" style:family="paragraph">
      <style:paragraph-properties fo:text-align="justify" fo:margin-left="3.9375in">
        <style:tab-stops/>
      </style:paragraph-propertie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margin-left="3.9375in">
        <style:tab-stops/>
      </style:paragraph-properties>
      <style:text-properties fo:color="#000000" style:font-size-complex="11pt"/>
    </style:style>
    <style:style style:name="P106" style:parent-style-name="Normal" style:family="paragraph">
      <style:paragraph-properties fo:text-align="justify" fo:margin-left="3.9375in">
        <style:tab-stops/>
      </style:paragraph-properties>
    </style:style>
    <style:style style:name="P107" style:parent-style-name="Normal" style:family="paragraph">
      <style:paragraph-properties fo:text-align="justify" fo:margin-left="3.9375in">
        <style:tab-stops/>
      </style:paragraph-properties>
    </style:style>
    <style:style style:name="P108" style:parent-style-name="Normal" style:family="paragraph">
      <style:paragraph-properties fo:text-align="justify"/>
      <style:text-properties fo:color="#000000" style:language-asian="ar" style:country-asian="SA" fo:hyphenate="false"/>
    </style:style>
    <style:style style:name="P109" style:parent-style-name="Normal" style:family="paragraph">
      <style:paragraph-properties fo:text-align="center" fo:line-height="200%"/>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style:style>
    <style:style style:name="P116" style:parent-style-name="Normal" style:family="paragraph">
      <style:paragraph-properties fo:text-indent="0.7875in">
        <style:tab-stops>
          <style:tab-stop style:type="left" style:position="6.75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letter-spacing="0.002in"/>
    </style:style>
    <style:style style:name="T120" style:parent-style-name="DefaultParagraphFont" style:family="text">
      <style:text-properties style:font-weight-complex="bold" fo:letter-spacing="0.002in"/>
    </style:style>
    <style:style style:name="T121" style:parent-style-name="DefaultParagraphFont" style:family="text">
      <style:text-properties style:font-weight-complex="bold" fo:font-style="italic" style:font-style-asian="italic" fo:letter-spacing="0.002in"/>
    </style:style>
    <style:style style:name="P122" style:parent-style-name="Normal" style:family="paragraph">
      <style:paragraph-properties fo:text-align="justify">
        <style:tab-stops>
          <style:tab-stop style:type="left" style:position="6.75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2in"/>
    </style:style>
    <style:style style:name="T125" style:parent-style-name="DefaultParagraphFont" style:family="text">
      <style:text-properties style:font-weight-complex="bold" fo:letter-spacing="0.002in"/>
    </style:style>
    <style:style style:name="T126" style:parent-style-name="DefaultParagraphFont" style:family="text">
      <style:text-properties style:font-weight-complex="bold"/>
    </style:style>
    <style:style style:name="P127" style:parent-style-name="Normal" style:family="paragraph">
      <style:paragraph-properties fo:text-align="justify">
        <style:tab-stops>
          <style:tab-stop style:type="left" style:position="6.75in"/>
        </style:tab-stops>
      </style:paragraph-properties>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name="TimesLT" style:font-weight-complex="bold" fo:font-style="italic" style:font-style-asian="italic" style:font-style-complex="italic"/>
    </style:style>
    <style:style style:name="P13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13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3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35" style:parent-style-name="Normal" style:family="paragraph">
      <style:paragraph-properties fo:text-align="justify" fo:margin-left="0.25in" fo:text-indent="-0.1062in">
        <style:tab-stops>
          <style:tab-stop style:type="left" style:position="0.4395in"/>
          <style:tab-stop style:type="left" style:position="0.5375in"/>
        </style:tab-stops>
      </style:paragraph-properties>
    </style:style>
    <style:style style:name="P136" style:parent-style-name="Normal" style:family="paragraph">
      <style:paragraph-properties fo:text-align="justify" fo:margin-left="0.25in" fo:text-indent="1.1819in">
        <style:tab-stops>
          <style:tab-stop style:type="left" style:position="0.4395in"/>
          <style:tab-stop style:type="left" style:position="0.5375in"/>
        </style:tab-stops>
      </style:paragraph-properties>
      <style:text-properties fo:font-style="italic" style:font-style-asian="italic" fo:font-size="10pt" style:font-size-asian="10pt"/>
    </style:style>
    <style:style style:name="P137" style:parent-style-name="Normal" style:family="paragraph">
      <style:paragraph-properties fo:text-align="justify" fo:margin-left="0.25in" fo:text-indent="-0.1062in">
        <style:tab-stops>
          <style:tab-stop style:type="left" style:position="0.4395in"/>
          <style:tab-stop style:type="left" style:position="0.5375in"/>
        </style:tab-stops>
      </style:paragraph-properties>
      <style:text-properties fo:font-style="italic" style:font-style-asian="italic" fo:font-size="8pt" style:font-size-asian="8pt" style:font-size-complex="8pt"/>
    </style:style>
    <style:style style:name="P138"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39" style:parent-style-name="Normal" style:family="paragraph">
      <style:paragraph-properties fo:text-align="justify" fo:margin-left="0.5in" fo:text-indent="1.4437in">
        <style:tab-stops>
          <style:tab-stop style:type="left" style:position="0.1895in"/>
          <style:tab-stop style:type="left" style:position="0.2875in"/>
        </style:tab-stops>
      </style:paragraph-properties>
      <style:text-properties fo:font-style="italic" style:font-style-asian="italic" style:font-style-complex="italic" fo:font-size="10pt" style:font-size-asian="10pt"/>
    </style:style>
    <style:style style:name="P140"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41" style:parent-style-name="Normal" style:family="paragraph">
      <style:paragraph-properties fo:text-align="justify" fo:margin-left="0.5in" fo:text-indent="2.3479in">
        <style:tab-stops>
          <style:tab-stop style:type="left" style:position="0.1895in"/>
          <style:tab-stop style:type="left" style:position="0.2875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P14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4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4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46" style:parent-style-name="Normal" style:family="paragraph">
      <style:paragraph-properties fo:text-align="justify" fo:margin-left="0.5in" fo:text-indent="-0.0986in">
        <style:tab-stops>
          <style:tab-stop style:type="left" style:position="0in"/>
          <style:tab-stop style:type="left" style:position="0.1895in"/>
          <style:tab-stop style:type="left" style:position="0.2875in"/>
        </style:tab-stops>
      </style:paragraph-properties>
    </style:style>
    <style:style style:name="P1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4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5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5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6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169" style:parent-style-name="DefaultParagraphFont" style:family="text">
      <style:text-properties style:font-name="TimesLT"/>
    </style:style>
    <style:style style:name="P170" style:parent-style-name="Normal" style:family="paragraph">
      <style:paragraph-properties fo:text-align="justify" fo:margin-left="0.3937in">
        <style:tab-stops>
          <style:tab-stop style:type="left" style:position="0.3937in"/>
        </style:tab-stops>
      </style:paragraph-properties>
    </style:style>
    <style:style style:name="P17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7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7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17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7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7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8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19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20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01" style:parent-style-name="Normal" style:family="paragraph">
      <style:paragraph-properties fo:text-align="justify"/>
      <style:text-properties fo:color="#000000" style:language-asian="ar" style:country-asian="SA" fo:hyphenate="false"/>
    </style:style>
    <style:style style:name="TableColumn203" style:family="table-column">
      <style:table-column-properties style:column-width="1.4534in"/>
    </style:style>
    <style:style style:name="TableColumn204" style:family="table-column">
      <style:table-column-properties style:column-width="1.518in"/>
    </style:style>
    <style:style style:name="TableColumn205" style:family="table-column">
      <style:table-column-properties style:column-width="0.9097in"/>
    </style:style>
    <style:style style:name="TableColumn206" style:family="table-column">
      <style:table-column-properties style:column-width="1.825in"/>
    </style:style>
    <style:style style:name="TableColumn207" style:family="table-column">
      <style:table-column-properties style:column-width="1.0625in"/>
    </style:style>
    <style:style style:name="Table202" style:family="table">
      <style:table-properties style:width="6.7687in" fo:margin-left="0in" table:align="left"/>
    </style:style>
    <style:style style:name="TableRow208" style:family="table-row">
      <style:table-row-properties style:min-row-height="0.1652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style:font-size-complex="12pt"/>
    </style:style>
    <style:style style:name="TableRow215" style:family="table-row">
      <style:table-row-properties style:min-row-height="0.1513in"/>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style:font-name-complex="Calibri" style:font-weight-complex="bold"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style:font-size-complex="12pt"/>
    </style:style>
    <style:style style:name="TableRow222" style:family="table-row">
      <style:table-row-properties style:min-row-height="0.1562in"/>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style:font-name-complex="Calibri"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666in"/>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style:font-name-complex="Calibri"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2083i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complex="Calibri"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1979in"/>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style:font-name-complex="Calibri" style:font-size-complex="11pt"/>
    </style:style>
    <style:style style:name="T246" style:parent-style-name="DefaultParagraphFont" style:family="text">
      <style:text-properties style:font-name-complex="Calibri" style:font-weight-complex="bold"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1875in"/>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name-complex="Calibri"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weight="bold" style:font-weight-asian="bold"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1875in"/>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complex="Calibri"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2187in"/>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complex="Calibri"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1354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name-complex="Calibri"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weight="bold" style:font-weight-asian="bold"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1354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min-row-height="0.7604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paragraph-properties fo:text-align="justify" fo:line-height="200%"/>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388in"/>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fo:margin-left="0.5in" fo:text-indent="-0.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tyle="italic" style:font-style-asian="italic" style:font-size-complex="12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fo:margin-left="0.5in" fo:text-indent="-0.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KELIŲ IR KELIŲ STATINIŲ PROJEKTAVIMO, STATYBOS, REKONSTRAVIMO IR TAISYMO (REMONTO) DARBŲ ORGANIZAVIMO, KAI PRISIDEDAMA PRIVAČIOMIS LĖŠOMIS, TVARKOS APRAŠO PATVIRTINIMO IR PRIORITETO NUSTATYMO KELIO IR KELIO STATINIO PROJEKTAVIMO IR STATYBOS DARBAMS</text:span></text:p>
      <text:p text:style-name="P9"/>
      <text:p text:style-name="P10">2019 m. rugpjūčio <text:s/>27 d. Nr. T-IX-129</text:p>
      <text:p text:style-name="P11">Varėna</text:p>
      <text:p text:style-name="P12"/>
      <text:p text:style-name="P13"/>
      <text:p text:style-name="P14"><text:span text:style-name="T15">Vadovaudamasi Lietuvos Respublikos vietos savivaldos įstatymo 16 straipsnio 4 dalimi, Lietuvos Respublikos kelių įstatymo 16 straipsnio 1 dalimi, Varėnos rajono savivaldybės taryba<text:s/></text:span><text:span text:style-name="T16"><text:line-break/></text:span><text:span text:style-name="T17"><text:s/>n u s p r e n d ž i a:</text:span></text:p>
      <text:p text:style-name="P18"><text:span text:style-name="T19">1</text:span><text:span text:style-name="T20">. Patvirtinti<text:s/></text:span><text:span text:style-name="T21">Kelių ir kelių statinių projektavimo, statybos, rekonstravimo ir taisymo (remonto) darbų organizavimo, kai prisidedama privačiomis lėšomis, tvarkos aprašą (pridedama).<text:s/></text:span></text:p>
      <text:p text:style-name="P22"><text:span text:style-name="T23">2</text:span><text:span text:style-name="T24">.</text:span><text:span text:style-name="T25"><text:s/>Teikti prioritetą kelio ir kelio statinio projektavimo, statybos, rekonstravimo, taisymo (remonto) darbams, jeigu privačiomis fizinių ir (ar) juridinių asmenų lėšomis dengiama ne mažiau kaip 10 proc. išlaidų</text:span><text:span text:style-name="T26">.</text:span></text:p>
      <text:p text:style-name="P27">Šis sprendimas gali būti skundžiamas Lietuvos Respublikos administracinių bylų teisenos įstatymo nustatyta tvarka.</text:p>
      <text:p text:style-name="P28"/>
      <text:p text:style-name="P29"/>
      <text:p text:style-name="P30"/>
      <text:p text:style-name="P31">Savivaldybės meras<text:s/><text:tab/><text:tab/><text:tab/><text:tab/><text:tab/><text:tab/><text:tab/><text:tab/>Algis Kašėta</text:p>
      <text:p text:style-name="Normal"/>
      <text:soft-page-break/>
      <text:p text:style-name="P32">PATVIRTINTA</text:p>
      <text:p text:style-name="P34">Varėnos rajono savivaldybės tarybos</text:p>
      <text:p text:style-name="P35">2019 m. rugpjūčio 27 d. sprendimo<text:s/></text:p>
      <text:p text:style-name="P36">Nr. T-IX-129</text:p>
      <text:p text:style-name="P37"/>
      <text:p text:style-name="P38"/>
      <text:p text:style-name="P39"><text:span text:style-name="T40">KELIŲ IR KELIŲ STATINIO PROJEKTAVIMO, STATYBOS, REKONSTRAVIMO, TAISYMO (REMONTO) DARBŲ ORGANIZAVIMO, KAI PRISIDEDAMA PRIVAČIOMIS LĖŠOMIS,</text:span><text:span text:style-name="T41"><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elių ir kelių statinio projektavimo, statybos, rekonstravimo, taisymo (remonto) darbų organizavimo, kai prisidedama privačiomis lėšomis,<text:s/></text:span>tvarkos aprašas (toliau – Tvarkos aprašas) nustato Varėnos rajono savivaldybei (toliau – Savivaldybė) nuosavybės teise priklausančių<text:s/><text:span text:style-name="T53">kelių ir kelių statinių projektavimo, statybos, rekonstravimo, taisymo (remonto) darbų organizavimo</text:span><text:s/>tvarką, kai<text:s/><text:span text:style-name="T54">privačiomis fizinių ir (ar) juridinių asmenų lėšomis dengiama ne mažiau kaip 10 proc. darbų išlaidų.</text:span></text:p>
      <text:p text:style-name="P55">2. Šiame tvarkos apraše vartojamos sąvokos:</text:p>
      <text:p text:style-name="P56">2.1.<text:s/><text:span text:style-name="T57">Statybos darbai</text:span><text:s/>– darbai, atliekami statant (montuojant, tiesiant) naują, rekonstruojant, remontuojant esamą statinį.</text:p>
      <text:p text:style-name="P58">2.2.<text:s/><text:span text:style-name="T59">Finansuotojas<text:s/></text:span>– fizinis ar juridinis asmuo (asmenys), ketinantys prisidėti finansiškai prie kelių ar kelio statinio statybos darbų;</text:p>
      <text:p text:style-name="P60">3. Kitos sąvokos apibrėžtos Lietuvos Respublikos kelių įstatyme, Lietuvos Respublikos kelių priežiūros ir plėtros programos finansavimo įstatyme, Lietuvos Respublikos statybos įstatyme ir kituose teisės aktuose.</text:p>
      <text:p text:style-name="P61"/>
      <text:p text:style-name="P62"><text:span text:style-name="T63">II</text:span><text:span text:style-name="T64"><text:s/>SKYRIUS</text:span></text:p>
      <text:p text:style-name="P65"><text:span text:style-name="T66">DARBŲ ORGANIZAVIMAS</text:span></text:p>
      <text:p text:style-name="P67"/>
      <text:p text:style-name="P68">4. Finansuotojai teikia prašymus Varėnos rajono savivaldybei organizuoti<text:s/><text:span text:style-name="T69">kelių ir kelių statinio projektavimo, statybos, rekonstravimo, taisymo (remonto) darbus</text:span>. Prašyme nurodoma:</text:p>
      <text:p text:style-name="P70">4.1. kelio numeris ir pavadinimas, ruožas;</text:p>
      <text:p text:style-name="P71">4.2. pageidaujami atlikti statybos darbai;</text:p>
      <text:p text:style-name="P72">4.3. pageidaujamas statybos darbų atlikimo laikotarpis;</text:p>
      <text:p text:style-name="P73">4.4. planuojami skirti preliminari lėšų suma (eurais ir procentais nuo darbų vertės su PVM).</text:p>
      <text:p text:style-name="P74"><text:span text:style-name="T75">5</text:span><text:span text:style-name="T76">. Jeigu finansuotojas pageidauja prisidėti prie kelio ir (ar) kelio statinio paprastojo remonto darbų ne mažesne kaip 10 proc. lėšų suma, tai Savivaldybės administracija suderina su finansuotoju darbų apimtis, pagal galiojančias sutartis parengia preliminarią darbų sąmatą ir informuoja finansuotoją.</text:span></text:p>
      <text:p text:style-name="P77"><text:span text:style-name="T78">6</text:span><text:span text:style-name="T79">. Jeigu finansuotojas pageidauja prisidėti prie kelio ir (ar) kelio statinio kapitalinio remonto, rekonstrukcijos, naujos statybos darbų ne mažesne kaip 10 proc. lėšų suma, tai Savivaldybės administracija suderina su finansuotoju darbų apimtis ir organizuoja statinio projekto rengimą. Atlikus statinio projekto bendrąją ekspertizę finansuotojas informuojamas apie skaičiuojamąją objekto darbų kainą.</text:span></text:p>
      <text:p text:style-name="P80"><text:span text:style-name="T81">7</text:span><text:span text:style-name="T82">. Darbų pirkimo procedūros pradedamos vykdyti pasirašius Kelio ir (ar) kelio statinio bendrafinansavimo sutartį (toliau – Sutartis) (priedas) ir finansuotojui pervedus į Savivaldybės sąskaitą ne mažiau kaip 5 proc. nuo planuojamos darbų vertės. Darbus atliksianti įmonė parenkama Lietuvos Respublikos viešųjų pirkimų įstatymo nustatyta tvarka. Sutartį pasirašo Varėnos rajono<text:s/></text:span><text:soft-page-break/><text:span text:style-name="T83">savivaldybės administracijos direktorius, o jo nesant – Varėnos rajono savivaldybės administracijos direktoriaus pavaduotojas.</text:span></text:p>
      <text:p text:style-name="P84"><text:span text:style-name="T85">8</text:span><text:span text:style-name="T86">. Parinkus statybos darbus atliksiančią įmonę ir nustačius darbų kainą, finansuotojas per 5 darbo dienas nuo Savivaldybės pranešimo apie parinktą darbus atliksiančią įmonę gavimo dienos perveda į Savivaldybės sąskaitą pagal Sutartį likusią pervesti sumą.</text:span></text:p>
      <text:p text:style-name="P87"><text:span text:style-name="T88">9</text:span><text:span text:style-name="T89">. Jeigu darbų nepavyksta nupirkti už skaičiuotiną vertę, nurodytą Sutartyje, tai Sutartis tikslinama (didinama Sutarties vertė arba mažinamos darbų apimtys) arba nutraukiama.</text:span></text:p>
      <text:p text:style-name="P90"/>
      <text:p text:style-name="P91"><text:span text:style-name="T92">III</text:span><text:span text:style-name="T93"><text:s/>SKYRIUS</text:span></text:p>
      <text:p text:style-name="P94"><text:span text:style-name="T95">BAIGIAMOSIOS NUOSTATOS</text:span></text:p>
      <text:p text:style-name="P96"/>
      <text:p text:style-name="P97">10. Su lėšų skyrimu susiję, bet šiame Tvarkos apraše nereglamentuoti, klausimai sprendžiami vadovaujantis teisės aktais.</text:p>
      <text:p text:style-name="P98">11. Šis Tvarkos aprašas gali būti pakeistas ar panaikintas Varėnos rajono savivaldybės tarybos sprendimu.</text:p>
      <text:p text:style-name="P99">_________________</text:p>
      <text:soft-page-break/>
      <text:p text:style-name="P100">Kelių ir kelių statinių projektavimo,<text:s/></text:p>
      <text:p text:style-name="P102">statybos, rekonstravimo, taisymo<text:s/></text:p>
      <text:p text:style-name="P103">(remonto) darbų organizavimo<text:span text:style-name="T104">, kai<text:s/></text:span></text:p>
      <text:p text:style-name="P105">prisidedama privačiomis lėšomis,<text:s/></text:p>
      <text:p text:style-name="P106">tvarkos aprašo</text:p>
      <text:p text:style-name="P107">priedas</text:p>
      <text:p text:style-name="P108"/>
      <text:p text:style-name="P109"><text:span text:style-name="T110">(Sutarties forma)</text:span></text:p>
      <text:p text:style-name="P111"/>
      <text:p text:style-name="P112">KELIO IR (AR) KELIO STATINIO BENDRAFINANSAVIMO SUTARTIS</text:p>
      <text:p text:style-name="P113">201__ m. ______________d. Nr.<text:s/></text:p>
      <text:p text:style-name="P114">Varėna</text:p>
      <text:p text:style-name="P115"/>
      <text:p text:style-name="P116">Varėnos rajono savivaldybė, įstaigos kodas 111104834, kurios registruota buveinė yra Vytauto g. 12, Varėna<text:span text:style-name="T117">,</text:span><text:s/>duomenys apie įstaigą kaupiami ir saugomi Lietuvos Respublikos juridinių asmenų registre, atstovaujama Varėnos rajono savivaldybės administracijos direktoriaus _________________________ (toliau – S<text:span text:style-name="T118">avivaldybė)</text:span><text:s/><text:span text:style-name="T119">ir</text:span><text:s/><text:span text:style-name="T120">_________________________________________</text:span><text:span text:style-name="T121"><text:s text:c="72"/></text:span></text:p>
      <text:p text:style-name="P122">asmens/įmonės kodas _______________________, gyvenantis / esantis<text:span text:style-name="T123"><text:s text:c="34"/></text:span>, atstovaujama _____________________________, veikiančio<text:span text:style-name="T124"><text:s/>pagal __________________________________</text:span><text:span text:style-name="T125">,</text:span><text:s/>(toliau – Finansuotojas), sutartyje vadinamos<text:s/><text:span text:style-name="T126">Šalimis<text:s/></text:span>(toliau – Šalys), sudarė šią Kelio ir/ar kelio statinio bendrafinansavimo sutartį (toliau – Sutartis).</text:p>
      <text:p text:style-name="P127"/>
      <text:p text:style-name="P128"><text:span text:style-name="T129">Sutartyje vartojamos sąvokos atitinka sąvokas, vartojamas Lietuvos Respublikos statybos įstatyme, Lietuvos Respublikos kelių įstatyme,<text:s/></text:span><text:span text:style-name="T130">bei kituose teisės aktuose.</text:span></text:p>
      <text:p text:style-name="P131"/>
      <text:p text:style-name="P132">I. SUTARTIES DALYKAS</text:p>
      <text:p text:style-name="P133"/>
      <text:p text:style-name="P134">1.<text:tab/>Savivaldybė ir Finansuotojas susitaria bendromis lėšomis įgyvendinti<text:s/></text:p>
      <text:p text:style-name="P135">_____________________________________________________ projektą (toliau – Projektas).</text:p>
      <text:p text:style-name="P136">(kelio numeris ir pavadinimas, ruožas)</text:p>
      <text:p text:style-name="P137"/>
      <text:p text:style-name="P138">2.<text:tab/>Projekto darbai ________________________________.</text:p>
      <text:p text:style-name="P139">(išvardijami planuojami atlikti darbai)</text:p>
      <text:p text:style-name="P140">3.<text:tab/>Projekto darbų vertė ____________________________________________ eurų.</text:p>
      <text:p text:style-name="P141"><text:span text:style-name="T142">(nurodomo suma skaičiais ir žodžiais)</text:span></text:p>
      <text:p text:style-name="P143"/>
      <text:p text:style-name="P144">II. ŠALIŲ TEISĖS IR PAREIGOS</text:p>
      <text:p text:style-name="P145"/>
      <text:p text:style-name="P146">4.<text:tab/>Savivaldybė įsipareigoja:</text:p>
      <text:p text:style-name="P147">4.1. Savivaldybė įsipareigoja organizuoti ir koordinuoti Projekto įgyvendinimą Sutartyje nurodytomis sąlygomis ir terminais ir skirti dalį lėšų Projekto įgyvendinimui;</text:p>
      <text:p text:style-name="P148">4.2. parengti arba organizuoti darbams vykdyti reikalingų dokumentų rengimą;</text:p>
      <text:p text:style-name="P149">4.3. Lietuvos Respublikos viešųjų pirkimų įstatymo nustatyta tvarka parinkti darbus atliksiančią įmonę;</text:p>
      <text:p text:style-name="P150">4.4. organizuoti arba vykdyti statybos darbų techninę priežiūrą;<text:s/></text:p>
      <text:p text:style-name="P151">4.5. organizuoti Projekto statybos užbaigimo procedūras Lietuvos Respublikos statybos įstatymo ir kitų teisės aktų nustatyta tvarka;</text:p>
      <text:p text:style-name="P152">4.6. užtikrinti statinio įregistravimą Nekilnojamojo turto registre (esant poreikiui);</text:p>
      <text:p text:style-name="P153">4.7. apskaityti Finansuotojo pervestas lėšas įstatymu nustatyta tvarka.<text:s/></text:p>
      <text:p text:style-name="P154">5.<text:tab/>Finansuotojas įsipareigoja:</text:p>
      <text:soft-page-break/>
      <text:p text:style-name="P155">5.1. skirti <text:s text:c="2"/>_______ <text:s/>eurų lėšų<text:s/><text:span text:style-name="T156">(ne mažiau kaip 10 proc. nuo sumos, nurodytos Sutarties 3 punkte)</text:span><text:s/>Projektui įgyvendinti;</text:p>
      <text:p text:style-name="P157">5.2. per 20 (dvidešimt) darbo dienų nuo Sutarties sudarymo pervesti skaičiuotinas Projekto lėšas ________ eurų<text:s/><text:span text:style-name="T158">(ne mažiau kaip 5 proc. nuo sumos, nurodytos Sutarties 3 punkte)</text:span><text:s/>į Savivaldybės biudžeto įmokų sąskaitą Nr. _______________________________.</text:p>
      <text:p text:style-name="P159">5.3. per 5 (penkias) darbo dienas nuo Savivaldybės pranešimo apie parinktą rangovą gavimo ir Sutarties vertės patikslinimo dienos pervesti likusias pervesti <text:s/>pagal 5.1 papunktį lėšas į Savivaldybės biudžeto įmokų sąskaitą Nr. _______________________________.<text:s/></text:p>
      <text:p text:style-name="P160">6.<text:tab/>Finansuotojui pervedus pradinę įmoką, nurodytą Sutarties 5.2 papunktyje, Savivaldybė pradeda vykdyti Projekto d<text:span text:style-name="T161">arbų pirkimo procedūras.</text:span></text:p>
      <text:p text:style-name="P162">7.<text:tab/>Įvykdžius viešuosius pirkimus ir parinkus Projekto darbus vykdančią įmonę patikslinama Projekto darbų vertė ir įmokų dalys.</text:p>
      <text:p text:style-name="P163">8.<text:tab/>Jeigu Projekto darbų nepavyksta nupirkti už vertę, nurodytą Sutarties 3 punkte, tai Šalių susitarimu Sutartis nutraukiama arba pakeičiama – didinama Projekto darbų vertė, nurodyta Sutarties 3 punkte, arba mažinamos darbų apimtys, nurodytos Sutarties 2 punkte.</text:p>
      <text:p text:style-name="P164">9.<text:tab/>Savivaldybė turi teisę vienašališkai nutraukti Sutartį, jei Finansuotojas nevykdo ar netinkamai vykdo savo įsipareigojimus, apie tai raštiškai informavusi Finansuotoją prieš 5 (penkias) darbo dienas.</text:p>
      <text:p text:style-name="P165">10.<text:tab/>Šalių susitarimu ar Savivaldybei vienašališkai nutraukus Sutartį, Savivaldybė grąžina Finansuotojui per 20 (dvidešimt) darbo dienų Finansuotojo pervestas lėšas Savivaldybei.<text:s/></text:p>
      <text:p text:style-name="P166">11.<text:tab/>Finansuotojas turi teisę vienašališkai nutraukti Sutartį, jei Savivaldybė nevykdo ar netinkamai vykdo savo įsipareigojimus, apie tai raštiškai informavęs Savivaldybę prieš 5 (penkias) darbo dienas.</text:p>
      <text:p text:style-name="P167">12.<text:tab/>Šalys susitaria, kad Savivaldybė Sutartyje nustatytą Projekto įgyvendinimą vykdo atsižvelgdama į finansines galimybes, tačiau ne ilgiau kaip 36 mėn. nuo Sutarties pasirašymo dienos.</text:p>
      <text:p text:style-name="P168">13.<text:tab/>Jeigu atliekama mažiau Projekto darbų nei planuota, tai Savivaldybė perteklines lėšas per<text:s/><text:span text:style-name="T169">20 (dvidešimt) darbo dienų</text:span><text:s/>nuo Sutarties pakeitimo grąžina Finansuotojui į jo nurodytą sąskaitą.</text:p>
      <text:p text:style-name="P170"/>
      <text:p text:style-name="P171">III. SUTARTIES GALIOJIMAS, PAKEITIMAS IR NUTRAUKIMAS<text:s/></text:p>
      <text:p text:style-name="P172"/>
      <text:p text:style-name="P173">14.<text:tab/>Ši Sutartis įsigalioja nuo jos pasirašymo dienos ir galioja iki visiško Šalių įsipareigojimų pagal Sutartį įvykdymo.</text:p>
      <text:p text:style-name="P174">15.<text:tab/>Šalys susitaria, kad Sutartis gali būti pakeista ar nutraukta rašytiniu abiejų Šalių susitarimu, taip pat Savivaldybės ar Finansuotojo nutraukta vienašališkai, jeigu Savivaldybė ar Finansuotojas nevykdo savo įsipareigojimų.</text:p>
      <text:p text:style-name="P175">16.<text:tab/>Visi šios Sutarties pakeitimai ir papildymai galioja, jeigu jie yra sudaryti raštu ir pasirašyti abiejų Šalių ar jų įgaliotų atstovų.</text:p>
      <text:p text:style-name="P176"/>
      <text:p text:style-name="P177">IV. GINČŲ SPRENDIMO TVARKA</text:p>
      <text:p text:style-name="P178"/>
      <text:p text:style-name="P179">17.<text:tab/>Jei viena Šalis pažeidžia šią Sutartį, tai nukentėjusioji Šalis turi teisę pareikšti kitai Šaliai pretenziją raštu, nurodydama protingą terminą, per kurį toji Šalis turi <text:s/>imtis priemonių pašalinti Sutarties pažeidimą.<text:s/></text:p>
      <text:p text:style-name="P180">18.<text:tab/>Šalys susitaria, kad ginčai, kylantys iš Sutarties, sprendžiami derybų keliu. Jeigu ginčai, nesutarimai ar reikalavimai negali būti išspręsti derybų keliu, tai Šalys sprendžia juos Lietuvos Respublikos įstatymų nustatyta tvarka.</text:p>
      <text:p text:style-name="P181"/>
      <text:p text:style-name="P182">V. NENUGALIMOS JĖGOS APLINKYBĖS</text:p>
      <text:p text:style-name="P183"/>
      <text:soft-page-break/>
      <text:p text:style-name="P184">19.<text:tab/>Šalis gali būti visiškai ar iš dalies atleidžiama nuo atsakomybės dėl nenugalimos jėgos (force majeure) pagal Lietuvos Respublikos civilinį kodeksą, jeigu Šalis nedelsdama pranešė kitai Šaliai apie kliūtį ir jos poveikį įsipareigojimų vykdymui.</text:p>
      <text:p text:style-name="P185">20.<text:tab/>Nenugalimos jėgos (force majeure) aplinkybės turi būti patvirtintos Lietuvos Respublikos <text:s/>civilinio kodekso, Lietuvos Respublikos <text:s/>Vyriausybės 1996-07-15 nutarimo Nr. 840 „<text:a office:title="Dokumento tekstas" xlink:href="http://www3.lrs.lt/pls/inter3/dokpaieska.showdoc_l?p_id=29724&amp;p_query=&amp;p_tr2=2" office:target-frame-name="_top" xlink:show="replace">Dėl atleidimo nuo atsakomybės esant nenugalimos jėgos (force majeure) aplinkybėms taisyklių patvirtinimo</text:a>“, Lietuvos Respublikos <text:s/>Vyriausybės 1997-03-13 <text:s/>nutarimo Nr. 222 „Dėl nenugalimos jėgos (force majeure) aplinkybes liudijančių pažymų išdavimo tvarkos patvirtinimo“ ir juos pakeičiančių teisės aktų nustatyta tvarka.</text:p>
      <text:p text:style-name="P186"/>
      <text:p text:style-name="P187">VI. BAIGIAMOSIOS NUOSTATOS</text:p>
      <text:p text:style-name="P188"/>
      <text:p text:style-name="P189">21.<text:tab/>Visi su Sutartimi susiję pranešimai, prašymai, kiti dokumentai ar susirašinėjimas yra siunčiami faksu, elektroniniu paštu, jų originalus visais atvejais įteikiant Savivaldybės ir (ar) Finansuotojo atstovams asmeniškai ir pasirašytinai ar siunčiami registruotuoju laišku, ar per kurjerį kiekvienam iš jų Sutartyje nurodytu atitinkamu adresu.</text:p>
      <text:p text:style-name="P190">22.<text:tab/>Šalys pareiškia ir garantuoja viena kitai, kad sudarydamos Sutartį, jos nepažeidžia jokių sutarčių ar kitokių įsipareigojimų trečiųjų asmenų atžvilgiu. Šiai Sutarčiai sudaryti nereikia gauti jokių trečiųjų asmenų sutikimų.</text:p>
      <text:p text:style-name="P191">23.<text:tab/>Sutarties pakeitimai ar papildymai įforminami atskiru rašytiniu šalių susitarimu ir tampa neatskiriama šios Sutarties dalimi.</text:p>
      <text:p text:style-name="P192">24.<text:tab/>Šalys vykdo šią Sutartį pasitikėdamos viena kita ir vadovaudamosi gera valia, protingumo ir sąžiningumo kriterijais.</text:p>
      <text:p text:style-name="P193">25.<text:tab/>Šalys Sutartį perskaitė, suprato jos turinį, pasekmes ir tai paliudydamos bei niekieno neverčiamos pasirašė šią Sutartį dviem egzemplioriais lietuvių kalba. Abu egzemplioriai turi vienodą teisinę galią. Sutarties Šalys turi po vieną šios Sutarties egzempliorių.</text:p>
      <text:p text:style-name="P194">26.<text:tab/>Sutarties priedai yra neatskiriama šios Sutarties dalis.</text:p>
      <text:p text:style-name="P195">27.<text:tab/>Sutarties priedai:</text:p>
      <text:p text:style-name="P196"><text:span text:style-name="T197">27.1</text:span>.<text:s/><text:span text:style-name="T198">nurodomi Sutarties priedai.</text:span></text:p>
      <text:p text:style-name="P199"/>
      <text:p text:style-name="P200">VII. ŠALIŲ REKVIZITAI IR PARAŠ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Savivaldybė</text:p>
          </table:table-cell>
          <table:covered-table-cell/>
          <table:table-cell table:style-name="TableCell211">
            <text:p text:style-name="P212"/>
          </table:table-cell>
          <table:table-cell table:style-name="TableCell213" table:number-columns-spanned="2">
            <text:p text:style-name="P214">Finansuotojas</text:p>
          </table:table-cell>
          <table:covered-table-cell/>
        </table:table-row>
        <table:table-row table:style-name="TableRow215">
          <table:table-cell table:style-name="TableCell216" table:number-columns-spanned="2">
            <text:p text:style-name="Normal"><text:span text:style-name="T217">Varėnos rajono savivaldybė</text:span></text:p>
          </table:table-cell>
          <table:covered-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Normal"><text:span text:style-name="T224">Vytauto g. 12, 65184 Varėna</text:span></text:p>
          </table:table-cell>
          <table:covered-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Normal"><text:span text:style-name="T231">Įstaigos kodas<text:s/></text:span>111104834</text:p>
          </table:table-cell>
          <table:covered-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Normal"><text:span text:style-name="T245">Tel.<text:s/></text:span><text:span text:style-name="T246">8 310 32 005</text:span></text:p>
          </table:table-cell>
          <table:covered-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Faksas 8 310 51 200</text:p>
          </table:table-cell>
          <table:covered-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El. p. info@varena.lt</text:p>
          </table:table-cell>
          <table:covered-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A. s.<text:s/></text:p>
          </table: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Administracijos direktorius</text:p>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parašas)</text:p>
          </table:table-cell>
          <table:table-cell table:style-name="TableCell297">
            <text:p text:style-name="P298"><text:span text:style-name="T299">A.</text:span><text:span text:style-name="T300"><text:tab/>V.</text:span></text:p>
          </table:table-cell>
          <table:table-cell table:style-name="TableCell301">
            <text:p text:style-name="P302"/>
          </table:table-cell>
          <table:table-cell table:style-name="TableCell303">
            <text:p text:style-name="P304"><text:span text:style-name="T305">(parašas)</text:span></text:p>
          </table:table-cell>
          <table:table-cell table:style-name="TableCell306">
            <text:p text:style-name="P307"><text:span text:style-name="T308">A.</text:span><text:span text:style-name="T309"><text:tab/>V.</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9-10T12:34:00Z</meta:creation-date>
    <dc:date>2019-09-10T12:34:00Z</dc:date>
    <meta:print-date>2001-05-22T13:30:00Z</meta:print-date>
    <meta:template xlink:href="Normal.dotm" xlink:type="simple"/>
    <meta:editing-cycles>2</meta:editing-cycles>
    <meta:editing-duration>PT0S</meta:editing-duration>
    <meta:document-statistic meta:page-count="6" meta:paragraph-count="111" meta:word-count="1671" meta:character-count="12827" meta:row-count="417" meta:non-whitespace-character-count="11267"/>
  </office:meta>
</office:document-meta>
</file>