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nekilnojamojo turto nurašymo</text:span><text:span text:style-name="T19"><text:s/></text:span><text:span text:style-name="T20"><text:s/></text:span><text:span text:style-name="T21"><text:s/></text:span></text:p>
      <text:p text:style-name="P22"/>
      <text:p text:style-name="P23"><text:span text:style-name="T24">2023 m. birželio 14 d. Nr.<text:s/></text:span>449</text:p>
      <text:p text:style-name="P25">Vilnius</text:p>
      <text:p text:style-name="P26"/>
      <text:p text:style-name="P27"/>
      <text:p text:style-name="P28"><text:span text:style-name="T29">Vadovaudamasi<text:s/></text:span><text:span text:style-name="T30">Lietuvos Respublikos valstybės ir savivaldybių turto valdymo, naudojimo ir disponavimo juo įstatymo 27 straipsnio 2 ir 6 dalimis ir 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text:span><text:span text:style-name="T31">,<text:s/></text:span><text:span text:style-name="T32">Lietuvos Respublikos Vyriausybė</text:span><text:span text:style-name="T33"><text:s/>nutari</text:span><text:span text:style-name="T34">a:</text:span></text:p>
      <text:p text:style-name="P35"><text:span text:style-name="T36">Nurašyti pripažintą netinkamu (negalimu) naudoti<text:s/></text:span><text:span text:style-name="T37">dėl fizinio<text:s/></text:span><text:span text:style-name="T38">ir funkcinio (technologinio)<text:s/></text:span><text:span text:style-name="T39">nusidėvėjimo<text:s/></text:span><text:span text:style-name="T40">valstybei nuosavybės teise priklausantį ir šiuo metu Kauno miesto savivaldybės patikėjimo teise valdomą nekilnojamąjį turtą – pastatą –<text:s/></text:span><text:span text:style-name="T41">sandėlį (unikalus numeris – 1995-9037-2013, bendras plotas – 124,9 kv. metro, likutinė vertė 2023 m. kovo 31 d. – 3 597,50 euro (trys<text:s/></text:span><text:soft-page-break/><text:span text:style-name="T42">tūkstančiai penki šimtai devyniasdešimt septyni eurai penkiasdešimt centų) Kaune, Europos pr. 109.</text:span><text:span text:style-name="T43"><text:s/></text:span></text:p>
      <text:p text:style-name="P44"/>
      <text:p text:style-name="P45"/>
      <text:p text:style-name="P46"/>
      <text:p text:style-name="P47"><text:span text:style-name="T48">Ministrą Pirmininką pavaduojanti finansų ministrė</text:span><text:span text:style-name="T49"><text:tab/>Gintarė Skaistė</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3-06-14T13:31:00Z</meta:creation-date>
    <dc:date>2023-06-14T13:31:00Z</dc:date>
    <meta:print-date>2017-07-10T05:31:00Z</meta:print-date>
    <meta:template xlink:href="Normal.dotm" xlink:type="simple"/>
    <meta:editing-cycles>2</meta:editing-cycles>
    <meta:editing-duration>PT0S</meta:editing-duration>
    <meta:document-statistic meta:page-count="2" meta:paragraph-count="24" meta:word-count="156" meta:character-count="1247" meta:row-count="92" meta:non-whitespace-character-count="1115"/>
  </office:meta>
</office:document-meta>
</file>