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15%" fo:text-indent="0.7875in"/>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6722in"/>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line-height="115%">
        <style:tab-stops>
          <style:tab-stop style:type="left" style:position="1.6354in"/>
        </style:tab-stops>
      </style:paragraph-properties>
    </style:style>
    <style:style style:name="P30" style:parent-style-name="Normal" style:family="paragraph">
      <style:paragraph-properties fo:line-height="115%">
        <style:tab-stops>
          <style:tab-stop style:type="left" style:position="1.6354in"/>
        </style:tab-stops>
      </style:paragraph-properties>
    </style:style>
    <style:style style:name="P31" style:parent-style-name="Normal" style:family="paragraph">
      <style:paragraph-properties fo:line-height="115%">
        <style:tab-stops>
          <style:tab-stop style:type="left" style:position="1.6354in"/>
        </style:tab-stops>
      </style:paragraph-properties>
    </style:style>
    <style:style style:name="P32" style:parent-style-name="Normal" style:family="paragraph">
      <style:paragraph-properties fo:line-height="115%">
        <style:tab-stops>
          <style:tab-stop style:type="left" style:position="1.6354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break-before="page" fo:margin-left="3.6423in" fo:margin-right="1.4756in" fo:text-indent="-0.1965in">
        <style:tab-stops>
          <style:tab-stop style:type="left" style:position="-2.0069in"/>
          <style:tab-stop style:type="left" style:position="1.4763in"/>
        </style:tab-stops>
      </style:paragraph-properties>
    </style:style>
    <style:style style:name="P40" style:parent-style-name="Normal" style:family="paragraph">
      <style:paragraph-properties fo:margin-left="3.6423in" fo:margin-right="1.4756in" fo:text-indent="-0.1965in">
        <style:tab-stops>
          <style:tab-stop style:type="left" style:position="-2.0069in"/>
          <style:tab-stop style:type="left" style:position="1.4763in"/>
        </style:tab-stops>
      </style:paragraph-properties>
      <style:text-properties fo:color="#000000"/>
    </style:style>
    <style:style style:name="P41" style:parent-style-name="Normal" style:family="paragraph">
      <style:paragraph-properties fo:margin-left="3.4458in" fo:margin-right="0.0972in">
        <style:tab-stops>
          <style:tab-stop style:type="left" style:position="-1.8104in"/>
        </style:tab-stops>
      </style:paragraph-properties>
      <style:text-properties fo:color="#000000"/>
    </style:style>
    <style:style style:name="P42" style:parent-style-name="Normal" style:family="paragraph">
      <style:paragraph-properties fo:margin-left="3.4458in" fo:margin-right="-0.0006in">
        <style:tab-stops>
          <style:tab-stop style:type="left" style:position="-1.8104in"/>
        </style:tab-stops>
      </style:paragraph-properties>
      <style:text-properties fo:color="#000000"/>
    </style:style>
    <style:style style:name="P43" style:parent-style-name="Normal" style:family="paragraph">
      <style:paragraph-properties>
        <style:tab-stops>
          <style:tab-stop style:type="left" style:position="1.6354in"/>
        </style:tab-stops>
      </style:paragraph-properties>
      <style:text-properties fo:color="#000000"/>
    </style:style>
    <style:style style:name="P44" style:parent-style-name="Normal" style:family="paragraph">
      <style:paragraph-properties fo:text-align="end">
        <style:tab-stops>
          <style:tab-stop style:type="left" style:position="1.6354in"/>
        </style:tab-stops>
      </style:paragraph-properties>
      <style:text-properties fo:color="#000000"/>
    </style:style>
    <style:style style:name="P45" style:parent-style-name="Normal" style:family="paragraph">
      <style:paragraph-properties fo:text-align="center">
        <style:tab-stops>
          <style:tab-stop style:type="left" style:position="1.6354in"/>
        </style:tab-stops>
      </style:paragraph-properties>
    </style:style>
    <style:style style:name="T46" style:parent-style-name="DefaultParagraphFont" style:family="text">
      <style:text-properties fo:font-weight="bold" style:font-weight-asian="bold" fo:color="#000000"/>
    </style:style>
    <style:style style:name="P47" style:parent-style-name="Normal" style:family="paragraph">
      <style:paragraph-properties>
        <style:tab-stops>
          <style:tab-stop style:type="left" style:position="1.6354in"/>
        </style:tab-stops>
      </style:paragraph-properties>
      <style:text-properties fo:font-weight="bold" style:font-weight-asian="bold" fo:color="#000000"/>
    </style:style>
    <style:style style:name="P48" style:parent-style-name="Normal" style:family="paragraph">
      <style:paragraph-properties>
        <style:tab-stops>
          <style:tab-stop style:type="left" style:position="1.6354in"/>
        </style:tab-stops>
      </style:paragraph-properties>
      <style:text-properties fo:font-weight="bold" style:font-weight-asian="bold" fo:color="#000000"/>
    </style:style>
    <style:style style:name="P49" style:parent-style-name="Normal" style:family="paragraph">
      <style:paragraph-properties fo:text-align="justify" fo:line-height="115%" fo:text-indent="0.7875in">
        <style:tab-stops>
          <style:tab-stop style:type="left" style:position="1.6354in"/>
        </style:tab-stops>
      </style:paragraph-properties>
      <style:text-properties fo:color="#000000"/>
    </style:style>
    <style:style style:name="P50" style:parent-style-name="Normal" style:family="paragraph">
      <style:paragraph-properties fo:text-align="justify" fo:line-height="115%" fo:text-indent="0.7875in">
        <style:tab-stops>
          <style:tab-stop style:type="left" style:position="1.6354in"/>
        </style:tab-stops>
      </style:paragraph-properties>
      <style:text-properties fo:color="#000000"/>
    </style:style>
    <style:style style:name="P51" style:parent-style-name="Normal" style:family="paragraph">
      <style:paragraph-properties fo:line-height="115%" fo:text-indent="0.7875in">
        <style:tab-stops>
          <style:tab-stop style:type="left" style:position="1.6354in"/>
        </style:tab-stops>
      </style:paragraph-properties>
    </style:style>
    <style:style style:name="T52" style:parent-style-name="DefaultParagraphFont" style:family="text">
      <style:text-properties fo:font-weight="bold" style:font-weight-asian="bold" fo:font-style="italic" style:font-style-asian="italic" fo:color="#000000" fo:font-size="14pt" style:font-size-asian="14pt" style:font-size-complex="14pt"/>
    </style:style>
    <style:style style:name="P53" style:parent-style-name="Normal" style:family="paragraph">
      <style:paragraph-properties fo:text-align="justify" fo:line-height="115%" fo:text-indent="0.7875in">
        <style:tab-stops>
          <style:tab-stop style:type="left" style:position="1.6354in"/>
        </style:tab-stops>
      </style:paragraph-properties>
      <style:text-properties fo:color="#000000"/>
    </style:style>
    <style:style style:name="P54" style:parent-style-name="Normal" style:family="paragraph">
      <style:paragraph-properties fo:text-align="justify" fo:line-height="115%" fo:text-indent="0.7875in">
        <style:tab-stops>
          <style:tab-stop style:type="left" style:position="1.6354in"/>
        </style:tab-stops>
      </style:paragraph-properties>
    </style:style>
    <style:style style:name="P55" style:parent-style-name="Normal" style:family="paragraph">
      <style:paragraph-properties fo:line-height="115%" fo:text-indent="0.8861in">
        <style:tab-stops>
          <style:tab-stop style:type="left" style:position="1.6354in"/>
        </style:tab-stops>
      </style:paragraph-properties>
    </style:style>
    <style:style style:name="T56" style:parent-style-name="DefaultParagraphFont" style:family="text">
      <style:text-properties fo:font-weight="bold" style:font-weight-asian="bold" fo:font-style="italic" style:font-style-asian="italic" fo:color="#000000" fo:font-size="14pt" style:font-size-asian="14pt" style:font-size-complex="14pt"/>
    </style:style>
    <style:style style:name="P57" style:parent-style-name="Normal" style:family="paragraph">
      <style:paragraph-properties fo:text-align="justify" fo:line-height="115%" fo:text-indent="0.7875in">
        <style:tab-stops>
          <style:tab-stop style:type="left" style:position="1.6354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15%" fo:text-indent="0.7875in">
        <style:tab-stops>
          <style:tab-stop style:type="left" style:position="1.6354in"/>
        </style:tab-stops>
      </style:paragraph-properties>
    </style:style>
    <style:style style:name="P61" style:parent-style-name="Normal" style:family="paragraph">
      <style:paragraph-properties fo:text-align="justify" fo:line-height="115%" fo:text-indent="0.7875in">
        <style:tab-stops>
          <style:tab-stop style:type="left" style:position="1.6354in"/>
        </style:tab-stops>
      </style:paragraph-properties>
    </style:style>
    <style:style style:name="T62" style:parent-style-name="DefaultParagraphFont" style:family="text">
      <style:text-properties fo:font-weight="bold" style:font-weight-asian="bold" fo:font-style="italic" style:font-style-asian="italic" fo:color="#000000" fo:font-size="14pt" style:font-size-asian="14pt" style:font-size-complex="14pt"/>
    </style:style>
    <style:style style:name="P63" style:parent-style-name="Normal" style:family="paragraph">
      <style:paragraph-properties fo:text-align="justify" fo:line-height="115%" fo:text-indent="0.7875in">
        <style:tab-stops>
          <style:tab-stop style:type="left" style:position="0.6895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align="justify" fo:line-height="115%" fo:text-indent="0.7875in">
        <style:tab-stops>
          <style:tab-stop style:type="left" style:position="0.6895in"/>
        </style:tab-stops>
      </style:paragraph-properties>
    </style:style>
    <style:style style:name="P66" style:parent-style-name="Normal" style:family="paragraph">
      <style:paragraph-properties fo:text-align="justify" fo:line-height="115%" fo:text-indent="0.7875in">
        <style:tab-stops>
          <style:tab-stop style:type="left" style:position="0.6895in"/>
        </style:tab-stops>
      </style:paragraph-properties>
    </style:style>
    <style:style style:name="P67" style:parent-style-name="Normal" style:family="paragraph">
      <style:paragraph-properties fo:text-align="justify" fo:line-height="115%" fo:text-indent="0.7875in">
        <style:tab-stops>
          <style:tab-stop style:type="left" style:position="0.6895in"/>
        </style:tab-stops>
      </style:paragraph-properties>
    </style:style>
    <style:style style:name="P68" style:parent-style-name="Normal" style:family="paragraph">
      <style:paragraph-properties fo:text-align="justify" fo:line-height="115%" fo:text-indent="0.7875in">
        <style:tab-stops>
          <style:tab-stop style:type="left" style:position="0.6895in"/>
        </style:tab-stops>
      </style:paragraph-properties>
    </style:style>
    <style:style style:name="P69" style:parent-style-name="Normal" style:family="paragraph">
      <style:paragraph-properties fo:text-align="justify" fo:line-height="115%" fo:text-indent="0.7875in">
        <style:tab-stops>
          <style:tab-stop style:type="left" style:position="0.6895in"/>
        </style:tab-stops>
      </style:paragraph-properties>
    </style:style>
    <style:style style:name="P70" style:parent-style-name="Normal" style:family="paragraph">
      <style:paragraph-properties fo:text-align="justify" fo:line-height="115%" fo:text-indent="0.7875in">
        <style:tab-stops>
          <style:tab-stop style:type="left" style:position="0.6895in"/>
        </style:tab-stops>
      </style:paragraph-properties>
    </style:style>
    <style:style style:name="P71" style:parent-style-name="Normal" style:family="paragraph">
      <style:paragraph-properties fo:text-align="justify" fo:line-height="115%" fo:text-indent="0.7875in">
        <style:tab-stops>
          <style:tab-stop style:type="left" style:position="0.6895in"/>
        </style:tab-stops>
      </style:paragraph-properties>
    </style:style>
    <style:style style:name="P72" style:parent-style-name="Normal" style:family="paragraph">
      <style:paragraph-properties fo:text-align="justify" fo:line-height="115%" fo:text-indent="0.7875in">
        <style:tab-stops>
          <style:tab-stop style:type="left" style:position="0.6895in"/>
        </style:tab-stops>
      </style:paragraph-properties>
    </style:style>
    <style:style style:name="P73" style:parent-style-name="Normal" style:family="paragraph">
      <style:paragraph-properties fo:text-align="justify" fo:line-height="115%" fo:text-indent="0.7875in">
        <style:tab-stops>
          <style:tab-stop style:type="left" style:position="0.6895in"/>
        </style:tab-stops>
      </style:paragraph-properties>
    </style:style>
    <style:style style:name="P74" style:parent-style-name="Normal" style:family="paragraph">
      <style:paragraph-properties fo:text-align="justify" fo:line-height="115%" fo:text-indent="0.7875in">
        <style:tab-stops>
          <style:tab-stop style:type="left" style:position="0.6895in"/>
        </style:tab-stops>
      </style:paragraph-properties>
    </style:style>
    <style:style style:name="P75" style:parent-style-name="Normal" style:family="paragraph">
      <style:paragraph-properties fo:text-align="justify" fo:line-height="115%" fo:text-indent="0.7875in">
        <style:tab-stops>
          <style:tab-stop style:type="left" style:position="0.6895in"/>
        </style:tab-stops>
      </style:paragraph-properties>
    </style:style>
    <style:style style:name="P76" style:parent-style-name="Normal" style:family="paragraph">
      <style:paragraph-properties fo:text-align="justify" fo:line-height="115%" fo:text-indent="0.7875in">
        <style:tab-stops>
          <style:tab-stop style:type="left" style:position="0.6895in"/>
        </style:tab-stops>
      </style:paragraph-properties>
    </style:style>
    <style:style style:name="T77" style:parent-style-name="DefaultParagraphFont" style:family="text">
      <style:text-properties fo:color="#000000" fo:language="en" fo:country="US"/>
    </style:style>
    <style:style style:name="P78" style:parent-style-name="Normal" style:family="paragraph">
      <style:paragraph-properties fo:text-align="justify" fo:line-height="115%" fo:text-indent="0.7875in">
        <style:tab-stops>
          <style:tab-stop style:type="left" style:position="0.6895in"/>
        </style:tab-stops>
      </style:paragraph-properties>
    </style:style>
    <style:style style:name="P79" style:parent-style-name="Normal" style:family="paragraph">
      <style:paragraph-properties fo:text-align="justify" fo:line-height="115%" fo:text-indent="0.7875in">
        <style:tab-stops>
          <style:tab-stop style:type="left" style:position="0.6895in"/>
        </style:tab-stops>
      </style:paragraph-properties>
    </style:style>
    <style:style style:name="P80" style:parent-style-name="Normal" style:family="paragraph">
      <style:paragraph-properties fo:text-align="justify" fo:line-height="115%" fo:text-indent="0.7875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563C1"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7875in">
        <style:tab-stops>
          <style:tab-stop style:type="left" style:position="0.6895in"/>
        </style:tab-stops>
      </style:paragraph-properties>
    </style:style>
    <style:style style:name="P85" style:parent-style-name="Normal" style:family="paragraph">
      <style:paragraph-properties fo:text-align="justify" fo:line-height="115%" fo:text-indent="0.7875in">
        <style:tab-stops>
          <style:tab-stop style:type="left" style:position="0.6895in"/>
        </style:tab-stops>
      </style:paragraph-properties>
    </style:style>
    <style:style style:name="T86" style:parent-style-name="DefaultParagraphFont" style:family="text">
      <style:text-properties fo:font-style="italic" style:font-style-asian="italic"/>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7347in">
        <style:tab-stops>
          <style:tab-stop style:type="left" style:position="0.6895in"/>
          <style:tab-stop style:type="left" style:position="1.0833in"/>
          <style:tab-stop style:type="left" style:position="1.47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7347in">
        <style:tab-stops>
          <style:tab-stop style:type="left" style:position="0.6895in"/>
          <style:tab-stop style:type="left" style:position="1.0833in"/>
          <style:tab-stop style:type="left" style:position="1.47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fo:font-weight="bold" style:font-weight-asian="bold" fo:font-style="italic" style:font-style-asian="italic" fo:color="#000000"/>
    </style:style>
    <style:style style:name="P98" style:parent-style-name="Normal" style:family="paragraph">
      <style:paragraph-properties fo:text-align="justify" fo:text-indent="0.787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7875in"/>
    </style:style>
    <style:style style:name="T108" style:parent-style-name="DefaultParagraphFont" style:family="text">
      <style:text-properties fo:font-weight="bold" style:font-weight-asian="bold"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7875in"/>
      <style:text-properties fo:color="#000000"/>
    </style:style>
    <style:style style:name="P111" style:parent-style-name="Normal" style:family="paragraph">
      <style:paragraph-properties fo:text-align="justify" fo:text-indent="0.7875in"/>
      <style:text-properties fo:color="#000000"/>
    </style:style>
    <style:style style:name="P112" style:parent-style-name="Normal" style:family="paragraph">
      <style:paragraph-properties fo:text-align="justify" fo:text-indent="0.7875in"/>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7875in">
        <style:tab-stops>
          <style:tab-stop style:type="left" style:position="0.6895in"/>
        </style:tab-stops>
      </style:paragraph-properties>
    </style:style>
    <style:style style:name="T116" style:parent-style-name="DefaultParagraphFont" style:family="text">
      <style:text-properties fo:color="#000000" fo:font-size="11.5pt" style:font-size-asian="11.5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font-size="11.5pt" style:font-size-asian="11.5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font-size="11.5pt" style:font-size-asian="11.5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font-size="11.5pt" style:font-size-asian="11.5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font-size="11.5pt" style:font-size-asian="11.5pt"/>
    </style:style>
    <style:style style:name="P125" style:parent-style-name="Normal" style:family="paragraph">
      <style:paragraph-properties fo:text-align="justify" fo:text-indent="0.7875in"/>
      <style:text-properties fo:color="#000000"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15%" fo:text-indent="0.7875in">
        <style:tab-stops>
          <style:tab-stop style:type="left" style:position="0.6895in"/>
        </style:tab-stops>
      </style:paragraph-properties>
    </style:style>
    <style:style style:name="P131" style:parent-style-name="Normal" style:family="paragraph">
      <style:paragraph-properties fo:text-align="justify" fo:line-height="115%" fo:margin-left="0.7875in">
        <style:tab-stops>
          <style:tab-stop style:type="left" style:position="-0.0979in"/>
          <style:tab-stop style:type="left" style:position="0.2958in"/>
          <style:tab-stop style:type="left" style:position="0.6895in"/>
        </style:tab-stops>
      </style:paragraph-properties>
    </style:style>
    <style:style style:name="T132" style:parent-style-name="DefaultParagraphFont" style:family="text">
      <style:text-properties fo:font-weight="bold" style:font-weight-asian="bold" fo:font-style="italic" style:font-style-asian="italic"/>
    </style:style>
    <style:style style:name="P133" style:parent-style-name="Normal" style:family="paragraph">
      <style:paragraph-properties fo:text-align="justify" fo:line-height="115%" fo:text-indent="0.7875in">
        <style:tab-stops>
          <style:tab-stop style:type="left" style:position="0.6895in"/>
          <style:tab-stop style:type="left" style:position="1.0833in"/>
          <style:tab-stop style:type="left" style:position="1.477in"/>
        </style:tab-stops>
      </style:paragraph-properties>
    </style:style>
    <style:style style:name="T134" style:parent-style-name="DefaultParagraphFont" style:family="text">
      <style:text-properties style:font-name="Symbol"/>
    </style:style>
    <style:style style:name="T135" style:parent-style-name="DefaultParagraphFont" style:family="text">
      <style:text-properties style:font-name="Symbol"/>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15%" fo:text-indent="0.7875in">
        <style:tab-stops>
          <style:tab-stop style:type="left" style:position="0.6895in"/>
          <style:tab-stop style:type="left" style:position="1.0833in"/>
          <style:tab-stop style:type="left" style:position="1.477in"/>
        </style:tab-stops>
      </style:paragraph-properties>
    </style:style>
    <style:style style:name="T139" style:parent-style-name="DefaultParagraphFont" style:family="text">
      <style:text-properties style:font-name="Symbol"/>
    </style:style>
    <style:style style:name="T140" style:parent-style-name="DefaultParagraphFont" style:family="text">
      <style:text-properties style:font-name="Symbol"/>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style:font-style-complex="italic"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style:font-style-complex="italic" fo:color="#000000"/>
    </style:style>
    <style:style style:name="P145" style:parent-style-name="Normal" style:family="paragraph">
      <style:paragraph-properties fo:text-align="justify" fo:line-height="115%" fo:text-indent="0.7347in">
        <style:tab-stops>
          <style:tab-stop style:type="left" style:position="0.6895in"/>
          <style:tab-stop style:type="left" style:position="1.0833in"/>
          <style:tab-stop style:type="left" style:position="1.477in"/>
        </style:tab-stops>
      </style:paragraph-properties>
    </style:style>
    <style:style style:name="T146" style:parent-style-name="DefaultParagraphFont" style:family="text">
      <style:text-properties style:font-name="Symbol"/>
    </style:style>
    <style:style style:name="T147" style:parent-style-name="DefaultParagraphFont" style:family="text">
      <style:text-properties style:font-name="Symbol"/>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line-height="115%" fo:text-indent="0.7347in">
        <style:tab-stops>
          <style:tab-stop style:type="left" style:position="0.6895in"/>
          <style:tab-stop style:type="left" style:position="1.0833in"/>
          <style:tab-stop style:type="left" style:position="1.477in"/>
        </style:tab-stops>
      </style:paragraph-properties>
    </style:style>
    <style:style style:name="T150" style:parent-style-name="DefaultParagraphFont" style:family="text">
      <style:text-properties style:font-name="Symbol"/>
    </style:style>
    <style:style style:name="T151" style:parent-style-name="DefaultParagraphFont" style:family="text">
      <style:text-properties style:font-name="Symbol"/>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line-height="115%" fo:text-indent="0.7347in">
        <style:tab-stops>
          <style:tab-stop style:type="left" style:position="0.6895in"/>
          <style:tab-stop style:type="left" style:position="1.0833in"/>
          <style:tab-stop style:type="left" style:position="1.477in"/>
        </style:tab-stops>
      </style:paragraph-properties>
    </style:style>
    <style:style style:name="T154" style:parent-style-name="DefaultParagraphFont" style:family="text">
      <style:text-properties style:font-name="Symbol"/>
    </style:style>
    <style:style style:name="T155" style:parent-style-name="DefaultParagraphFont" style:family="text">
      <style:text-properties style:font-name="Symbol"/>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line-height="115%" fo:text-indent="0.7347in">
        <style:tab-stops>
          <style:tab-stop style:type="left" style:position="0.6895in"/>
          <style:tab-stop style:type="left" style:position="1.0833in"/>
          <style:tab-stop style:type="left" style:position="1.477in"/>
        </style:tab-stops>
      </style:paragraph-properties>
    </style:style>
    <style:style style:name="T158" style:parent-style-name="DefaultParagraphFont" style:family="text">
      <style:text-properties style:font-name="Symbol"/>
    </style:style>
    <style:style style:name="T159" style:parent-style-name="DefaultParagraphFont" style:family="text">
      <style:text-properties style:font-name="Symbol"/>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line-height="115%" fo:text-indent="0.7347in">
        <style:tab-stops>
          <style:tab-stop style:type="left" style:position="0.6895in"/>
          <style:tab-stop style:type="left" style:position="1.0833in"/>
          <style:tab-stop style:type="left" style:position="1.477in"/>
        </style:tab-stops>
      </style:paragraph-properties>
    </style:style>
    <style:style style:name="T162" style:parent-style-name="DefaultParagraphFont" style:family="text">
      <style:text-properties style:font-name="Symbol"/>
    </style:style>
    <style:style style:name="T163" style:parent-style-name="DefaultParagraphFont" style:family="text">
      <style:text-properties style:font-name="Symbol"/>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line-height="115%" fo:text-indent="0.7347in">
        <style:tab-stops>
          <style:tab-stop style:type="left" style:position="0.6895in"/>
          <style:tab-stop style:type="left" style:position="1.0833in"/>
          <style:tab-stop style:type="left" style:position="1.477in"/>
        </style:tab-stops>
      </style:paragraph-properties>
    </style:style>
    <style:style style:name="T166" style:parent-style-name="DefaultParagraphFont" style:family="text">
      <style:text-properties style:font-name="Symbol"/>
    </style:style>
    <style:style style:name="T167" style:parent-style-name="DefaultParagraphFont" style:family="text">
      <style:text-properties style:font-name="Symbol"/>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line-height="115%" fo:margin-left="0.7347in">
        <style:tab-stops>
          <style:tab-stop style:type="left" style:position="-0.0451in"/>
          <style:tab-stop style:type="left" style:position="0.3486in"/>
          <style:tab-stop style:type="left" style:position="0.7423in"/>
        </style:tab-stops>
      </style:paragraph-properties>
      <style:text-properties fo:font-style="italic" style:font-style-asian="italic"/>
    </style:style>
    <style:style style:name="P170" style:parent-style-name="Normal" style:family="paragraph">
      <style:paragraph-properties fo:text-align="justify" fo:line-height="115%" fo:margin-left="0.7347in">
        <style:tab-stops>
          <style:tab-stop style:type="left" style:position="-0.0451in"/>
          <style:tab-stop style:type="left" style:position="0.3486in"/>
          <style:tab-stop style:type="left" style:position="0.7423in"/>
        </style:tab-stops>
      </style:paragraph-properties>
    </style:style>
    <style:style style:name="P171" style:parent-style-name="Normal" style:family="paragraph">
      <style:paragraph-properties fo:text-align="center" fo:line-height="115%">
        <style:tab-stops>
          <style:tab-stop style:type="left" style:position="0.6895in"/>
          <style:tab-stop style:type="left" style:position="1.0833in"/>
          <style:tab-stop style:type="left" style:position="1.477in"/>
        </style:tab-stops>
      </style:paragraph-properties>
    </style:style>
    <style:style style:name="T172" style:parent-style-name="DefaultParagraphFont" style:family="text">
      <style:text-properties fo:font-style="italic" style:font-style-asian="italic"/>
    </style:style>
    <style:style style:family="graphic" style:name="a1" style:parent-style-name="Graphics">
      <style:graphic-properties fo:border="0.01042in none" fo:background-color="transparent" fo:clip="rect(0in 0in 0in 0in)"/>
    </style:style>
    <style:style style:family="graphic" style:name="a2">
      <style:graphic-properties/>
    </style:style>
  </office:automatic-styles>
  <office:body>
    <office:text text:use-soft-page-breaks="true">
      <text:p text:style-name="P1"><text:span text:style-name="T9"><draw:frame draw:style-name="a1"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text:span text:style-name="T11">AKMENĖS RAJONO SAVIVALDYBĖS TARYBA</text:span></text:p>
      <text:p text:style-name="P12"/>
      <text:p text:style-name="P13"><text:span text:style-name="T14">SPRENDIMAS</text:span></text:p>
      <text:p text:style-name="P15">DĖL AKMENĖS RAJONO SAVIVALDYBĖS ANTIKORUPCIJOS KOMISIJOS<text:s/></text:p>
      <text:p text:style-name="P16"><text:span text:style-name="T17">2016 METŲ VEIKLOS ATASKAITOS PATVIRTINIMO</text:span></text:p>
      <text:p text:style-name="P18"/>
      <text:p text:style-name="P19"><text:span text:style-name="T20">2017 m. gegužės 31 d. <text:s text:c="2"/>Nr. T-123(E)</text:span></text:p>
      <text:p text:style-name="P21"><text:span text:style-name="T22">Naujoji Akmenė</text:span></text:p>
      <text:p text:style-name="P23"/>
      <text:p text:style-name="P24"/>
      <text:p text:style-name="P25"><text:span text:style-name="T26">Vadovaudamasi Lietuvos Respublikos vietos savivaldos įstatymo 16 straipsnio 4 dalimi, Akmenės rajono savivaldybės antikorupcijos komisijos nuostatų, patvirtintų Akmenės rajono savivaldybės tarybos 2015 m. birželio 25 d. sprendimu Nr. T-156(E) „Dėl Akmenės rajono savivaldybės antikorupcijos komisijos sudarymo ir veiklos nuostatų patvirtinimo“, 30 punktu, Savivaldybės taryba n u s p r e n d ž i a patvirtinti Akmenės rajono savivaldybės antikorupcijos komisijos 2016 metų veiklos ataskaitą (pridedama).</text:span></text:p>
      <text:p text:style-name="P27"><text:span text:style-name="T28">Šis sprendimas gali būti skundžiamas Lietuvos Respublikos administracinių bylų teisenos įstatymo nustatyta tvarka. <text:s text:c="2"/></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 text:c="12"/>Vitalijus Mitrofanovas<text:s/></text:span></text:p>
      <text:p text:style-name="P39"/>
      <text:soft-page-break/>
      <text:p text:style-name="P40">PATVIRTINTA</text:p>
      <text:p text:style-name="P41">Akmenės rajono savivaldybės tarybos<text:s/></text:p>
      <text:p text:style-name="P42">2017 m. gegužės 31 d. sprendimu Nr. T-123(E)<text:s/></text:p>
      <text:p text:style-name="P43"/>
      <text:p text:style-name="P44"/>
      <text:p text:style-name="P45"><text:span text:style-name="T46">AKMENĖS RAJONO SAVIVALDYBĖS ANTIKORUPCIJOS KOMISIJOS 2016 METŲ VEIKLOS ATASKAITA</text:span></text:p>
      <text:p text:style-name="P47"/>
      <text:p text:style-name="P48"/>
      <text:p text:style-name="P49">Akmenės rajono savivaldybės antikorupcijos komisija (toliau – Komisija) sudaryta 2015 m. birželio 25 d. sprendimu Nr. T-156(E) „Dėl Akmenės rajono savivaldybės antikorupcijos komisijos sudarymo ir veiklos nuostatų patvirtinimo“ Akmenės rajono savivaldybės tarybos 2015–2019 metų kadencijos įgaliojimų laikui.</text:p>
      <text:p text:style-name="P50"/>
      <text:p text:style-name="P51"><text:span text:style-name="T52">Antikorupcijos komisijos paskirtis</text:span></text:p>
      <text:p text:style-name="P53">Pagal kompetenciją koordinuoti Savivaldybės politikos įgyvendinimą korupcijos prevencijos srityje, išskirti prioritetines prevencijos ir kontrolės kryptis, nuosekliai įgyvendinti priemones, didinančias korupcijos prevencijos veiksmingumą, skatinti Savivaldybės bendradarbiavimą su visuomene, žiniasklaida, nevyriausybinėmis organizacijomis ir kitais asmenimis korupcijos prevencijos srityje, skatinti švietimo įstaigų dalyvavimą korupcijos prevencijos srityje.</text:p>
      <text:p text:style-name="P54"/>
      <text:p text:style-name="P55"><text:span text:style-name="T56">Antikorupcijos komisijos struktūra</text:span></text:p>
      <text:p text:style-name="P57"><text:span text:style-name="T58">Antikorupcijos komisija sudaryta iš<text:s/></text:span>6 narių: 4 Savivaldybės tarybos narių ir 2<text:span text:style-name="T59"><text:s/>Akmenės rajono bendruomenių atstovų. Komisijos pirmininkė – Savivaldybės tarybos narė Vitalija Žakienė, nariai: Jadvyga Dunauskaitė, Aplinkosaugos ir kaimo plėtros komiteto pirmininkė, Rima Seniūnienė, Kontrolės komiteto pirmininkė, Pranciškus Zaramba, Sveikatos ir socialinės apsaugos komiteto narys, Regina Juozapavičienė, Naujosios Akmenės kaimiškosios seniūnijos Alkiškių bendruomenės atstovė,<text:s/></text:span>Ramūnas Znutas, Naujosios Akmenės miesto seniūnijos Naujamiesčio seniūnaitijos seniūnaitis.</text:p>
      <text:p text:style-name="P60"/>
      <text:p text:style-name="P61"><text:span text:style-name="T62">Vykdyta veikla ir rezultatai</text:span></text:p>
      <text:p text:style-name="P63">Antikorupcijos komisija pagal kompetenciją įgyvendino Savivaldybės politiką korupcijos prevencijos srityje, dirbo vadovaudamasi Lietuvos Respublikos Konstitucija, Lietuvos Respublikos korupcijos prevencijos įstatymu,<text:s/><text:span text:style-name="T64">Lietuvos Respublikos nacionaline kovos su korupcija 2015–2025 metų programa, kitais teisės aktais, reglamentuojančiais korupcijos prevencijos veiklą, Akmenės rajono savivaldybės antikorupcijos komisijos veiklos nuostatais,<text:s/></text:span>Akmenės rajono savivaldybės 2015–2019 metų korupcijos prevencijos programa (toliau – Programa), patvirtinta Akmenės rajono savivaldybės tarybos 2015 m. gegužės 28 d. sprendimu Nr. T-129 „Dėl Akmenės rajono savivaldybės korupcijos prevencijos 2015–2019 metų programos ir jos įgyvendinimo priemonių plano patvirtinimo“.</text:p>
      <text:p text:style-name="P65">Pagrindinės Programos strateginės korupcijos prevencijos kryptys yra: užtikrinti korupcijos atsiradimo sąlygų šalinimą; didinti savivaldybės veiklos viešumą; tobulinti administracinių ir viešųjų paslaugų teikimo ir administravimo procedūras didinant jų skaidrumą ir efektyvumą; antikorupcinio švietimo sklaida.</text:p>
      <text:p text:style-name="P66"/>
      <text:p text:style-name="P67"/>
      <text:soft-page-break/>
      <text:p text:style-name="P68">Atsižvelgiant į Programos strateginės korupcijos prevencijos kryptis Komisija siekė:</text:p>
      <text:p text:style-name="P69">Sukurti tinkamą ir veiksmingą korupcijos prevencijos organizavimo, įgyvendinimo, priežiūros ir kontrolės mechanizmą.</text:p>
      <text:p text:style-name="P70">Komisijos iniciatyva vykdyta programos įgyvendinimo stebėsena. Du kartus per metus siųsta Programos priemonių vykdytojams priminimai apie Programos priemonių įgyvendinimo terminus ir laukiamus rezultatus. Taip pat priminta, kad būtina pateikti Savivaldybės administracijos darbuotojui, atsakingam už korupcijos prevenciją ir kontrolę, informaciją apie Programos priemonių įgyvendinimo veiksmingumą bei pagal numatytus priemonei įgyvendinti terminus, išsamiai aprašyti Programos priemonių įgyvendinimo eigą.</text:p>
      <text:p text:style-name="P71">Atsižvelgiant į Programos priemonių įgyvendinimą ir laukiamus rezultatus, teikti pasiūlymai korupcijos rizikos veiksniams valdyti, sumažinti ir pašalinti.</text:p>
      <text:p text:style-name="P72">Siekiant išsiaiškinti Akmenės rajono gyventojų požiūrį į korupciją, antikorupcinės aplinkos kūrimą ir nustatyti galimas korupcijos išplitimo priežastis bei labiausiai korupcijos paveiktas sritis Savivaldybėje, Akmenės rajono savivaldybės antikorupcijos komisijos iniciatyva nuo 2016 m. birželio 23 d. iki rugpjūčio 4 d. buvo atlikta anoniminė anketinė gyventojų apklausa.<text:s/></text:p>
      <text:p text:style-name="P73">Gyventojų nuomone, Akmenės rajono savivaldybės institucijose korupcijos problema yra iš dalies rimta. 63,8 proc. respondentų mano, kad Savivaldybės institucijos yra labai ar iš dalies korumpuotos. Korupciją kaip ypač rimtą problemą nurodo 4,8 proc. pakankamai rimtą – 13,0 proc., iš dalies rimtą – 48,2 proc., kad korupcijos problemos nėra nurodo 34,0 proc. respondentų.</text:p>
      <text:p text:style-name="P74"/>
      <text:p text:style-name="P75"/>
      <text:p text:style-name="P76"><text:span text:style-name="T77"><draw:frame draw:style-name="a2" draw:name="Diagrama 13" text:anchor-type="as-char" svg:x="0in" svg:y="0in" svg:width="5.5375in" svg:height="2.78333in" style:rel-width="scale" style:rel-height="scale"><draw:object xlink:href="Object 1/" xlink:type="simple" xlink:show="embed" xlink:actuate="onLoad"/><svg:title/><svg:desc/></draw:frame></text:span></text:p>
      <text:p text:style-name="P78"/>
      <text:p text:style-name="P79"/>
      <text:p text:style-name="P80">Gyventojų supratimas, kokią žalą korupcija daro valstybei, ir dalyvavimas antikorupcinėje veikloje yra esminiai dalykai kovoje su korupcija. Nors apklausos duomenys parodė, kad 79,9 proc. visų apklausoje dalyvavusių respondentų supranta korupcijos daromą žalą valstybei ir visuomenei, visgi labai panašus kiekis gyventojų (77,3 proc.) teigia, kad nepraneštų teisėsaugos institucijoms apie tai, kad davė kyšį. Likusi dalis gyventojų (20,3 proc.) pasisakė, kad žalos nėra, jei abi pusės lieka patenkintos. Nepranešimo apie kyšio davimą pagrindinės priežastys: gyventojai mano, kad tie kas praneša, galų gale, nukenčia skaudžiausiai (22,5 proc.); gyventojų nežinojimas, kur kreiptis norint pranešti apie korupciją. Taip pareiškė dauguma dalyvavusių apklausoje (62,8 proc.).<text:span text:style-name="T81"><text:s/>Apklausų išvados ir rezultatai paskelbti Savivaldybės interneto svetainėje<text:s/></text:span><text:span text:style-name="T82">www.akmene.lt</text:span><text:span text:style-name="T83"><text:s/></text:span></text:p>
      <text:p text:style-name="P84"/>
      <text:p text:style-name="P85">2016 metų III ketvirtyje nustatytos<text:span text:style-name="T86"><text:s/></text:span>veiklos sritys, kuriose egzistuoja didelė korupcijos pasireiškimo tikimybė ir atliktas korupcijos pasireiškimo tikimybės nustatymas.<text:s/><text:span text:style-name="T87">Vadovaudamasi Lietuvos Respublikos korupcijos prevencijos įstatymo 6 straipsnio 2 ir 3 dalimis, Korupcijos rizikos analizės atlikimo tvarkos, patvirtintos Lietuvos Respublikos Vyriausybės 2002 m. spalio 8 d. nutarimu Nr. 1601 „Dėl korupcijos rizikos analizės atlikimo tvarkos patvirtinimo“, nuostatomis, Valstybės ar savivaldybės įstaigos veiklos sričių, kuriose egzistuoja didelė korupcijos pasireiškimo tikimybė, nustatymo rekomendacijomis, patvirtintomis Lietuvos Respublikos specialiųjų tyrimų tarnybos direktoriaus 2011 m. gegužės 13 d. įsakymu Nr. 2–170, Lietuvos Respublikos specialiųjų tyrimų tarnybos 2016-06-30 rašte Nr. 4-10-460 pateiktomis rekomendacijomis, nutarta atlikti korupcijos pasireiškimo tikimybės nustatymą ir įvertinimą šiose veiklos srityse:</text:span></text:p>
      <text:p text:style-name="P88"><text:span text:style-name="T89">1</text:span><text:span text:style-name="T90">.</text:span><text:span text:style-name="T91"><text:tab/>Paramos teikimas pagal Akmenės rajono savivaldybės visuomenės sveikatos rėmimo specialiąją programą.<text:s/></text:span></text:p>
      <text:p text:style-name="P92"><text:span text:style-name="T93">2</text:span><text:span text:style-name="T94">.</text:span><text:span text:style-name="T95"><text:tab/>Paramos teikimas pagal Akmenės rajono savivaldybės kaimo bendruomenių ir visuomeninių organizacijų rėmimo programą.</text:span></text:p>
      <text:p text:style-name="P96"><text:span text:style-name="T97">Analizės uždaviniai:<text:s/></text:span></text:p>
      <text:p text:style-name="P98"><text:span text:style-name="T99">1</text:span><text:span text:style-name="T100">. Įvertinti veiklos srities atitiktį Korupcijos prevencijos įstatymo 6 straipsnio 3 dalyje įtvirtintiems kriterijams.</text:span></text:p>
      <text:p text:style-name="P101"><text:span text:style-name="T102">2</text:span><text:span text:style-name="T103">. Išanalizuoti įstaigos priimtus teisės aktus, sprendimus, atliktus veiksmus, įvertinti, ar pasirinktose įstaigos veiklos srityse yra laikomasi įstatymų, kitų teisės aktų ar sutarčių, turinčių įtakos įstaigos veiklai.</text:span></text:p>
      <text:p text:style-name="P104"><text:span text:style-name="T105">3</text:span><text:span text:style-name="T106">. Nustatyti rizikos veiksnius, sudarančius galimybę korupcijai atsirasti, ir pateikti pasiūlymus dėl korupcijos rizikos veiksnių neigiamos įtakos panaikinimo ar sumažinimo.</text:span></text:p>
      <text:p text:style-name="P107"><text:span text:style-name="T108">Analizuotas laikotarpis:<text:s/></text:span><text:span text:style-name="T109">2015-07-01 – 2016-06-30.</text:span></text:p>
      <text:p text:style-name="P110">Nustatant Akmenės rajono savivaldybėje korupcijos pasireiškimo tikimybę, buvo analizuojami Lietuvos Respublikos įstatymai, Akmenės rajono savivaldybės tarybos sprendimai, Akmenės rajono savivaldybės administracijos direktoriaus įsakymai, kiti teisės aktai bei pokalbis su Savivaldybės administracijos darbuotojais.</text:p>
      <text:p text:style-name="P111">Išanalizavus vertintinas sritis reglamentuojančius teisės aktus, nustatyti korupcijos rizikos veiksniai ir pateiktos priemonės jiems valdyti ir (ar) sumažinti. Išvada dėl korupcijos pasireiškimo tikimybės parengta ir pateikta Lietuvos Respublikos specialiųjų tyrimų tarnybai.</text:p>
      <text:p text:style-name="P112"><text:span text:style-name="T113">Atnaujinta Savivaldybės interneto svetainės skiltis „Korupcijos prevencija“. Joje nuolat atnaujinama aktuali informacija, skelbiami Antikorupcijos komisijos nuostatai ir veiklos ataskaita. Taip pat<text:s/></text:span><text:span text:style-name="T114">siekiant didinti gyventojų informuotumą ir galimybes, pateikiama informacija, kur gyventojams reikėtų kreiptis siekiant pranešti apie pastebėtas korupcijos apraiškas.<text:s/></text:span></text:p>
      <text:p text:style-name="P115"><text:span text:style-name="T116">Siekiant visapusiškai išspręsti<text:s/></text:span><text:span text:style-name="T117">Komisijos posėdžių metu<text:s/></text:span><text:span text:style-name="T118">iškilusius klausimus</text:span><text:span text:style-name="T119">,</text:span><text:span text:style-name="T120"><text:s/>į pagalbą<text:s/></text:span><text:span text:style-name="T121">pasitelkti<text:s/></text:span><text:span text:style-name="T122">Savivaldybės<text:s/></text:span><text:span text:style-name="T123">specialistai</text:span><text:span text:style-name="T124"><text:s/>įvairiems klausimams nagrinėti.</text:span></text:p>
      <text:p text:style-name="P125">2016-05-20 Komisijos nariai dalyvavo Specialiųjų tyrimų tarnybos rengtame seminare „Antikorupcijos komisijos: veikla ir problemos“. Seminaro tikslas buvo atkreipti savivaldybių antikorupcijos komisijų dėmesį į priimtus Lietuvos Respublikos vietos savivaldos įstatymo pakeitimus, kurie įgalino savivaldybių tarybas ne tik steigti tokias komisijas, bet ir komisijoms nustatė konkrečias su korupcijos prevencijos priemonių įgyvendinimu susijusias funkcijas.</text:p>
      <text:p text:style-name="P126"><text:span text:style-name="T127">Įgyvendinant antikorupcinį</text:span><text:span text:style-name="T128"><text:s/>švietimą 2016 m. gruodžio mėn. bendrojo lavinimo mokyklose Tarptautinei antikorupcijos dienai paminėti, ugdymo įstaigose vyko įvairūs renginiai – diskusijos, akcijos, plakatų konkursai, integruotos etikos, pilietinio ugdymo, tikybos pamokos, kuriose buvo gvildenama ši tema. Įgyvendinant Programos priemonių planą Savivaldybės Švietimo, kultūros ir sporto skyrius suorganizavo mokinių susitikimą su STT Šiaulių valdybos darbuotojais. Susitikimuose su gimnazijų bendruomenėmis dalyvavo Akmenės rajono savivaldybės antikorupcijos komisijos pirmininkė Vitalija Žakienė bei Švietimo, kultūros ir sporto skyriaus atstovas. STT atstovai papasakojo apie tarnybos struktūrą, veiklą, ką reikia studijuoti, norint dirbti<text:s/></text:span><text:soft-page-break/><text:span text:style-name="T129">pareigūnu šioje srityje, kokiomis charakterio savybėmis reikia pasižymėti, kad galėtum dirbti šį atsakingą darbą, padovanojo mokykloms naujai išleistą komiksų knygelę „Grotelės už kyšį“. Antikorupcinis mokinių ugdymas – prasminga veikla, formuojanti sąžiningą visuomenės narį.</text:span></text:p>
      <text:p text:style-name="P130">Pagrindinė Antikorupcijos komisijos veiklos forma – posėdžiai. Ataskaitiniu laikotarpiu Antikorupcijos komisijos posėdžiai vyko pagal poreikį, Antikorupcijos komisija posėdžiavo tris kartus (2016 m. gegužės 9 d., 2016 m. birželio 16 d., 2016 m. rugsėjo 20 d.).</text:p>
      <text:p text:style-name="P131"><text:span text:style-name="T132">Komisijos posėdžiuose:</text:span></text:p>
      <text:p text:style-name="P133"><text:span text:style-name="T134"></text:span><text:span text:style-name="T135"><text:tab/></text:span><text:span text:style-name="T136">aptarta<text:s/></text:span><text:span text:style-name="T137">Akmenės rajono savivaldybės antikorupcijos komisijos 2015 metų veiklos ataskaita;</text:span></text:p>
      <text:p text:style-name="P138"><text:span text:style-name="T139"></text:span><text:span text:style-name="T140"><text:tab/></text:span><text:span text:style-name="T141">aptarta<text:s/></text:span><text:span text:style-name="T142">Akmenės rajono savivaldybės</text:span><text:span text:style-name="T143"><text:s/></text:span><text:span text:style-name="T144">korupcijos prevencijos programos priemonių plano 2015 metų įgyvendinimo ataskaita;</text:span></text:p>
      <text:p text:style-name="P145"><text:span text:style-name="T146"></text:span><text:span text:style-name="T147"><text:tab/></text:span><text:span text:style-name="T148">svarstytas<text:s/></text:span>Lietuvos Respublikos specialiųjų tyrimų tarnybos 2016 m. birželio 30 d. raštas Nr. 4-01-5211 „Dėl Lietuvos Respublikos savivaldybių antikorupcijos komisijų“;</text:p>
      <text:p text:style-name="P149"><text:span text:style-name="T150"></text:span><text:span text:style-name="T151"><text:tab/></text:span><text:span text:style-name="T152">svarstytas<text:s/></text:span>Lietuvos Respublikos specialiųjų tyrimų tarnybos 2016 m. kovo 9 d. raštas Nr. 4-01-1853 „Dėl Antikorupcijos komisijos veiklos savivaldybėje ir kovos su korupcija programų atnaujinimo“;</text:p>
      <text:p text:style-name="P153"><text:span text:style-name="T154"></text:span><text:span text:style-name="T155"><text:tab/></text:span><text:span text:style-name="T156">priimtas sprendimas<text:s/></text:span>organizuoti anoniminę gyventojų apklausą „Korupcijos pasireiškimas Akmenės rajono savivaldybėje“;</text:p>
      <text:p text:style-name="P157"><text:span text:style-name="T158"></text:span><text:span text:style-name="T159"><text:tab/></text:span><text:span text:style-name="T160">aptarta<text:s/></text:span>anoniminės gyventojų apklausos „Korupcijos pasireiškimas Akmenės rajono savivaldybėje“ ataskaita, pateikti pasiūlymai korupcijos pasireiškimo rizikai sumažinti;</text:p>
      <text:p text:style-name="P161"><text:span text:style-name="T162"></text:span><text:span text:style-name="T163"><text:tab/></text:span><text:span text:style-name="T164">nustatytos<text:s/></text:span>veiklos sritys, kuriose egzistuoja didelė korupcijos pasireiškimo tikimybė ir priimtas sprendimas atlikti šiose srityse korupcijos pasireiškimo tikimybės nustatymą;</text:p>
      <text:p text:style-name="P165"><text:span text:style-name="T166"></text:span><text:span text:style-name="T167"><text:tab/></text:span><text:span text:style-name="T168">atlikta<text:s/></text:span>Akmenės rajono savivaldybės 2015–2019 metų korupcijos prevencijos programos įgyvendinimo stebėsena.</text:p>
      <text:p text:style-name="P169"/>
      <text:p text:style-name="P170"/>
      <text:p text:style-name="P171"><text:span text:style-name="T17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7-06-01T11:18:00Z</meta:creation-date>
    <dc:date>2017-06-01T11:18:00Z</dc:date>
    <meta:print-date>2017-05-30T08:56:00Z</meta:print-date>
    <meta:template xlink:href="Normal.dotm" xlink:type="simple"/>
    <meta:editing-cycles>2</meta:editing-cycles>
    <meta:editing-duration>PT0S</meta:editing-duration>
    <meta:document-statistic meta:page-count="5" meta:paragraph-count="661" meta:word-count="1613" meta:character-count="11247" meta:row-count="1143" meta:non-whitespace-character-count="1029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17in" style:font-size-asian="0.19417in" style:font-size-complex="0.19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0" style:data-style-name="N0">
      <style:chart-properties chart:link-data-style-to-source="true" chart:data-label-number="non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gradient" draw:fill-gradient-name="a0" draw:stroke="solid" svg:stroke-width="0.0104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17in" style:font-size-asian="0.19417in" style:font-size-complex="0.1941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200.4pt" svg:width="398.7pt" chart:style-name="Crt0">
        <chart:title chart:style-name="CT00">
          <text:p text:style-name="a1" text:class-names="" text:cond-style-name="">Kiek rimta korupcijos problema Akmenės rajono savivaldybėje?</text:p>
        </chart:title>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tyle-name="G0S2P0"/>
          </chart:series>
          <chart:series chart:label-cell-address="local-table.$E$1" chart:values-cell-range-address="local-table.$E$2" chart:class="chart:bar"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Ypač rimta</text:p>
              </table:table-cell>
              <table:table-cell office:value-type="string">
                <text:p>Pakankamai rimta</text:p>
              </table:table-cell>
              <table:table-cell office:value-type="string">
                <text:p>Iš dalies rimta</text:p>
              </table:table-cell>
              <table:table-cell office:value-type="string">
                <text:p>Korupcijos problemos nėra</text:p>
              </table:table-cell>
            </table:table-row>
          </table:table-header-rows>
          <table:table-row>
            <table:table-cell office:value-type="string">
              <text:p>1</text:p>
            </table:table-cell>
            <table:table-cell office:value-type="float" office:value="4.8000000000000001E-2"/>
            <table:table-cell office:value-type="float" office:value="0.13"/>
            <table:table-cell office:value-type="float" office:value="0.48299999999999998"/>
            <table:table-cell office:value-type="float" office:value="0.3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