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style>
    <style:style style:name="P7" style:parent-style-name="Normal" style:family="paragraph">
      <style:paragraph-properties fo:text-align="center" fo:line-height="107%"/>
      <style:text-properties style:font-size-complex="12pt"/>
    </style:style>
    <style:style style:name="P8" style:parent-style-name="Normal" style:family="paragraph">
      <style:paragraph-properties fo:text-align="center" fo:line-height="107%"/>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fo:line-height="107%"/>
      <style:text-properties fo:font-weight="bold" style:font-weight-asian="bold" fo:text-transform="uppercase" style:font-size-complex="12pt"/>
    </style:style>
    <style:style style:name="P12" style:parent-style-name="Normal" style:family="paragraph">
      <style:paragraph-properties fo:text-align="center" fo:line-height="107%"/>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ab-stops>
          <style:tab-stop style:type="left" style:position="0.4923in"/>
        </style:tab-stops>
      </style:paragraph-properties>
      <style:text-properties style:font-size-complex="12pt"/>
    </style:style>
    <style:style style:name="P20" style:parent-style-name="Normal" style:family="paragraph">
      <style:paragraph-properties fo:text-align="justify" fo:line-height="115%" fo:text-indent="0.3937in">
        <style:tab-stops>
          <style:tab-stop style:type="left" style:position="0.492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3937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3937in">
        <style:tab-stops>
          <style:tab-stop style:type="left" style:position="0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3937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3937in">
        <style:tab-stops>
          <style:tab-stop style:type="left" style:position="0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3937in">
        <style:tab-stops>
          <style:tab-stop style:type="left" style:position="0.49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3937in">
        <style:tab-stops>
          <style:tab-stop style:type="left" style:position="0.492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3937in">
        <style:tab-stops>
          <style:tab-stop style:type="left" style:position="0.4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3937in">
        <style:tab-stops>
          <style:tab-stop style:type="left" style:position="0.49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3937in">
        <style:tab-stops>
          <style:tab-stop style:type="left" style:position="0.4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3937in">
        <style:tab-stops>
          <style:tab-stop style:type="left" style:position="0.492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3937in">
        <style:tab-stops>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3937in">
        <style:tab-stops>
          <style:tab-stop style:type="left" style:position="0.4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3937in">
        <style:tab-stops>
          <style:tab-stop style:type="left" style:position="0.492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3937in">
        <style:tab-stops>
          <style:tab-stop style:type="left" style:position="0.492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3937in">
        <style:tab-stops>
          <style:tab-stop style:type="left" style:position="0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3937in">
        <style:tab-stops>
          <style:tab-stop style:type="left" style:position="0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3937in">
        <style:tab-stops>
          <style:tab-stop style:type="left" style:position="0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3937in">
        <style:tab-stops>
          <style:tab-stop style:type="left" style:position="0.492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3937in">
        <style:tab-stops>
          <style:tab-stop style:type="left" style:position="0.492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3937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3937in">
        <style:tab-stops>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3937in">
        <style:tab-stops>
          <style:tab-stop style:type="left" style:position="0.492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3937in">
        <style:tab-stops>
          <style:tab-stop style:type="left" style:position="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3937in">
        <style:tab-stops>
          <style:tab-stop style:type="left" style:position="0.49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3937in">
        <style:tab-stops>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3937in">
        <style:tab-stops>
          <style:tab-stop style:type="left" style:position="0.492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3937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3937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3937in">
        <style:tab-stops>
          <style:tab-stop style:type="left" style:position="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3937in">
        <style:tab-stops>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3937in">
        <style:tab-stops>
          <style:tab-stop style:type="left" style:position="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3937in">
        <style:tab-stops>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3937in">
        <style:tab-stops>
          <style:tab-stop style:type="left" style:position="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3937in">
        <style:tab-stops>
          <style:tab-stop style:type="left" style:position="0.492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3937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3937in">
        <style:tab-stops>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3937in">
        <style:tab-stops>
          <style:tab-stop style:type="left" style:position="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3937in">
        <style:tab-stops>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3937in">
        <style:tab-stops>
          <style:tab-stop style:type="left" style:position="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3937in">
        <style:tab-stops>
          <style:tab-stop style:type="left" style:position="0.492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3937in">
        <style:tab-stops>
          <style:tab-stop style:type="left" style:position="0.492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style>
    <style:style style:name="P152" style:parent-style-name="Normal" style:family="paragraph">
      <style:paragraph-properties fo:text-align="justify">
        <style:tab-stops>
          <style:tab-stop style:type="left" style:position="0.0986in"/>
          <style:tab-stop style:type="left" style:position="4.331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Logo  Description automatically generated with medium confidence</svg:desc></draw:frame></text:span></text:p>
      <text:p text:style-name="P10">Lietuvos Respublikos Vyriausybė</text:p>
      <text:p text:style-name="P11"/>
      <text:p text:style-name="P12">nutarimas</text:p>
      <text:p text:style-name="P13"><text:span text:style-name="T14">Dėl miško žemės, KURIOS REIKIA ypatingos valstybinės svarbos elektros energetikos sistemos sinchronizacijos projektUI „330 kV elektros perdavimo linijos Kruonio HAE–Bitėnai statyba“ įgyvendinti, pavertimo kitomis naudmenomis<text:s/></text:span><text:span text:style-name="T15">IR KOMPENSAVIMO UŽ MIŠKO ŽEMĖS PAVERTIMĄ KITOMIS NAUDMENOMIS</text:span></text:p>
      <text:p text:style-name="P16"/>
      <text:p text:style-name="P17">2021 m. gruodžio 29 d. Nr. 1154</text:p>
      <text:p text:style-name="P18">Vilnius</text:p>
      <text:p text:style-name="P19"/>
      <text:p text:style-name="P20"><text:span text:style-name="T21">Vadovaudamasi Lietuvos Respublikos miškų įstatymo 11 straipsnio 1 dalies 1 punktu, 8, 9 ir 13 dalimis, atsižvelgdama į Lietuvos Respublikos elektros energetikos sistemos sujungimo su kontinentinės Europos elektros tinklais darbui sinchroniniu režimu įstatymo 4 straipsnio 2 dalį, Elektros energetikos projektų, vykdomų įgyvendinant elektros energetikos sistemos sinchronizacijos projektą, sąrašo, patvirtinto Lietuvos Respublikos Vyriausybės 2019 m. rugpjūčio 7 d. nutarimu Nr. 821 „Dėl Elektros energetikos projektų, vykdomų įgyvendinant elektros energetikos sistemos sinchronizacijos projektą, sąrašo patvirtinimo“, 7 punktą ir Ypatingos<text:s/></text:span><text:soft-page-break/><text:span text:style-name="T22">valstybinės svarbos elektros energetikos sistemos sinchronizacijos projekto „330 kV elektros perdavimo linijos Kruonio HAE–Bitėnai statyba“ inžinerinės infrastruktūros vystymo planą, patvirtintą Lietuvos Respublikos Vyriausybės 2021 m. gegužės 19 d. nutarimu Nr. 370 „Dėl Ypatingos valstybinės svarbos elektros energetikos sistemos sinchronizacijos projekto „330 kV elektros perdavimo linijos Kruonio HAE–Bitėnai statyba“ inžinerinės infrastruktūros vystymo plano patvirtinimo“,</text:span><text:span text:style-name="T23"><text:s/></text:span><text:span text:style-name="T24">ir įgyvendindama Miško žemės pavertimo kitomis naudmenomis ir kompensavimo už miško žemės pavertimą kitomis naudmenomis tvarkos aprašą, patvirtintą Lietuvos Respublikos Vyriausybės 2011 m. rugsėjo 28 d. nutarimu Nr. 1131 „Dėl Miško žemės pavertimo kitomis naudmenomis ir kompensavimo už miško žemės pavertimą kitomis naudmenomis tvarkos aprašo patvirtinimo ir kai kurių Lietuvos Respublikos Vyriausybės nutarimų pripažinimo netekusiais galios“, Lietuvos Respublikos Vyriausybė<text:s/></text:span><text:span text:style-name="T25"><text:line-break/>n u t a r i a:</text:span></text:p>
      <text:p text:style-name="P26"><text:span text:style-name="T27">1</text:span><text:span text:style-name="T28">. Paversti kitomis naudmenomis valstybinę miško žemę, reikalingą ypatingos valstybinės svarbos elektros energetikos sistemos sinchronizacijos projektui „330 kV elektros perdavimo linijos Kruonio HAE–Bitėnai statyba“ įgyvendinti, valdomą valstybinės žemės patikėtinių:</text:span></text:p>
      <text:p text:style-name="P29"><text:span text:style-name="T30">1.1</text:span><text:span text:style-name="T31">. valstybės įmonės Valstybinių miškų urėdijos:</text:span></text:p>
      <text:p text:style-name="P32"><text:span text:style-name="T33">1.1.1</text:span><text:span text:style-name="T34">. žemės sklype (unikalus Nr. 4400-1598-0606, plotas – 733,5000 ha), kurio pagrindinė žemės naudojimo paskirtis – miškų ūkio (naudojimo būdas – ūkinių miškų sklypai, apsauginių miškų sklypai), kitomis naudmenomis paverčiamos miško žemės plotas – 7,77 ha;</text:span></text:p>
      <text:p text:style-name="P35"><text:span text:style-name="T36">1.1.2</text:span><text:span text:style-name="T37">. žemės sklype (unikalus Nr. 4400-1598-0706, plotas – 413,4946 ha), kurio pagrindinė žemės naudojimo paskirtis – miškų ūkio (naudojimo būdas – ūkinių miškų sklypai, ekosistemų apsaugos miškų sklypai), kitomis naudmenomis paverčiamos miško žemės plotas – 19,69 ha;</text:span></text:p>
      <text:p text:style-name="P38"><text:span text:style-name="T39">1.1.3</text:span><text:span text:style-name="T40">. žemės sklype (unikalus Nr. 4400-1762-5354, plotas – 250,2796 ha), kurio pagrindinė žemės naudojimo paskirtis – miškų ūkio (naudojimo būdas – ūkinių miškų sklypai, apsauginių miškų sklypai), kitomis naudmenomis paverčiamos miško žemės plotas – 7,98 ha;</text:span></text:p>
      <text:p text:style-name="P41"><text:span text:style-name="T42">1.1.4</text:span><text:span text:style-name="T43">. žemės sklype (unikalus Nr. 4400-4055-1162, plotas – 5,4905 ha), kurio pagrindinė žemės naudojimo paskirtis – miškų ūkio (naudojimo būdas – ūkinių miškų sklypai), kitomis naudmenomis paverčiamos miško žemės plotas – 0,02 ha;</text:span></text:p>
      <text:p text:style-name="P44"><text:span text:style-name="T45">1.1.5</text:span><text:span text:style-name="T46">. žemės sklype (unikalus Nr. 4400-1762-5560, plotas – 722,4000 ha), kurio pagrindinė žemės naudojimo paskirtis – miškų ūkio (naudojimo būdas – ūkinių miškų sklypai), kitomis naudmenomis paverčiamos miško žemės plotas – 0,11 ha;</text:span></text:p>
      <text:p text:style-name="P47"><text:span text:style-name="T48">1.1.6</text:span><text:span text:style-name="T49">. žemės sklype (unikalus Nr. 4400-1726-1464, plotas – 595,9818 ha), kurio pagrindinė žemės naudojimo paskirtis – miškų ūkio (naudojimo būdas – ūkinių miškų sklypai), kitomis naudmenomis paverčiamos miško žemės plotas – 19,13 ha;</text:span></text:p>
      <text:p text:style-name="P50"><text:span text:style-name="T51">1.1.7</text:span><text:span text:style-name="T52">. žemės sklype (unikalus Nr. 4400-1658-9727, plotas – 325,4432 ha), kurio pagrindinė žemės naudojimo paskirtis – miškų ūkio (naudojimo būdas – ūkinių miškų sklypai), kitomis naudmenomis paverčiamos miško žemės plotas – 0,06 ha.</text:span></text:p>
      <text:p text:style-name="P53"><text:span text:style-name="T54">1.2</text:span><text:span text:style-name="T55">. Nacionalinės žemės tarnybos prie Žemės ūkio ministerijos:<text:s/></text:span></text:p>
      <text:p text:style-name="P56"><text:span text:style-name="T57">1.2.1</text:span><text:span text:style-name="T58">. žemės sklype (unikalus Nr. 4400-2894-8941, plotas – 4,0512 ha), kurio pagrindinė žemės naudojimo paskirtis – miškų ūkio (naudojimo būdas – ūkinių miškų sklypai), kitomis naudmenomis paverčiamos miško žemės plotas – 0,21 ha;</text:span></text:p>
      <text:p text:style-name="P59"><text:span text:style-name="T60">1.2.2</text:span><text:span text:style-name="T61">. žemės plote (žemės sklypas nesuformuotas, Jurbarko r. sav. (Jurbarko regioninio padalinio Pašvenčio girininkija) kitomis naudmenomis paverčiamos miško žemės plotas – 0,02 ha;</text:span></text:p>
      <text:p text:style-name="P62"><text:span text:style-name="T63">1.2.3</text:span><text:span text:style-name="T64">. žemės plote (žemės sklypas nesuformuotas, Šakių r. sav. (Šakių regioninio padalinio Kidulių ir Baltkojų girininkija) kitomis naudmenomis paverčiamos miško žemės plotas – 0,58 ha;</text:span></text:p>
      <text:p text:style-name="P65"><text:span text:style-name="T66">1.2.4</text:span><text:span text:style-name="T67">. žemės plote (žemės sklypas nesuformuotas, Vilkaviškio r. sav. (Kazlų Rūdos regioninio padalinio Vilkaviškio girininkija) kitomis naudmenomis paverčiamos miško žemės plotas – 0,24 ha.</text:span></text:p>
      <text:p text:style-name="P68"><text:span text:style-name="T69">2</text:span><text:span text:style-name="T70">. Paversti kitomis naudmenomis miško žemę, reikalingą ypatingos valstybinės svarbos elektros energetikos sistemos sinchronizacijos projektui „330 kV elektros perdavimo linijos Kruonio HAE–Bitėnai statyba“ įgyvendinti, valdomą privačios nuosavybės teise:</text:span></text:p>
      <text:p text:style-name="P71"><text:span text:style-name="T72">2.1</text:span><text:span text:style-name="T73">. žemės sklype (unikalus Nr. 9434-0009-0017, plotas – 2,9400 ha), kurio pagrindinė žemės naudojimo paskirtis – miškų ūkio, kitomis naudmenomis paverčiamos miško žemės plotas – 0,43 ha;</text:span></text:p>
      <text:p text:style-name="P74"><text:span text:style-name="T75">2.2</text:span><text:span text:style-name="T76">. žemės sklype (unikalus Nr. 9434-0009-0024, plotas – 3,8000 ha), kurio pagrindinė žemės naudojimo paskirtis – miškų ūkio, kitomis naudmenomis paverčiamos miško žemės plotas – 0,02 ha;</text:span></text:p>
      <text:p text:style-name="P77"><text:span text:style-name="T78">2.3</text:span><text:span text:style-name="T79">. žemės sklype (unikalus Nr. 9434-0009-0065, plotas – 19,9000 ha), kurio pagrindinė žemės naudojimo paskirtis – miškų ūkio, kitomis naudmenomis paverčiamos miško žemės plotas – 3,09 ha;</text:span></text:p>
      <text:p text:style-name="P80"><text:span text:style-name="T81">2.4</text:span><text:span text:style-name="T82">. žemės sklype (unikalus Nr. 8482-0003-0014, plotas – 49,3700 ha), kurio pagrindinė žemės naudojimo paskirtis – žemės ūkio, kitomis naudmenomis paverčiamos miško žemės plotas – 0,41 ha;</text:span></text:p>
      <text:p text:style-name="P83"><text:span text:style-name="T84">2.5</text:span><text:span text:style-name="T85">. žemės sklype (unikalus Nr. 8482-0003-0036, plotas – 1,5500 ha), kurio pagrindinė žemės naudojimo paskirtis – žemės ūkio, kitomis naudmenomis paverčiamos miško žemės plotas – 0,30 ha;</text:span></text:p>
      <text:p text:style-name="P86"><text:span text:style-name="T87">2.6</text:span><text:span text:style-name="T88">. žemės sklype (unikalus Nr. 8453-0008-0103, plotas – 2,3400 ha), kurio pagrindinė žemės naudojimo paskirtis – miškų ūkio, kitomis naudmenomis paverčiamos miško žemės plotas – 0,16 ha;</text:span></text:p>
      <text:p text:style-name="P89"><text:span text:style-name="T90">2.7</text:span><text:span text:style-name="T91">. žemės sklype (unikalus Nr. 4400-0931-7757, plotas – 3,5000 ha), kurio pagrindinė žemės naudojimo paskirtis – miškų ūkio (naudojimo būdas – ūkinių miškų sklypai), kitomis naudmenomis paverčiamos miško žemės plotas – 0,55 ha;</text:span></text:p>
      <text:p text:style-name="P92"><text:span text:style-name="T93">2.8</text:span><text:span text:style-name="T94">. žemės sklype (unikalus Nr. 8484-0002-0004, plotas – 17,4200 ha), kurio pagrindinė žemės naudojimo paskirtis – žemės ūkio, kitomis naudmenomis paverčiamos miško žemės plotas – 0,05 ha;</text:span></text:p>
      <text:p text:style-name="P95"><text:span text:style-name="T96">2.9</text:span><text:span text:style-name="T97">. žemės sklype (unikalus Nr. 4400-1399-3549, plotas – 5,1000 ha), kurio pagrindinė žemės naudojimo paskirtis – miškų ūkio (naudojimo būdas – ūkinių miškų sklypai), kitomis naudmenomis paverčiamos miško žemės plotas – 0,09 ha;</text:span></text:p>
      <text:p text:style-name="P98"><text:span text:style-name="T99">2.10</text:span><text:span text:style-name="T100">. žemės sklype (unikalus Nr. 8482-0002-0045, plotas – 0,7000 ha), kurio pagrindinė žemės naudojimo paskirtis – miškų ūkio, kitomis naudmenomis paverčiamos miško žemės plotas – 0,33 ha;</text:span></text:p>
      <text:p text:style-name="P101"><text:span text:style-name="T102">2.11</text:span><text:span text:style-name="T103">. žemės sklype (unikalus Nr. 8453-0007-0115, plotas – 3,1500 ha), kurio pagrindinė žemės naudojimo paskirtis – miškų ūkio, kitomis naudmenomis paverčiamos miško žemės plotas – 0,94 ha;</text:span></text:p>
      <text:p text:style-name="P104"><text:span text:style-name="T105">2.12</text:span><text:span text:style-name="T106">. žemės sklype (unikalus Nr. 8438-0002-0057, plotas – 1,0500 ha), kurio pagrindinė žemės naudojimo paskirtis – miškų ūkio, kitomis naudmenomis paverčiamos miško žemės plotas – 0,28 ha;</text:span></text:p>
      <text:p text:style-name="P107"><text:span text:style-name="T108">2.13</text:span><text:span text:style-name="T109">. žemės sklype (unikalus Nr. 8482-0003-0319, plotas – 3,4800 ha), kurio pagrindinė žemės naudojimo paskirtis – žemės ūkio, kitomis naudmenomis paverčiamos miško žemės plotas – 0,37 ha;</text:span></text:p>
      <text:p text:style-name="P110"><text:span text:style-name="T111">2.14</text:span><text:span text:style-name="T112">. žemės sklype (unikalus Nr. 8453-0008-0086, plotas – 5,6000 ha), kurio pagrindinė žemės naudojimo paskirtis – miškų ūkio, kitomis naudmenomis paverčiamos miško žemės plotas – 0,04 ha;</text:span></text:p>
      <text:p text:style-name="P113"><text:span text:style-name="T114">2.15</text:span><text:span text:style-name="T115">. žemės sklype (unikalus Nr. 8443-0001-0048, plotas – 50,9500 ha), kurio pagrindinė žemės naudojimo paskirtis – žemės ūkio, kitomis naudmenomis paverčiamos miško žemės plotas – 2,40 ha;</text:span></text:p>
      <text:p text:style-name="P116"><text:span text:style-name="T117">2.16</text:span><text:span text:style-name="T118">. žemės sklype (unikalus Nr. 8470-0002-0136, plotas – 2,3500 ha), kurio pagrindinė žemės naudojimo paskirtis – žemės ūkio, kitomis naudmenomis paverčiamos miško žemės plotas – 0,32 ha;</text:span></text:p>
      <text:p text:style-name="P119"><text:span text:style-name="T120">2.17</text:span><text:span text:style-name="T121">. žemės sklype (unikalus Nr. 8482-0002-0073, plotas – 9,2000 ha), kurio pagrindinė žemės naudojimo paskirtis – žemės ūkio, kitomis naudmenomis paverčiamos miško žemės plotas – 0,09 ha;</text:span></text:p>
      <text:p text:style-name="P122"><text:span text:style-name="T123">2.18</text:span><text:span text:style-name="T124">. žemės sklype (unikalus Nr. 4400-0095-9948, plotas – 41,0100 ha), kurio pagrindinė žemės naudojimo paskirtis – žemės ūkio, kitomis naudmenomis paverčiamos miško žemės plotas – 0,17 ha;</text:span></text:p>
      <text:p text:style-name="P125"><text:span text:style-name="T126">2.19</text:span><text:span text:style-name="T127">. žemės sklype (unikalus Nr. 8482-0002-0044, plotas – 12,1800 ha), kurio pagrindinė žemės naudojimo paskirtis – žemės ūkio, kitomis naudmenomis paverčiamos miško žemės plotas – 0,36 ha;</text:span></text:p>
      <text:p text:style-name="P128"><text:span text:style-name="T129">2.20</text:span><text:span text:style-name="T130">. žemės sklype (unikalus Nr. 8484-0002-0006, plotas – 16,6000 ha), kurio pagrindinė žemės naudojimo paskirtis – žemės ūkio, kitomis naudmenomis paverčiamos miško žemės plotas – 0,34 ha;</text:span></text:p>
      <text:p text:style-name="P131"><text:span text:style-name="T132">2.21</text:span><text:span text:style-name="T133">. žemės sklype (unikalus Nr. 4400-0702-2580, plotas – 5,6000 ha), kurio pagrindinė žemės naudojimo paskirtis – miškų ūkio (naudojimo būdas – ūkinių miškų sklypai), kitomis naudmenomis paverčiamos miško žemės plotas – 0,14 ha;</text:span></text:p>
      <text:p text:style-name="P134"><text:span text:style-name="T135">2.22</text:span><text:span text:style-name="T136">. žemės sklype (unikalus Nr. 3913-0003-0387, plotas – 7,2100 ha), kurio pagrindinė žemės naudojimo paskirtis – žemės ūkio, kitomis naudmenomis paverčiamos miško žemės plotas – 0,10 ha;</text:span></text:p>
      <text:p text:style-name="P137"><text:span text:style-name="T138">2.23</text:span><text:span text:style-name="T139">. žemės sklype (unikalus Nr. 3905-0002-0296, plotas – 20,4200 ha), kurio pagrindinė žemės naudojimo paskirtis – žemės ūkio, kitomis naudmenomis paverčiamos miško žemės plotas – 0,44 ha.</text:span></text:p>
      <text:p text:style-name="P140"><text:span text:style-name="T141">3</text:span><text:span text:style-name="T142">. Nustatyti, kad:</text:span></text:p>
      <text:p text:style-name="P143"><text:span text:style-name="T144">3.1</text:span><text:span text:style-name="T145">. už šio nutarimo 1 ir 2 punktuose nurodytos miško žemės pavertimą kitomis naudmenomis kompensuojama pinigais, kompensacijos dydis – 488 003,17 euro (keturi šimtai aštuoniasdešimt aštuoni tūkstančiai trys eurai septyniolika centų);</text:span></text:p>
      <text:p text:style-name="P146"><text:span text:style-name="T147">3.2</text:span><text:span text:style-name="T148">. šio nutarimo 3.1 papunktyje nurodytą kompensaciją į Lietuvos Respublikos valstybės biudžetą sumoka LITGRID AB.</text:span></text:p>
      <text:p text:style-name="P149"/>
      <text:p text:style-name="P150"/>
      <text:p text:style-name="P151"/>
      <text:p text:style-name="P152"><text:span text:style-name="T153">Ministrė Pirmininkė</text:span><text:span text:style-name="T154"><text:tab/>Ingrida Šimonytė</text:span></text:p>
      <text:p text:style-name="P155"/>
      <text:p text:style-name="P156"/>
      <text:p text:style-name="P157"/>
      <text:p text:style-name="P158"><text:span text:style-name="T159">Energetikos ministras</text:span><text:span text:style-name="T160"><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4.331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Sakolnikaitė</meta:initial-creator>
    <dc:creator>adlibuser</dc:creator>
    <meta:creation-date>2021-12-30T12:10:00Z</meta:creation-date>
    <dc:date>2021-12-30T12:10:00Z</dc:date>
    <meta:template xlink:href="Normal.dotm" xlink:type="simple"/>
    <meta:editing-cycles>2</meta:editing-cycles>
    <meta:editing-duration>PT0S</meta:editing-duration>
    <meta:document-statistic meta:page-count="8" meta:paragraph-count="179" meta:word-count="1310" meta:character-count="10043" meta:row-count="307" meta:non-whitespace-character-count="8912"/>
  </office:meta>
</office:document-meta>
</file>