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VAIKŲ PIRMUMO TEISĖS NAUDOTIS NEFORMALIOJO VAIKŲ ŠVIETIMO LĖŠOMIS KRITERIJŲ NUSTATYMO</text:span></text:p>
      <text:p text:style-name="P15"/>
      <text:p text:style-name="P16">2017 m. rugpjūčio 30 d. Nr. 30-2135</text:p>
      <text:p text:style-name="P17">Vilnius</text:p>
      <text:p text:style-name="P18"/>
      <text:p text:style-name="P19"/>
      <text:p text:style-name="P20"><text:span text:style-name="T21">Vadovaudamasi Vilniaus miesto savivaldybės tarybos 2016 m. liepos 20 d. sprendimu Nr. 1-583 patvirtinto Vilniaus miesto savivaldybės neformaliojo vaikų švietimo lėšų skyrimo ir naudojimo tvarkos aprašo 8 punktu:<text:s/></text:span></text:p>
      <text:p text:style-name="P22"><text:span text:style-name="T23">1</text:span><text:span text:style-name="T24">. N u s t a t a u šiuos vaikų pirmumo teisės naudotis neformaliojo vaikų švietimo lėšomis kriterijus:</text:span></text:p>
      <text:p text:style-name="P25"><text:span text:style-name="T26">1.1</text:span><text:span text:style-name="T27">. vaikai iš socialinės rizikos šeimų, vaikai iš socialinę pašalpą ar paramą gaunančių šeimų, vaikai iš vaikų globos namų, globojami vaikai, įvaikinti vaikai;</text:span></text:p>
      <text:p text:style-name="P28"><text:span text:style-name="T29">1.2</text:span><text:span text:style-name="T30">. vaikai iš daugiavaikių šeimų, kuriose auga keturi ar daugiau vaikų;</text:span></text:p>
      <text:p text:style-name="P31"><text:span text:style-name="T32">1.3</text:span><text:span text:style-name="T33">. vaikai iš daugiavaikių šeimų, kuriose auga trys ar daugiau vaikų.</text:span></text:p>
      <text:p text:style-name="P34"><text:span text:style-name="T35">2</text:span><text:span text:style-name="T36">. N u s t a t a u, kad 1 punkte nurodyti kriterijai yra taikomi 2017–2018 mokslo metais.<text:s/></text:span></text:p>
      <text:p text:style-name="P37"><text:span text:style-name="T38">3</text:span><text:span text:style-name="T39">. P a v e d u Vilniaus miesto savivaldybės administracijos Jaunimo reikalų skyriaus vedėjui kontroliuoti, kaip vykdomas šis įsakymas.</text:span></text:p>
      <text:p text:style-name="P40"/>
      <text:p text:style-name="P41"/>
      <text:p text:style-name="P42"/>
      <text:p text:style-name="P43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30T11:31:00Z</meta:creation-date>
    <dc:date>2017-08-30T11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148" meta:character-count="1086" meta:row-count="89" meta:non-whitespace-character-count="987"/>
  </office:meta>
</office:document-meta>
</file>