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625in" fo:text-indent="-0.375in">
        <style:tab-stops/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style:font-size-complex="12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5.118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7" style:family="table">
      <style:table-properties style:width="6.5951in" fo:margin-left="0.1736in" table:align="left"/>
    </style:style>
    <style:style style:name="TableRow21" style:family="table-row">
      <style:table-row-properties style:min-row-height="0.4159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size-complex="12pt"/>
    </style:style>
    <style:style style:name="TableRow28" style:family="table-row">
      <style:table-row-properties style:min-row-height="0.0402in" style:use-optimal-row-height="false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min-row-height="0.040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Row42" style:family="table-row">
      <style:table-row-properties style:min-row-height="0.0402in" style:use-optimal-row-height="false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Row47" style:family="table-row">
      <style:table-row-properties style:min-row-height="0.040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 style:min-row-height="0.0402in" style:use-optimal-row-height="false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min-row-height="0.0402in" style:use-optimal-row-height="false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0402in" style:use-optimal-row-height="false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0402in" style:use-optimal-row-height="false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402in" style:use-optimal-row-height="false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0402in" style:use-optimal-row-height="false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0402in" style:use-optimal-row-height="false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0402in" style:use-optimal-row-height="false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0402in" style:use-optimal-row-height="false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0402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0402in" style:use-optimal-row-height="false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0402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040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0402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0402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5.1187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154" style:family="table">
      <style:table-properties style:width="6.5951in" fo:margin-left="0.1736in" table:align="left"/>
    </style:style>
    <style:style style:name="TableRow158" style:family="table-row">
      <style:table-row-properties style:min-row-height="0.4159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 style:min-row-height="0.0402in" style:use-optimal-row-height="false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text:s/></text:p>
      <text:p text:style-name="P4"/>
      <text:p text:style-name="P5">SPRENDIMAS<text:s/></text:p>
      <text:p text:style-name="P6">DĖL VILNIAUS RAJONO SAVIVALDYBĖS TARYBOS 2014 M. BALANDŽIO 25 D. SPRENDIMO NR. T3-126 „DĖL VILNIAUS RAJONO SAVIVALDYBĖS ŠVIETIMO ĮSTAIGŲ DIDŽIAUSIO LEISTINO PAREIGYBIŲ SKAIČIAUS NUSTATYMO“ DALINIO PAKEITIMO<text:s/></text:p>
      <text:p text:style-name="P7"/>
      <text:p text:style-name="P8">2014 m. <text:s/>rugpjūčio 29 d. Nr. T3-300</text:p>
      <text:p text:style-name="P9">Vilnius</text:p>
      <text:p text:style-name="P10"/>
      <text:p text:style-name="P11"/>
      <text:p text:style-name="P12"><text:span text:style-name="T13">Vadovaudamasi Lietuvos <text:s/>Respublikos vietos savivaldos įstatymo 18 straipsnio 1 dalimi bei atsižvelgdama į Vilniaus rajono švietimo įstaigų vadovų prašymus, Vilniaus rajono savivaldybės taryba <text:s/>n u s p r e n d ž i a <text:s/>iš dalies pakeisti Vilniaus rajono savivaldybės tarybos 2014 m. balandžio 25 d. sprendimu Nr. T3-126 „Dėl Vilniaus rajono savivaldybės švietimo įstaigų didžiausio leistino pareigybių skaičiaus nustatymo“ patvirtintą priedą:</text:span></text:p>
      <text:p text:style-name="P14"><text:span text:style-name="T15">1</text:span><text:span text:style-name="T16">. Pakeisti 2, 12, 15, 17, 18, 21, 22, 24, 34, 42, 53, 56, 58 punktus ir išdėstyti juos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il. Nr.</text:p>
          </table:table-cell>
          <table:table-cell table:style-name="TableCell24">
            <text:p text:style-name="P25">Švietimo įstaigos pavadinimas</text:p>
          </table:table-cell>
          <table:table-cell table:style-name="TableCell26">
            <text:p text:style-name="P27">Didžiausias leistinas pareigybių skaičius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Kalvelių <text:s/>„Aušros“ gimnazija</text:p>
          </table:table-cell>
          <table:table-cell table:style-name="TableCell33">
            <text:p text:style-name="P34">24,85</text:p>
          </table:table-cell>
        </table:table-row>
        <table:table-row table:style-name="TableRow35">
          <table:table-cell table:style-name="TableCell36" table:number-rows-spanned="2">
            <text:p text:style-name="P37">12</text:p>
          </table:table-cell>
          <table:table-cell table:style-name="TableCell38">
            <text:p text:style-name="P39">Buivydžių vidurinė mokykla</text:p>
          </table:table-cell>
          <table:table-cell table:style-name="TableCell40" table:number-rows-spanned="2">
            <text:p text:style-name="P41">33,85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Buivydžių vidurinės mokyklos Buivydžių ikimokyklinio ugdymo skyriu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15</text:p>
          </table:table-cell>
          <table:table-cell table:style-name="TableCell50">
            <text:p text:style-name="P51">Juodšilių šv. Uršulės Leduchovskos gimnazija</text:p>
          </table:table-cell>
          <table:table-cell table:style-name="TableCell52" table:number-rows-spanned="2">
            <text:p text:style-name="P53">33,1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Juodšilių šv. Uršulės Leduchovskos gimnazijos Valčiūnų pradinio ugdymo skyrius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7</text:p>
          </table:table-cell>
          <table:table-cell table:style-name="TableCell62">
            <text:p text:style-name="P63">Maišiagalos kun. Juzefo Obrembskio gimnazija</text:p>
          </table:table-cell>
          <table:table-cell table:style-name="TableCell64">
            <text:p text:style-name="P65">27,25</text:p>
          </table:table-cell>
        </table:table-row>
        <table:table-row table:style-name="TableRow66">
          <table:table-cell table:style-name="TableCell67" table:number-rows-spanned="2">
            <text:p text:style-name="P68">18</text:p>
          </table:table-cell>
          <table:table-cell table:style-name="TableCell69">
            <text:p text:style-name="P70">Maišiagalos Lietuvos didžiojo kunigaikščio Algirdo <text:s/>gimnazija<text:s/></text:p>
          </table:table-cell>
          <table:table-cell table:style-name="TableCell71" table:number-rows-spanned="2">
            <text:p text:style-name="P72">30,85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Maišiagalos Lietuvos didžiojo kunigaikščio Algirdo <text:s/>gimnazijos Airėnų pradinio ugdymo skyrius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21</text:p>
          </table:table-cell>
          <table:table-cell table:style-name="TableCell81">
            <text:p text:style-name="P82">Paberžės šv. Stanislavo Kostkos gimnazija</text:p>
          </table:table-cell>
          <table:table-cell table:style-name="TableCell83" table:number-rows-spanned="2">
            <text:p text:style-name="P84">32,1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Paberžės šv. Stanislavo Kostkos gimnazijos Pikeliškių pagrindinio ugdymo skyrius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22</text:p>
          </table:table-cell>
          <table:table-cell table:style-name="TableCell93">
            <text:p text:style-name="P94">Paberžės „Verdenės“ gimnazija</text:p>
          </table:table-cell>
          <table:table-cell table:style-name="TableCell95">
            <text:p text:style-name="P96">19,25</text:p>
          </table:table-cell>
        </table:table-row>
        <table:table-row table:style-name="TableRow97">
          <table:table-cell table:style-name="TableCell98" table:number-rows-spanned="2">
            <text:p text:style-name="P99">24</text:p>
          </table:table-cell>
          <table:table-cell table:style-name="TableCell100">
            <text:p text:style-name="P101">Sužionių vidurinė mokykla</text:p>
          </table:table-cell>
          <table:table-cell table:style-name="TableCell102" table:number-rows-spanned="2">
            <text:p text:style-name="P103">21,35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Sužionių vidurinės mokyklos Sužionių ikimokyklinio ugdymo skyrius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34</text:p>
          </table:table-cell>
          <table:table-cell table:style-name="TableCell112">
            <text:p text:style-name="P113">Riešės pagrindinė mokykla</text:p>
          </table:table-cell>
          <table:table-cell table:style-name="TableCell114" table:number-rows-spanned="2">
            <text:p text:style-name="P115">28,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<text:span text:style-name="T119">Riešės pagrindinės mokyklos<text:s/></text:span><text:span text:style-name="T120">skyrius Karvio mokykla-daugiafunkcis centras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42</text:p>
          </table:table-cell>
          <table:table-cell table:style-name="TableCell125">
            <text:p text:style-name="Normal"><text:span text:style-name="T126">Rudausių mokykla-daugiafunkcis centras</text:span></text:p>
          </table:table-cell>
          <table:table-cell table:style-name="TableCell127">
            <text:p text:style-name="P128">12,0</text:p>
          </table:table-cell>
        </table:table-row>
        <table:table-row table:style-name="TableRow129">
          <table:table-cell table:style-name="TableCell130">
            <text:p text:style-name="P131">53</text:p>
          </table:table-cell>
          <table:table-cell table:style-name="TableCell132">
            <text:p text:style-name="P133">Maišiagalos vaikų lopšelis-darželis</text:p>
          </table:table-cell>
          <table:table-cell table:style-name="TableCell134">
            <text:p text:style-name="P135">22,4</text:p>
          </table:table-cell>
        </table:table-row>
        <table:table-row table:style-name="TableRow136">
          <table:table-cell table:style-name="TableCell137">
            <text:p text:style-name="P138">56</text:p>
          </table:table-cell>
          <table:table-cell table:style-name="TableCell139">
            <text:p text:style-name="P140">Nemenčinės vaikų lopšelis-darželis</text:p>
          </table:table-cell>
          <table:table-cell table:style-name="TableCell141">
            <text:p text:style-name="P142">49,7</text:p>
          </table:table-cell>
        </table:table-row>
        <table:table-row table:style-name="TableRow143">
          <table:table-cell table:style-name="TableCell144">
            <text:p text:style-name="P145">58</text:p>
          </table:table-cell>
          <table:table-cell table:style-name="TableCell146">
            <text:p text:style-name="P147">Pagirių „Pelėdžiuko“ vaikų darželis</text:p>
          </table:table-cell>
          <table:table-cell table:style-name="TableCell148">
            <text:p text:style-name="P149">49,15</text:p>
          </table:table-cell>
        </table:table-row>
      </table:table>
      <text:p text:style-name="P150"/>
      <text:p text:style-name="P151"><text:span text:style-name="T152">2</text:span><text:span text:style-name="T153">. Papildyti nauju 69 punktu ir išdėstyti jį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Eil. Nr.</text:p>
          </table:table-cell>
          <table:table-cell table:style-name="TableCell161">
            <text:p text:style-name="P162">Švietimo įstaigos pavadinimas</text:p>
          </table:table-cell>
          <table:table-cell table:style-name="TableCell163">
            <text:p text:style-name="P164">Didžiausias leistinas pareigybių skaičius</text:p>
          </table:table-cell>
        </table:table-row>
        <table:table-row table:style-name="TableRow165">
          <table:table-cell table:style-name="TableCell166">
            <text:p text:style-name="P167">69</text:p>
          </table:table-cell>
          <table:table-cell table:style-name="TableCell168">
            <text:p text:style-name="P169">Nemenčinės vaikų darželis<text:s/></text:p>
          </table:table-cell>
          <table:table-cell table:style-name="TableCell170">
            <text:p text:style-name="P171">50,55</text:p>
          </table:table-cell>
        </table:table-row>
      </table:table>
      <text:p text:style-name="P172"/>
      <text:p text:style-name="P173"><text:span text:style-name="T174">3</text:span><text:span text:style-name="T175">. Laikyti netekusiais galios punktus 50 ir 61.</text:span></text:p>
      <text:p text:style-name="P176"/>
      <text:p text:style-name="P177"/>
      <text:p text:style-name="P178"/>
      <text:p text:style-name="P179"><text:span text:style-name="T180">Savivaldybės merė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SYSTEM</dc:creator>
    <meta:creation-date>2014-09-09T22:30:00Z</meta:creation-date>
    <dc:date>2014-09-09T22:30:00Z</dc:date>
    <meta:print-date>2014-08-20T11:34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92" meta:character-count="2292" meta:row-count="87" meta:non-whitespace-character-count="2023"/>
  </office:meta>
</office:document-meta>
</file>