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 style:line-height-at-least="0.25in" fo:background-color="#FFFFFF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etter-kerning="true" style:font-size-complex="12pt"/>
    </style:style>
    <style:style style:name="T10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5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tyle-complex="italic" style:font-size-complex="12pt"/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694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letter-spacing="0.0694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font-size="11pt" style:font-size-asian="11pt" style:font-size-complex="11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tyle-complex="italic"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tyle-complex="italic"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style:line-height-at-least="0.25in" fo:background-color="#FFFFFF">
        <style:tab-stops>
          <style:tab-stop style:type="left" style:position="5.1187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LIETUVOS RESPUBLIKOS VIDAUS REIKALŲ MINISTRAS</text:span></text:p>
      <text:p text:style-name="P6"/>
      <text:p text:style-name="P7">ĮSAKYMAS</text:p>
      <text:p text:style-name="P8"><text:span text:style-name="T9">DĖL FINANSAVIMO SKYRIMO</text:span><text:span text:style-name="T10"><text:s/></text:span><text:span text:style-name="T11">PROJEKTAMS, PATEIKTIEMS PAGAL<text:s/></text:span><text:span text:style-name="T12">2022–2030 METŲ PLĖTROS PROGRAMOS VALDYTOJOS LIETUVOS RESPUBLIKOS VIDAUS REIKALŲ MINISTERIJOS<text:s/></text:span><text:span text:style-name="T13">VIEŠOJO VALDYMO PLĖTROS<text:s/></text:span><text:span text:style-name="T14">PROGRAMOS PAŽANGOS PRIEMONĘ NR. 01-004-08-04-01 „DIDINTI VISUOMENĖS ĮSITRAUKIMĄ Į VIETOS PROBLEMŲ SPRENDIMĄ“</text:span></text:p>
      <text:p text:style-name="Normal"/>
      <text:p text:style-name="P15">2023 m. birželio 1 d. Nr. 1V-332</text:p>
      <text:p text:style-name="P16">Vilnius</text:p>
      <text:p text:style-name="P17"/>
      <text:p text:style-name="P18"><text:span text:style-name="T19">Vadovaudamasi Strateginio valdymo metodikos, patvirtintos Lietuvos Respublikos Vyriausybės 2021 m. balan</text:span><text:span text:style-name="T20">džio 28 d. nutarimu Nr. 292 „Dėl Strateginio valdymo metodikos patvirtinimo“, 144 punktu, Projektų administravimo ir finansavimo taisyklių</text:span><text:span text:style-name="T21">, patvirtintų Lietuvos Respublikos finansų ministro 2022 m. birželio 22 d. įsakymu Nr. 1K-237 „Dėl 2021–2027 metų Euro</text:span><text:span text:style-name="T22">pos Sąjungos fondų investicijų programos ir Ekonomikos gaivinimo ir atsparumo didinimo plano „Naujos kartos Lietuva“ įgyvendinimo“, 84 punktu, 2022–2030 metų viešojo valdymo plėtros programos pažangos priemonės Nr. 01-004-08-04-01 „Didinti visuomenės įsitr</text:span><text:span text:style-name="T23">aukimą į vietos problemų sprendimą“ aprašu, patvirtintu Lietuvos Respublikos vidaus reikalų ministro 2022 m. rugpjūčio 17 d. įsakymu Nr. 1V-536 „Dėl 2022–2030 metų Viešojo valdymo plėtros<text:s/></text:span><text:soft-page-break/><text:span text:style-name="T24">programos pažangos priemonės Nr. 01-004-08-04-01 „Didinti visuomenės</text:span><text:span text:style-name="T25"><text:s/>įsitraukimą į vietos problemų sprendimą“ aprašo patvirtinimo“, ir atsižvelgdama į administruojančiosios institucijos viešosios įstaigos Centrinės projektų valdymo agentūros<text:s/></text:span><text:span text:style-name="T26">2023 m. gegužės 24 d. raštu Nr. 2023/2-3351 „Dėl projekto įgyvendinimo plano verti</text:span><text:span text:style-name="T27">nimo ataskaitos pateikimo“ pateiktą projektų įgyvendinimo planų vertinimo ataskaitą<text:s/></text:span><text:span text:style-name="T28">11-001-T</text:span><text:span text:style-name="T29"><text:s/>Nr. 2:</text:span></text:p>
      <text:p text:style-name="P30"><text:span text:style-name="T31">1</text:span><text:span text:style-name="T32">. </text:span><text:span text:style-name="T33">Skiriu</text:span><text:span text:style-name="T34"><text:s/>nustatyto dydžio finansavimą projektams, nurodytiems šio įsakymo priede.<text:s/></text:span></text:p>
      <text:p text:style-name="P35"><text:span text:style-name="T36">2</text:span><text:span text:style-name="T37">. </text:span><text:span text:style-name="T38">Informuoj</text:span><text:span text:style-name="T39">u,</text:span><text:span text:style-name="T40"><text:s/>kad šis įsakymas gali būti skundžiamas</text:span><text:span text:style-name="T41"><text:s/></text:span><text:span text:style-name="T42">Lietuvos administracinių ginčų komisijai (Vilniaus g. 27, 01402 Vilnius) Lietuvos Respublikos<text:s/></text:span><text:span text:style-name="T43">ikiteisminio administracinių ginčų nagrinėjimo tvarkos įstatym</text:span><text:span text:style-name="T44">o</text:span><text:span text:style-name="T45"><text:s/>nustatyta tvarka per vieną mėnesį nuo įteikimo dienos arba tiesiogiai Vilniaus apygardos administr</text:span><text:span text:style-name="T46">aciniam teismui (Žygimantų g. 2, 01102 Vilnius, ar per<text:s/></text:span><text:span text:style-name="T47">Lietuvos teismų elektroninių paslaugų portalą https://e.teismas.lt) Lietuvos Respublikos<text:s/></text:span><text:span text:style-name="T48">administracinių bylų teisenos įstatymo</text:span><text:span text:style-name="T49"><text:s/>nustatyta tvarka per vieną mėnesį nuo įteikimo dienos.</text:span><text:span text:style-name="T50"><text:s/></text:span></text:p>
      <text:p text:style-name="P51"/>
      <text:p text:style-name="P52"/>
      <text:p text:style-name="P53"/>
      <text:p text:style-name="P54"><text:span text:style-name="T55">Vidaus reikalų ministrė<text:s/></text:span><text:span text:style-name="T56"><text:tab/><text:s text:c="13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Telksnytė-Kislovskė</meta:initial-creator>
    <dc:creator>adlibuser</dc:creator>
    <meta:creation-date>2023-06-01T15:42:00Z</meta:creation-date>
    <dc:date>2023-06-01T15:42:00Z</dc:date>
    <meta:template xlink:href="Normal.dotm" xlink:type="simple"/>
    <meta:editing-cycles>2</meta:editing-cycles>
    <meta:editing-duration>PT0S</meta:editing-duration>
    <meta:document-statistic meta:page-count="2" meta:paragraph-count="16" meta:word-count="312" meta:character-count="2314" meta:row-count="49" meta:non-whitespace-character-count="2018"/>
  </office:meta>
</office:document-meta>
</file>