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fo:text-indent="0.5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P33" style:parent-style-name="Normal" style:family="paragraph">
      <style:paragraph-properties style:punctuation-wrap="simple" fo:text-align="justify" fo:text-indent="0.562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2.7562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0.6104in"/>
    </style:style>
    <style:style style:name="TableColumn51" style:family="table-column">
      <style:table-column-properties style:column-width="2.4409in"/>
    </style:style>
    <style:style style:name="TableColumn52" style:family="table-column">
      <style:table-column-properties style:column-width="3.5437in"/>
    </style:style>
    <style:style style:name="Table49" style:family="table">
      <style:table-properties style:width="6.5951in" fo:margin-left="0.1736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indent="-0.0125in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indent="-0.0125in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end" fo:text-indent="0.562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21 M. LAPKRIČIO 16 D. ĮSAKYMO NR. B1-884 „DĖL<text:s/></text:span><text:span text:style-name="T16">AUDINIŲ LAIKYMO VIETŲ PASKELBIMO UŽKRĖSTOMIS SARS-COV-2 VIRUSU“ PAKEITIMO</text:span></text:p>
      <text:p text:style-name="P17"/>
      <text:p text:style-name="P18"><text:span text:style-name="T19">202</text:span><text:span text:style-name="T20">2</text:span><text:span text:style-name="T21"><text:s/>m. vasario 3 d. Nr. B1-74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eterinarijos įstatymo 6 straipsnio 3 dalimi ir atsižvelgdamas į palankią Covid-19 ligos epizootinę situaciją audinių ūkiuose, kuriuose 2021 m. lapkričio</text:span><text:span text:style-name="T28">–</text:span><text:span text:style-name="T29">gruodžio mėn. laikomoms<text:s/></text:span><text:span text:style-name="T30">audinėms</text:span><text:span text:style-name="T31"><text:s/>buvo nustatytas<text:s/></text:span><text:span text:style-name="T32">SARS-COV-2 virusas,<text:s/></text:span></text:p>
      <text:p text:style-name="P33"><text:span text:style-name="T34">p a k e i č i u Valstybinės maisto</text:span><text:span text:style-name="T35"><text:s/>ir veterinarijos tarnybos direktoriaus 2021 m. lapkričio 16 d. įsakymą Nr. B1-884 „Dėl<text:s/></text:span><text:span text:style-name="T36">audinių laikymo vietų paskelbimo užkrėstomis SARS-COV-2 virusu</text:span><text:span text:style-name="T37">“ ir jo priedą išdėstau nauja redakcija:</text:span></text:p>
      <text:p text:style-name="P38"><text:span text:style-name="T39">„</text:span><text:span text:style-name="T40">Valstybinės maisto ir veterinarijos tarnybos direktoriaus<text:s/></text:span></text:p>
      <text:p text:style-name="P41">2021 m. lapkričio 16 d. įsakymo Nr. B1-884<text:s/></text:p>
      <text:p text:style-name="P42">(Valstybinės maisto ir veterinarijos tarnybos direktoriaus<text:s/></text:p>
      <text:p text:style-name="P43">2022 m. vasario 3 d. įsakymo Nr. B1-74<text:s/>redakcija)<text:s/></text:p>
      <text:soft-page-break/>
      <text:p text:style-name="P44">priedas</text:p>
      <text:p text:style-name="P45"/>
      <text:p text:style-name="P46"><text:span text:style-name="T47">AUDINIŲ LAIKYMO VIETŲ, PASKELBTŲ UŽKRĖSTOMIS SARS-COV-2 VIRUSU VIETOMI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 Nr.</text:span></text:p>
            </table:table-cell>
            <table:table-cell table:style-name="TableCell57">
              <text:p text:style-name="P58"><text:span text:style-name="T59">Audinių laikymo vietos paskelbimo užkrėsta SARS-COV-2 virusu data (tyrimų protokolo data)</text:span></text:p>
            </table:table-cell>
            <table:table-cell table:style-name="TableCell60">
              <text:p text:style-name="P61"><text:span text:style-name="T62">Audinių laikymo vietos, paskelbtos užkrėsta SARS-COV-2 virusu, adresas, bandos Nr.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1</text:span></text:p>
            </table:table-cell>
            <table:table-cell table:style-name="TableCell67">
              <text:p text:style-name="P68"><text:span text:style-name="T69">2</text:span></text:p>
            </table:table-cell>
            <table:table-cell table:style-name="TableCell70">
              <text:p text:style-name="P71"><text:span text:style-name="T72">3</text:span>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2021 m. gruodžio 2 d.</text:p>
          </table:table-cell>
          <table:table-cell table:style-name="TableCell78">
            <text:p text:style-name="P79">Kelmės rajono savivaldybės Tytuvėnų apylinkių sen. Padurupio k., bandos Nr. 230857600080</text:p>
          </table:table-cell>
        </table:table-row>
      </table:table>
      <text:p text:style-name="P80"><text:span text:style-name="T81">„</text:span></text:p>
      <text:p text:style-name="P82"/>
      <text:p text:style-name="P83"/>
      <text:p text:style-name="P84"/>
      <text:p text:style-name="P85">Direktorius<text:tab/>Mantas Staškevičiu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2-02-07T15:37:00Z</meta:creation-date>
    <dc:date>2022-02-07T15:37:00Z</dc:date>
    <meta:print-date>2021-12-03T09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2" meta:character-count="1424" meta:row-count="38" meta:non-whitespace-character-count="1262"/>
  </office:meta>
</office:document-meta>
</file>