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REIKŲ IR LOKAUTŲ STATISTINĖS ATASKAITOS STRL-01 (VIENKARTINĖS) FORMOS PATVIRTINIMO</text:p>
      <text:p text:style-name="P10"/>
      <text:p text:style-name="P11">2017 m. gruodžio 15 d. Nr. DĮ-270</text:p>
      <text:p text:style-name="P12">Vilnius</text:p>
      <text:p text:style-name="P13"/>
      <text:p text:style-name="P14"><text:span text:style-name="T15">Vadovaudamasi Lietuvos Respublikos statistikos įstatymo 12 straipsnio 2 dalies, Lietuvos Respublikos Tarptautinės darbo organizacijos konvencijų ratifikavimo įstatymo,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Streikų ir lokautų statistinės ataskaitos STRL-01 (vienkar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6 m. balandžio 15 d. įsakymą Nr. DĮ-85 „Dėl Streikų statistinės ataskaitos STR-01 (vienkartinės) formos patvirtinimo“.</text:span></text:p>
      <text:p text:style-name="P28"><text:span text:style-name="T29">3</text:span><text:span text:style-name="T30">.</text:span><text:span text:style-name="T31"><text:tab/>Nustata</text:span><text:span text:style-name="T32">u, kad šis įsakymas įsigalioja 2018 m. vasario 1 d.</text:span></text:p>
      <text:p text:style-name="P33"/>
      <text:p text:style-name="P34"/>
      <text:p text:style-name="P35"/>
      <text:p text:style-name="P3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7T08:21:00Z</meta:creation-date>
    <dc:date>2019-12-17T08:21:00Z</dc:date>
    <meta:print-date>2017-12-14T11:2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31" meta:word-count="207" meta:character-count="1314" meta:row-count="137" meta:non-whitespace-character-count="1238"/>
  </office:meta>
</office:document-meta>
</file>