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8701in"/>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fo:break-before="page" fo:margin-left="3.6in" fo:text-indent="0.9in">
        <style:tab-stops/>
      </style:paragraph-properties>
    </style:style>
    <style:style style:name="P32" style:parent-style-name="Normal" style:family="paragraph">
      <style:paragraph-properties fo:text-indent="2.9534in"/>
      <style:text-properties style:font-size-complex="11pt"/>
    </style:style>
    <style:style style:name="P33" style:parent-style-name="Normal" style:family="paragraph">
      <style:paragraph-properties fo:text-indent="2.9534in"/>
      <style:text-properties style:font-size-complex="11pt"/>
    </style:style>
    <style:style style:name="P34" style:parent-style-name="Normal" style:family="paragraph">
      <style:paragraph-properties fo:text-indent="2.9534in"/>
      <style:text-properties style:font-size-complex="11pt"/>
    </style:style>
    <style:style style:name="P35" style:parent-style-name="Normal" style:family="paragraph">
      <style:text-properties fo:font-weight="bold" style:font-weight-asian="bold" style:font-weight-complex="bold" fo:text-transform="uppercase"/>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text-properties fo:font-size="1pt" style:font-size-asian="1pt" style:font-size-complex="1pt"/>
    </style:style>
    <style:style style:name="P40" style:parent-style-name="Normal" style:family="paragraph">
      <style:text-properties fo:font-weight="bold" style:font-weight-asian="bold" style:font-weight-complex="bold" fo:text-transform="uppercase"/>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1pt"/>
    </style:style>
    <style:style style:name="T44" style:parent-style-name="DefaultParagraphFont" style:family="text">
      <style:text-properties fo:font-weight="bold" style:font-weight-asian="bold" style:font-weight-complex="bold"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P47" style:parent-style-name="Normal" style:family="paragraph">
      <style:text-properties fo:font-weight="bold" style:font-weight-asian="bold" style:font-weight-complex="bold" fo:text-transform="uppercase"/>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tab-stops>
          <style:tab-stop style:type="left" style:position="0.6493in"/>
        </style:tab-stops>
      </style:paragraph-properties>
    </style:style>
    <style:style style:name="T51" style:parent-style-name="DefaultParagraphFont" style:family="text">
      <style:text-properties fo:color="#FF0000"/>
    </style:style>
    <style:style style:name="P52" style:parent-style-name="Normal" style:family="paragraph">
      <style:paragraph-properties fo:text-align="justify" fo:text-indent="0.5in">
        <style:tab-stops>
          <style:tab-stop style:type="left" style:position="0.6493in"/>
        </style:tab-stops>
      </style:paragraph-properties>
    </style:style>
    <style:style style:name="P53" style:parent-style-name="Normal" style:family="paragraph">
      <style:paragraph-properties fo:text-align="justify" fo:text-indent="0.5in">
        <style:tab-stops>
          <style:tab-stop style:type="left" style:position="0.6493in"/>
        </style:tab-stops>
      </style:paragraph-properties>
    </style:style>
    <style:style style:name="P54" style:parent-style-name="Normal" style:family="paragraph">
      <style:paragraph-properties fo:text-align="center" fo:text-indent="0.5909in"/>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fo:font-weight="bold" style:font-weight-asian="bold" style:font-size-complex="11pt"/>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style:font-size-complex="11pt"/>
    </style:style>
    <style:style style:name="P59" style:parent-style-name="Normal" style:family="paragraph">
      <style:paragraph-properties fo:text-align="center" fo:text-indent="0.5909in"/>
      <style:text-properties fo:font-weight="bold" style:font-weight-asian="bold"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indent="0.5166in"/>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5909in"/>
    </style:style>
    <style:style style:name="P148" style:parent-style-name="Normal" style:family="paragraph">
      <style:paragraph-properties fo:text-align="center" fo:text-indent="0.5909in"/>
    </style:style>
    <style:style style:name="T149" style:parent-style-name="DefaultParagraphFont" style:family="text">
      <style:text-properties fo:font-weight="bold" style:font-weight-asian="bold" fo:color="#000000" style:font-size-complex="11pt"/>
    </style:style>
    <style:style style:name="T150" style:parent-style-name="DefaultParagraphFont" style:family="text">
      <style:text-properties fo:font-weight="bold" style:font-weight-asian="bold" fo:color="#000000" style:font-size-complex="11pt"/>
    </style:style>
    <style:style style:name="P151" style:parent-style-name="Normal" style:family="paragraph">
      <style:paragraph-properties fo:text-align="center" fo:text-indent="0.5909in"/>
    </style:style>
    <style:style style:name="T152" style:parent-style-name="DefaultParagraphFont" style:family="text">
      <style:text-properties fo:font-weight="bold" style:font-weight-asian="bold" fo:color="#000000" style:font-size-complex="11pt"/>
    </style:style>
    <style:style style:name="P153" style:parent-style-name="Normal" style:family="paragraph">
      <style:paragraph-properties fo:text-align="center" fo:text-indent="0.5909in"/>
      <style:text-properties fo:font-weight="bold" style:font-weight-asian="bold" fo:color="#000000" style:font-size-complex="11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text:span text:style-name="T6">LIETUVOS RESPUBLIKOS ŠVIETIMO IR MOKSLO MINISTRAS</text:span></text:p>
      <text:p text:style-name="P7"/>
      <text:p text:style-name="P8"/>
      <text:p text:style-name="P9"/>
      <text:p text:style-name="P10">ĮSAKYMAS</text:p>
      <text:p text:style-name="P11"/>
      <text:p text:style-name="P12"><text:span text:style-name="T13">DĖL</text:span><text:span text:style-name="T14"><text:s/>INFORMACIJOS APIE PAŽEIDIMUS TEIKIMO IR TVARKYMO LIETUVOS RESPUBLIKOS švietimo ir mokslo ministerijoje tvarkos aprašo patvirtinimo</text:span></text:p>
      <text:p text:style-name="P15"/>
      <text:p text:style-name="P16"/>
      <text:p text:style-name="P17">2016 m. gruodžio 1 d. Nr. V-1071</text:p>
      <text:p text:style-name="P18">Vilnius</text:p>
      <text:p text:style-name="P19"/>
      <text:p text:style-name="P20"/>
      <text:p text:style-name="P21"/>
      <text:p text:style-name="P22"/>
      <text:p text:style-name="P23">Vadovaudamasi Informacijos apie pažeidimus teikimo ir tvarkymo tvarkos aprašu, patvirtintu Lietuvos Respublikos Vyriausybės 2012 m. spalio 24 d. nutarimu Nr. 1287 „Dėl Informacijos apie pažeidimus teikimo ir tvarkymo tvarkos aprašo patvirtinimo“,</text:p>
      <text:p text:style-name="Normal"/>
      <text:p text:style-name="P24">t v i r t i n u Informacijos apie pažeidimus teikimo ir tvarkymo Lietuvos Respublikos švietimo ir mokslo ministerijoje tvarkos aprašą (pridedama).</text:p>
      <text:p text:style-name="P25"/>
      <text:p text:style-name="P26"/>
      <text:p text:style-name="P27"/>
      <text:p text:style-name="P28">Laikinai einanti švietimo ir mokslo</text:p>
      <text:p text:style-name="P29"/>
      <text:p text:style-name="P30">ministro pareigas<text:tab/>Audronė Pitrėnienė</text:p>
      <text:p text:style-name="P31"/>
      <text:soft-page-break/>
      <text:p text:style-name="P32">PATVIRTINTA</text:p>
      <text:p text:style-name="P33">Lietuvos Respublikos švietimo ir mokslo ministro<text:s/></text:p>
      <text:p text:style-name="P34">2016 m. gruodžio 1 d. įsakymu Nr. V-1071</text:p>
      <text:p text:style-name="P35"/>
      <text:p text:style-name="P36"/>
      <text:p text:style-name="P37"><text:span text:style-name="T38">INFORMACIJOS APIE PAŽEIDIMUS TEIKIMO IR TVARKYMO LIETUVOS RESPUBLIKOS švietimo ir mokslo ministerijoje tvarkos aprašas</text:span></text:p>
      <text:p text:style-name="P39"/>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
      <text:p text:style-name="P49">1. Informacijos apie pažeidimus teikimo ir tvarkymo Lietuvos Respublikos švietimo ir mokslo ministerijoje tvarkos aprašas (toliau – Aprašas) reglamentuoja informacijos apie valstybės tarnautojų ar darbuotojų, dirbančių pagal darbo sutartis (toliau – darbuotojai), pažeidimus teikimo, registravimo, nagrinėjimo, sprendimų priėmimo ir saugojimo tvarką Lietuvos Respublikos švietimo ir mokslo ministerijoje (toliau – Ministerija).</text:p>
      <text:p text:style-name="P50">2. Apraše vartojamos sąvokos suprantamos taip, kaip apibrėžtos Lietuvos Respublikos asmens duomenų teisinės apsaugos įstatyme, Lietuvos Respublikos valstybės informacinių išteklių valdymo įstatyme, Lietuvos Respublikos viešojo administravimo įstatyme,<text:span text:style-name="T51"><text:s/></text:span>Informacijos apie pažeidimus teikimo ir tvarkymo tvarkos apraše, patvirtintame Lietuvos Respublikos Vyriausybės 2012 m. spalio 24 d. nutarimu Nr. 1287 „Dėl Informacijos apie pažeidimus teikimo ir tvarkymo tvarkos aprašo patvirtinimo“.</text:p>
      <text:p text:style-name="P52">3. Aprašas netaikomas asmenų prašymams, skundams ir pranešimams, kurie nagrinėjami taikant procedūras, nustatytas Lietuvos Respublikos viešojo administravimo įstatyme ir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p>
      <text:p text:style-name="P53"/>
      <text:p text:style-name="P54"><text:span text:style-name="T55">II</text:span><text:span text:style-name="T56"><text:s/>SKYRIUS</text:span></text:p>
      <text:p text:style-name="P57"><text:span text:style-name="T58">INFORMACIJOS APIE PAŽEIDIMUS PATEIKIMO TVARKA</text:span></text:p>
      <text:p text:style-name="P59"/>
      <text:p text:style-name="P60"><text:span text:style-name="T61">4</text:span><text:span text:style-name="T62">. Informacija apie pažeidimus (toliau – Informacija) pateikiama:</text:span></text:p>
      <text:p text:style-name="P63"><text:span text:style-name="T64">4.1</text:span><text:span text:style-name="T65"><text:s/>tiesiogiai atvykus į Ministeriją ir pateikiant rašytinį pranešimą (Ministerijos Informacinių sistemų ir dokumentų valdymo skyriaus arba Komunikacijos skyriaus darbuotojui, adresu A. Volano g. 2, 01516 Vilnius);</text:span></text:p>
      <text:p text:style-name="P66">4.2. atsiuntus pranešimą paštu adresu <text:s/>A. Volano g. 2, 01516 Vilnius;</text:p>
      <text:p text:style-name="P67">4.3. elektroniniu paštu pranesk@smm.lt;</text:p>
      <text:p text:style-name="P68">4.4.<text:s/><text:span text:style-name="T69">interneto svetainės www.esinvesticijos.lt skiltyje „Praneškite apie korupciją“;<text:s/></text:span></text:p>
      <text:p text:style-name="P70">4.5. telefonu (8 5) 219 11 90 (skambutis apmokestinamas pagal ryšio tiekėjų nustatytus tarifus); <text:s/></text:p>
      <text:p text:style-name="P71">4.6. Specialiųjų tyrimų tarnybai per Ministerijos interneto svetainėje esančią nuorodą (https://www.stt.lt/lt/praneskite-apie-korupcija/palikite-pranesima-cia/);</text:p>
      <text:p text:style-name="P72">4.7. Finansinių nusikaltimų tyrimo tarnybos interneto svetainėje www.fntt.lt skiltyje<text:s/>„Korupcijos prevencija”;</text:p>
      <text:p text:style-name="P73">5. Asmuo pranešantis Informaciją (toliau – Pranešėjas) turi nurodyti:</text:p>
      <text:p text:style-name="P74">5.1. darbuotojo, padariusio pažeidimą, vardą, pavardę ir pareigas;</text:p>
      <text:p text:style-name="P75">5.2. pažeidimą pagrindžiančias aplinkybes;</text:p>
      <text:p text:style-name="P76">5.3. pažeidimo padarymo vietą, laiką ir pažeidimo pobūdį. <text:s/></text:p>
      <text:p text:style-name="P77">6. Pateikiama Informacija turi būti aiški, įskaitoma, suprantama, pasirašyta (jei tai nėra anoniminė informacija).</text:p>
      <text:p text:style-name="P78">7. Pareiškėjui pateikiant Informaciją anoniminiu būdu nebūtina nurodyti savo vardo, pavardės adreso, pranešimo nebūtina pasirašyti.<text:s/></text:p>
      <text:p text:style-name="P79"/>
      <text:p text:style-name="P80"><text:span text:style-name="T81">III</text:span><text:span text:style-name="T82"><text:s/>SKYRIUS</text:span></text:p>
      <text:p text:style-name="P83"><text:span text:style-name="T84">INFORMACIJOS REGISTRAVIMO IR NAGRINĖJIMO TVARKA</text:span></text:p>
      <text:p text:style-name="P85"/>
      <text:p text:style-name="P86"><text:span text:style-name="T87">8</text:span><text:span text:style-name="T88">. Rašytinė, elektroniniu būdu ar telefonu pateikta Informacija perduodama Ministerijos Informacinių sistemų ir dokumentų valdymo skyriui, kuris gavęs Informaciją nedelsiant ją registruoja Vadovybės informacinėje sistemoje (VIS) ir perduoda Ministerijos kancleriui.<text:s/></text:span></text:p>
      <text:p text:style-name="P89"><text:span text:style-name="T90">9</text:span><text:span text:style-name="T91">. Ministerijos Informacinių sistemų ir dokumentų valdymo skyrius užtikrina, kad Informacija užregistruota VIS nebūtų prieinama Informacijos nagrinėjimo procese nedalyvaujantiems darbuotojams.</text:span></text:p>
      <text:p text:style-name="P92"><text:span text:style-name="T93">10</text:span><text:span text:style-name="T94">. Informacija Ministerijos kanclerio sprendimu gali būti nenagrinėjama, jeigu ji grindžiama akivaizdžiai tikrovės neatitinkančiais faktais arba jeigu jos turinys nekonkretus ir nesuprantamas ir dėl to darbuotojas negali tokios Informacijos išnagrinėti.</text:span></text:p>
      <text:p text:style-name="P95"><text:span text:style-name="T96">11</text:span><text:span text:style-name="T97">. Ministerijos kancleris gavęs Informaciją ir įvertinęs jos turinį, priima vieną iš šių sprendimų:</text:span></text:p>
      <text:p text:style-name="P98"><text:span text:style-name="T99">11.1</text:span><text:span text:style-name="T100">. pradėti Informacijos nagrinėjimo procedūrą ir pavesti ją nagrinėti Ministerijos<text:s/></text:span><text:span text:style-name="T101">darbuotojui;</text:span></text:p>
      <text:p text:style-name="P102"><text:span text:style-name="T103">11.2</text:span><text:span text:style-name="T104">. priimti sprendimą dėl darbo drausmės pažeidimo ar tarnybinio nusižengimo tyrimo procedūros pradėjimo ir pavesti tai nagrinėti<text:s/></text:span><text:span text:style-name="T105">Ministerijos darbuotojui;</text:span></text:p>
      <text:p text:style-name="P106"><text:span text:style-name="T107">11.3</text:span><text:span text:style-name="T108">. perduoti Informaciją nagrinėti pagal kompetenciją kitai institucijai, jeigu gauta Informacija nesusijusi su Ministerijos kompetencija;</text:span></text:p>
      <text:p text:style-name="P109"><text:span text:style-name="T110">11.4</text:span><text:span text:style-name="T111">. nutraukti gautos Informacijos nagrinėjimo procedūrą, jeigu:</text:span></text:p>
      <text:p text:style-name="P112"><text:span text:style-name="T113">11.4.1</text:span><text:span text:style-name="T114">. Informacijoje nurodytos tik pažeidimo padarymo prielaidos (nuomonė) nenurodant konkrečių aplinkybių ar faktų, pagrindžiančių prielaidas;</text:span></text:p>
      <text:p text:style-name="P115"><text:span text:style-name="T116">11.4.2</text:span><text:span text:style-name="T117">. įvertinus Informaciją, nenustatoma pažeidimo požymių;</text:span></text:p>
      <text:p text:style-name="P118"><text:span text:style-name="T119">11.4.3</text:span><text:span text:style-name="T120">. Informacija dėl pažeidimo jau yra išnagrinėta arba nagrinėjama.</text:span></text:p>
      <text:p text:style-name="P121"><text:span text:style-name="T122">12</text:span><text:span text:style-name="T123">. Informacija negali būti pavesta nagrinėti:</text:span></text:p>
      <text:p text:style-name="P124"><text:span text:style-name="T125">12.1</text:span><text:span text:style-name="T126">. darbuotojui, jei yra pranešama apie jo vadovų pažeidimą;</text:span></text:p>
      <text:p text:style-name="P127"><text:span text:style-name="T128">12.2</text:span><text:span text:style-name="T129">. darbuotojui, apie kurio pažeidimą yra informuojama.</text:span></text:p>
      <text:p text:style-name="P130"><text:span text:style-name="T131">13</text:span><text:span text:style-name="T132">. Darbuotojas išnagrinėja Informaciją ir pateikia išvadas Ministerijos kancleriui sprendimui priimti. Apie priimtą sprendimą darbuotojas informuoja pranešėją. Informacija išnagrinėjama ir sprendimas priimamas per 20 darbo dienų. Jeigu Informacija reikalauja papildomo tyrimo, nagrinėjimo terminas Ministerijos kanclerio sprendimu pratęsiamas dar iki 20 darbo dienų. Pratęsus terminą darbuotojas nedelsiant, bet ne vėliau kaip per 3 darbo dienas, informuoja Pranešėją apie Informacijos nagrinėjimo pratęsimo terminus.</text:span></text:p>
      <text:p text:style-name="P133">14. Apraše nustatytas Ministerijos kanclerio funkcijas dėl Ministerijos kanclerio padaryto pažeidimo vykdo švietimo ir mokslo ministras.<text:s/></text:p>
      <text:p text:style-name="P134"><text:span text:style-name="T135">15</text:span><text:span text:style-name="T136">. Atsakymas (įskaitant ir dėl sprendimo Informacijos nenagrinėti ar jos nagrinėjimą nutraukti) Pranešėjui pateikiamas tokiu būdu, kokiu buvo pateikta Informacija, nebent Pranešėjas nurodė, kad atsakymą pageidauja gauti kit</text:span><text:span text:style-name="T137">u</text:span><text:span text:style-name="T138"><text:s/>būdu.</text:span></text:p>
      <text:p text:style-name="P139"><text:span text:style-name="T140">16</text:span><text:span text:style-name="T141">. Jeigu Informacija nesusijusi su Ministerijos kompetencija<text:s/></text:span><text:span text:style-name="T142">darbuotojas<text:s/></text:span><text:span text:style-name="T143">per 5 darbo dienas nuo Informacijos registravimo Ministerijoje dienos persiunčia ją nagrinėti institucijai pagal kompetenciją, kartu apie tai informuodamas Pranešėją. Persiunčiant informaciją laikomasi Lietuvos Respublikos asmens duomenų teisinės apsaugos įstatymo nuostatų.<text:s/></text:span></text:p>
      <text:p text:style-name="P144"><text:span text:style-name="T145">17</text:span><text:span text:style-name="T146">. Darbuotojai privalo užtikrinti Pranešėjo asmens duomenų ir Informacijos konfidencialumą.</text:span></text:p>
      <text:p text:style-name="P147"/>
      <text:p text:style-name="P148"><text:span text:style-name="T149">IV</text:span><text:span text:style-name="T150"><text:s/>SKYRIUS</text:span></text:p>
      <text:p text:style-name="P151"><text:span text:style-name="T152">BAIGIAMOSIOS NUOSTATOS</text:span></text:p>
      <text:p text:style-name="P153"/>
      <text:p text:style-name="P154"><text:span text:style-name="T155">18</text:span><text:span text:style-name="T156">. Informacija ir su informacijos nagrinėjimu susiję dokumentai saugomi Lietuvos Respublikos dokumentų ir archyvų įstatymo nustatyta tvarka.<text:s/></text:span></text:p>
      <text:p text:style-name="P157"/>
      <text:p text:style-name="P158"><text:span text:style-name="T1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Daubarytė Evelina</meta:initial-creator>
    <dc:creator>adlibuser</dc:creator>
    <meta:creation-date>2020-11-17T09:37:00Z</meta:creation-date>
    <dc:date>2020-11-17T09:3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4" meta:paragraph-count="37" meta:word-count="1066" meta:character-count="7425" meta:row-count="130" meta:non-whitespace-character-count="6396"/>
  </office:meta>
</office:document-meta>
</file>