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, MOKSLO IR SPORTO MINISTRO 2022 M. RUGPJŪČIO 29 D. ĮSAKYMO NR. V-1292 „DĖL<text:s/></text:span><text:span text:style-name="T16">DARBO GRUPĖS<text:s/></text:span><text:span text:style-name="T17">SUDARYMO“ PAKEITIMO</text:span></text:p>
      <text:p text:style-name="P18"/>
      <text:p text:style-name="P19"><text:span text:style-name="T20">2022 m. rugsėjo 13 d. Nr.<text:s/></text:span>V-1422</text:p>
      <text:p text:style-name="P21">Vilnius</text:p>
      <text:p text:style-name="P22"/>
      <text:p text:style-name="P23"/>
      <text:p text:style-name="P24"><text:span text:style-name="T25">P a k e i č i u <text:s/>Lietuvos Respublikos švietimo, mokslo ir sporto ministro 2022 m. rugpjūčio 29 d. įsakymą Nr. V-1292 „Dėl darbo grupės sudarymo“ ir 1.2 papunktį išdėstau taip:</text:span></text:p>
      <text:p text:style-name="P26"><text:span text:style-name="T27">„</text:span><text:span text:style-name="T28">1.2</text:span><text:span text:style-name="T29">. Ringa Baltrušaitė – Lietuvos sporto federacijų sąjungos generalinė sekretorė;“.</text:span></text:p>
      <text:p text:style-name="P30"/>
      <text:p text:style-name="P31"/>
      <text:p text:style-name="P32"/>
      <text:p text:style-name="P33">Švietimo, mokslo ir sporto ministrė<text:tab/>Jurgita Šiugždin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335c95-7efa-4fd1-979c-6f3ae0ab3831</dc:title>
    <meta:initial-creator>*</meta:initial-creator>
    <dc:creator>adlibuser</dc:creator>
    <meta:creation-date>2022-09-13T05:36:00Z</meta:creation-date>
    <dc:date>2022-09-13T05:36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" meta:word-count="85" meta:character-count="571" meta:row-count="4" meta:non-whitespace-character-count="487"/>
  </office:meta>
</office:document-meta>
</file>