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fo:letter-spacing="-0.0013in" fo:font-size="11pt" style:font-size-asian="11pt" style:font-size-complex="11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style:font-size-complex="12p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tab-stops>
          <style:tab-stop style:type="center" style:position="3.4625in"/>
          <style:tab-stop style:type="right" style:position="6.925in"/>
        </style:tab-stops>
      </style:paragraph-properties>
    </style:style>
    <style:style style:name="P33" style:parent-style-name="Normal" style:family="paragraph">
      <style:paragraph-properties fo:line-height="150%">
        <style:tab-stops>
          <style:tab-stop style:type="center" style:position="3.4625in"/>
          <style:tab-stop style:type="right" style:position="6.925in"/>
        </style:tab-stops>
      </style:paragraph-properties>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07–2013 m. SANGLAUDOS SKATINIMO VEIKSMŲ PROGRAMOS <text:s/>1 PRIORITETO „VIETINĖ IR URBANISTINĖ PLĖTRA, KULTŪROS PAVELDO IR GAMTOS IŠSAUGOJIMAS BEI PRITAIKYMAS TURIZMO PLĖTRAI“ ĮGYVENDINIMO PRIEMONĘ VP3-1.1-VRM-03-R „DAUGIABUČIŲ NAMŲ ATNAUJINIMAS PIRMIAUSIA DIDINANT JŲ ENERGIJOS VARTOJIMO EFEKTYVUMĄ“, IR LIETUVOS RESPUBLIKOS VIDAUS REIKALŲ MINISTRO 2012 M. BIRŽELIO 18 D. ĮSAKYMO NR. 1V-465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13"/>
      <text:p text:style-name="P14">2014 m. lapkričio 20 d. Nr. 1V-790</text:p>
      <text:p text:style-name="P15">Vilnius<text:s/></text:p>
      <text:p text:style-name="P16"/>
      <text:p text:style-name="P17"><text:span text:style-name="T18">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rugsėjo 30 d. rašte Nr. 2014/2-8077 nurodytas aplinkybes:</text:span></text:p>
      <text:p text:style-name="P19"><text:span text:style-name="T20">1</text:span><text:span text:style-name="T21">. S k i r i u papildomą finansavimą pagal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Mažeikių rajono savivaldybės administracijos projektui „Daugiabučio namo, esančio Žemaitijos g. 32, Mažeikiuose, modernizavimas“ (projekto kodas Nr. VP3-1.1-VRM-03-R-82-013</text:span><text:span text:style-name="T22">)</text:span><text:span text:style-name="T23"><text:s/>įgyvendinti – iki 116 673,99 Lt (vieno šimto šešiolikos tūkstančių šešių šimtų septyniasdešimt trijų litų 99 ct).</text:span></text:p>
      <text:p text:style-name="P24"><text:span text:style-name="T25">2</text:span><text:span text:style-name="T26">. P a k e i č i u Lietuvos Respublikos vidaus reikalų ministro 2012 m. birželio 18 d. įsakymo Nr. 1V-465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2 punktą ir jį<text:s/></text:span><text:span text:style-name="T27">išdėstau taip:</text:span></text:p>
      <text:p text:style-name="P28"><text:span text:style-name="T29">„</text:span><text:span text:style-name="T30">2</text:span><text:span text:style-name="T31">. finansavimą regionų projektų planavimo būdu pateiktam Mažeikių rajono savivaldybės administracijos projektui „Daugiabučio namo, esančio Žemaitijos g. 32, Mažeikiuose, modernizavimas“ (projekto kodas Nr. VP3-1.1-VRM-03-R-82-013) įgyvendinti – iki 1 067 628,96 Lt (vieno milijono šešiasdešimt septynių tūkstančių šešių šimtų dvidešimt aštuonių litų 96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2"/>
      <text:p text:style-name="P33"/>
      <text:p text:style-name="P34"/>
      <text:p text:style-name="P35"><text:span text:style-name="T36">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4-11-20T12:22:00Z</meta:creation-date>
    <dc:date>2014-11-20T12:22:00Z</dc:date>
    <meta:print-date>2013-05-27T09:05:00Z</meta:print-date>
    <meta:template xlink:href="Normal" xlink:type="simple"/>
    <meta:editing-cycles>2</meta:editing-cycles>
    <meta:editing-duration>PT0S</meta:editing-duration>
    <meta:document-statistic meta:page-count="1" meta:paragraph-count="11" meta:word-count="405" meta:character-count="3304" meta:row-count="69" meta:non-whitespace-character-count="2910"/>
  </office:meta>
</office:document-meta>
</file>