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weight-complex="bold"/>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P11"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2"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3"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4"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name-asian="Calibri" fo:color="#000000" fo:font-size="11.5pt" style:font-size-asian="11.5pt" style:font-size-complex="11.5pt" style:language-asian="lt" style:country-asian="LT"/>
    </style:style>
    <style:style style:name="T17" style:parent-style-name="DefaultParagraphFont" style:family="text">
      <style:text-properties fo:color="#000000" style:font-size-complex="12pt"/>
    </style:style>
    <style:style style:name="T18" style:parent-style-name="DefaultParagraphFont" style:family="text">
      <style:text-properties fo:color="#212529" style:font-size-complex="12pt"/>
    </style:style>
    <style:style style:name="T19" style:parent-style-name="DefaultParagraphFont" style:family="text">
      <style:text-properties style:font-name="TimesNewRomanPSMT" style:font-name-asian="Calibri" style:font-name-complex="TimesNewRomanPSMT" style:font-size-complex="12pt" style:language-asian="lt" style:country-asian="LT"/>
    </style:style>
    <style:style style:name="T20" style:parent-style-name="DefaultParagraphFont" style:family="text">
      <style:text-properties style:font-name="TimesNewRomanPSMT" style:font-name-asian="Calibri" style:font-name-complex="TimesNewRomanPSMT"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P24" style:parent-style-name="Normal" style:family="paragraph">
      <style:paragraph-properties fo:widows="0" fo:orphans="0" style:punctuation-wrap="simple" fo:text-align="justify" style:vertical-align="baseline" fo:text-indent="0.7875in" fo:background-color="#FFFFFF">
        <style:tab-stops>
          <style:tab-stop style:type="left" style:position="1.0833in"/>
        </style:tab-stops>
      </style:paragraph-properties>
    </style:style>
    <style:style style:name="P25"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style:punctuation-wrap="simple" fo:text-align="justify" style:vertical-align="baseline" fo:text-indent="0.7875in" fo:background-color="#FFFFFF">
        <style:tab-stops>
          <style:tab-stop style:type="left" style:position="1.0833in"/>
        </style:tab-stops>
      </style:paragraph-properties>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text-indent="0.7875in" fo:background-color="#FFFFFF">
        <style:tab-stops>
          <style:tab-stop style:type="left" style:position="1.0833in"/>
        </style:tab-stops>
      </style:paragraph-properties>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text-indent="0.7875in" fo:background-color="#FFFFFF">
        <style:tab-stops>
          <style:tab-stop style:type="left" style:position="1.0833in"/>
        </style:tab-stops>
      </style:paragraph-properties>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punctuation-wrap="simple" fo:text-align="justify" style:vertical-align="baseline" fo:text-indent="0.7875in" fo:background-color="#FFFFFF">
        <style:tab-stops>
          <style:tab-stop style:type="left" style:position="1.0833in"/>
        </style:tab-stops>
      </style:paragraph-properties>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punctuation-wrap="simple" fo:text-align="justify" style:vertical-align="baseline" fo:text-indent="0.7875in" fo:background-color="#FFFFFF">
        <style:tab-stops>
          <style:tab-stop style:type="left" style:position="1.1812in"/>
        </style:tab-stops>
      </style:paragraph-properties>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punctuation-wrap="simple" fo:text-align="justify" style:vertical-align="baseline" fo:text-indent="0.7875in" fo:background-color="#FFFFFF">
        <style:tab-stops>
          <style:tab-stop style:type="left" style:position="1.1812in"/>
        </style:tab-stops>
      </style:paragraph-properties>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punctuation-wrap="simple" fo:text-align="justify" style:vertical-align="baseline" fo:text-indent="0.7875in" fo:background-color="#FFFFFF">
        <style:tab-stops>
          <style:tab-stop style:type="left" style:position="1.1812in"/>
        </style:tab-stops>
      </style:paragraph-properties>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punctuation-wrap="simple" fo:text-align="justify" style:vertical-align="baseline" fo:text-indent="0.7875in" fo:background-color="#FFFFFF">
        <style:tab-stops>
          <style:tab-stop style:type="left" style:position="1.1812in"/>
        </style:tab-stops>
      </style:paragraph-properties>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punctuation-wrap="simple" fo:text-align="justify" style:vertical-align="baseline" fo:text-indent="0.7875in" fo:background-color="#FFFFFF">
        <style:tab-stops>
          <style:tab-stop style:type="left" style:position="1.1812in"/>
        </style:tab-stops>
      </style:paragraph-properties>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rial" style:font-name-complex="Arial" fo:font-size="11pt" style:font-size-asian="11pt" style:font-size-complex="11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punctuation-wrap="simple" fo:text-align="justify" style:vertical-align="baseline" fo:text-indent="0.7875in" fo:background-color="#FFFFFF">
        <style:tab-stops>
          <style:tab-stop style:type="left" style:position="1.1812in"/>
        </style:tab-stops>
      </style:paragraph-properties>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punctuation-wrap="simple" fo:text-align="justify" style:vertical-align="baseline" fo:text-indent="0.7875in" fo:background-color="#FFFFFF">
        <style:tab-stops>
          <style:tab-stop style:type="left" style:position="1.1812in"/>
        </style:tab-stops>
      </style:paragraph-properties>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punctuation-wrap="simple" fo:text-align="justify" style:vertical-align="baseline" fo:text-indent="0.7875in" fo:background-color="#FFFFFF">
        <style:tab-stops>
          <style:tab-stop style:type="left" style:position="1.1812in"/>
        </style:tab-stops>
      </style:paragraph-properties>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punctuation-wrap="simple" fo:text-align="justify" style:vertical-align="baseline" fo:text-indent="0.7875in" fo:background-color="#FFFFFF">
        <style:tab-stops>
          <style:tab-stop style:type="left" style:position="1.1812in"/>
        </style:tab-stops>
      </style:paragraph-properties>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style:vertical-align="baseline" fo:text-indent="0.7875in" fo:background-color="#FFFFFF">
        <style:tab-stops>
          <style:tab-stop style:type="left" style:position="1.1812in"/>
        </style:tab-stops>
      </style:paragraph-properties>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style:vertical-align="baseline" fo:text-indent="0.7875in" fo:background-color="#FFFFFF">
        <style:tab-stops>
          <style:tab-stop style:type="left" style:position="1.1812in"/>
        </style:tab-stops>
      </style:paragraph-properties>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style:vertical-align="baseline" fo:text-indent="0.7875in" fo:background-color="#FFFFFF">
        <style:tab-stops>
          <style:tab-stop style:type="left" style:position="1.1812in"/>
        </style:tab-stops>
      </style:paragraph-properties>
    </style:style>
    <style:style style:name="P109"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tab-stops>
          <style:tab-stop style:type="left" style:position="0.8979in"/>
        </style:tab-stops>
      </style:paragraph-properties>
    </style:style>
    <style:style style:name="P115" style:parent-style-name="Normal" style:family="paragraph">
      <style:paragraph-properties fo:widows="0" fo:orphans="0" style:punctuation-wrap="simple" fo:text-align="justify">
        <style:tab-stops>
          <style:tab-stop style:type="left" style:position="0.8979in"/>
        </style:tab-stops>
      </style:paragraph-properties>
    </style:style>
    <style:style style:name="P116" style:parent-style-name="Normal" style:family="paragraph">
      <style:paragraph-properties fo:widows="0" fo:orphans="0" style:punctuation-wrap="simple" fo:text-align="justify">
        <style:tab-stops>
          <style:tab-stop style:type="left" style:position="0.8979in"/>
        </style:tab-stops>
      </style:paragraph-properties>
    </style:style>
    <style:style style:name="P117" style:parent-style-name="Normal" style:family="paragraph">
      <style:paragraph-properties fo:widows="0" fo:orphans="0" style:punctuation-wrap="simple">
        <style:tab-stops>
          <style:tab-stop style:type="left" style:position="0.8979in"/>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20 M. GEGUŽĖS 28 D. SPRENDIMO NR. T-93 „DĖL MOKINIŲ PRIĖMIMO Į IGNALINOS RAJONO SAVIVALDYBĖS BENDROJO UGDYMO MOKYKLAS TVARKOS APRAŠO PATVIRTINIMO“ PAKEITIMO</text:p>
      <text:p text:style-name="P9"/>
      <text:p text:style-name="P10">2024 m. gegužės 30 d. Nr. T-128</text:p>
      <text:p text:style-name="P11">Ignalina</text:p>
      <text:p text:style-name="P12"/>
      <text:p text:style-name="P13"/>
      <text:p text:style-name="P14"><text:span text:style-name="T15">Vadovaudamasi<text:s/></text:span><text:span text:style-name="T16">Lietuvos Respublikos švietimo įstatymo 29 straipsnio 2 dalimi,</text:span><text:span text:style-name="T17"><text:s/>Lietuvos Respublikos vietos savivaldos įstatymo 6 straipsnio 8 punktu,<text:s/></text:span>15 straipsnio 4 dalimi,<text:span text:style-name="T18"><text:s/>16 straipsnio 1 dalimi,<text:s/></text:span>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lavinimo, profesinio mokymo įstaigą bendrųjų kriterijų sąrašo patvirtinimo“, atsižvelgdama į<text:s/><text:span text:style-name="T19">Ignalinos rajono savivaldybės bendrojo ugdymo mokyklų tinklo pertvarkos 2021–</text:span><text:soft-page-break/><text:span text:style-name="T20">2025 metų bendrojo plano, patvirtinto Ignalinos rajono savivaldybės tarybos 2021 m. vasario 25 d. sprendimu Nr. T-6 „Dėl Ignalinos rajono savivaldybės bendrojo ugdymo mokyklų tinklo pertvarkos 2021–2025 metų bendrojo plano patvirtinimo“, priedą „Mokyklų steigimo, reorganizavimo, likvidavimo, vidaus struktūros pertvarkos iki 2025 metų planas“ (Ignalinos rajono savivaldybės tarybos<text:s/></text:span><text:span text:style-name="T21">2024 m. kovo 28 d. sprendimo Nr. T-44 redakcija),<text:s/></text:span><text:span text:style-name="T22">Ignalinos rajono savivaldybės taryba n u s p r e n d ž i a:</text:span></text:p>
      <text:p text:style-name="P23">1.<text:tab/>Pakeisti Mokinių priėmimo į Ignalinos rajono savivaldybės bendrojo ugdymo mokyklas tvarkos aprašą, patvirtintą Ignalinos rajono savivaldybės tarybos 2020 m. gegužės 28 d. sprendimu Nr. T-93 „Dėl Mokinių priėmimo į Ignalinos rajono savivaldybės bendrojo ugdymo mokyklas tvarkos aprašo patvirtinimo“ (toliau – Aprašas):<text:s/></text:p>
      <text:p text:style-name="P24">1.1.<text:tab/>Pakeisti Aprašo 8 punktą ir jį išdėstyti taip:</text:p>
      <text:p text:style-name="P25"><text:span text:style-name="T26">„</text:span><text:span text:style-name="T27">8</text:span><text:span text:style-name="T28">. Priėmimą į ikimokyklinio, priešmokyklinio, bendrojo ugdymo programas vykdo mokyklos direktorius ir mokyklos mokinių priėmimo komisija, kurios sudėtį ir darbo reglamentą tvirtina mokyklos direktorius. Komisija sudaroma iš 3–7 asmenų. Į komisijos sudėtį gali būti įtraukiami ne tik mokykloje dirbantys darbuotojai, bet ir mokinių tėvai (globėjai, rūpintojai). Komisijos nariai negali turėti jokių giminystės ar svainystės ryšių su naujai priimamais asmenimis ar tais mokykloje jau besimokančiais mokiniais, kurių klasių sudėtis bus keičiama. Komisijos sudėtis ir darbo reglamentas viešinami mokyklos interneto svetainėje.“.</text:span></text:p>
      <text:p text:style-name="P29">1.2.<text:tab/>Pakeisti Aprašo 10.1 papunktį ir jį išdėstyti taip:</text:p>
      <text:p text:style-name="P30"><text:span text:style-name="T31">„</text:span><text:span text:style-name="T32">10.1</text:span><text:span text:style-name="T33">. Ignalinos Česlovo Kudabos gimnazijos pagrindinė paskirtis – gimnazijos tipo gimnazija visų amžiaus tarpsnių vaikams, kodas 31251700. Kita paskirtis – ikimokyklinio ugdymo grupės įstaiga lopšelis-darželis, kodas 31114102;“.</text:span></text:p>
      <text:p text:style-name="P34">1.3.<text:tab/>Pakeisti Aprašo 11.5 papunktį ir jį išdėstyti taip:</text:p>
      <text:p text:style-name="P35"><text:span text:style-name="T36">„</text:span><text:span text:style-name="T37">11.5</text:span><text:span text:style-name="T38">. suaugusiųjų pradinio ugdymo programą (gali būti teikiama Ignalinos Česlovo Kudabos gimnazijoje);“.</text:span></text:p>
      <text:p text:style-name="P39">1.4.<text:tab/>Pakeisti Aprašo 11.8 papunktį ir jį išdėstyti taip:</text:p>
      <text:p text:style-name="P40"><text:span text:style-name="T41">„</text:span><text:span text:style-name="T42">11.8</text:span><text:span text:style-name="T43">. suaugusiųjų pagrindinio ugdymo programos pirmąją dalį (gali būti teikiama Ignalinos Česlovo Kudabos gimnazijoje);“.</text:span></text:p>
      <text:p text:style-name="P44">1.5.<text:tab/>Pakeisti Aprašo 11.11 papunktį ir jį išdėstyti taip:</text:p>
      <text:p text:style-name="P45"><text:span text:style-name="T46">„</text:span><text:span text:style-name="T47">11.11</text:span><text:span text:style-name="T48">. suaugusiųjų pagrindinio ugdymo programos antrąją dalį (gali būti teikiama Ignalinos Česlovo Kudabos gimnazijoje);“.</text:span></text:p>
      <text:p text:style-name="P49">1.6.<text:tab/>Pakeisti Aprašo 11.13 papunktį ir jį išdėstyti taip:</text:p>
      <text:p text:style-name="P50"><text:span text:style-name="T51">„</text:span><text:span text:style-name="T52">11.13</text:span><text:span text:style-name="T53">. suaugusiųjų vidurinio ugdymo programą (gali būti teikiama Ignalinos Česlovo Kudabos gimnazijoje);“.</text:span></text:p>
      <text:p text:style-name="P54">1.7.<text:tab/>Pakeisti Aprašo 11.14 papunktį ir jį išdėstyti taip:</text:p>
      <text:p text:style-name="P55"><text:span text:style-name="T56">„</text:span><text:span text:style-name="T57">11.14</text:span><text:span text:style-name="T58">. socialinių įgūdžių ugdymo programą (gali būti teikiama Ignalinos „Šaltinėlio“ mokykloje).“.</text:span></text:p>
      <text:p text:style-name="P59">1.8.<text:tab/>Pakeisti Aprašo 13 punktą ir jį išdėstyti taip:</text:p>
      <text:p text:style-name="P60"><text:span text:style-name="T61">„</text:span><text:span text:style-name="T62">13</text:span><text:span text:style-name="T63">. Savivaldybės mokyklų, padedančių tėvams (globėjams, rūpintojams) organizuoti vaikų ugdymą (ugdymąsi) šeimoje pagal priešmokyklinio, pradinio, pagrindinio, vidurinio ugdymo bendrąsias programas, sąrašą tvirtina Ignalinos rajono savivaldybės vykdomoji institucija Ugdymosi šeimoje įgyvendinimo tvarkos aprašo nustatyta tvarka.“.</text:span></text:p>
      <text:p text:style-name="P64">1.9.<text:tab/>Pakeisti Aprašo 16 punktą ir jį išdėstyti taip:</text:p>
      <text:p text:style-name="P65"><text:span text:style-name="T66">„</text:span><text:span text:style-name="T67">16</text:span><text:span text:style-name="T68">. Ugdytis pagal priešmokyklinio ugdymo bendrąją programą priimamas vaikas, kuriam tais kalendoriniais metais iki balandžio 30 dienos sueina 5 metai. Priešmokyklinis ugdymas gali būti pradedamas teikti vaikui, kai jam tais kalendoriniais metais 5 metai sueina iki rugsėjo 1 dienos, švietimo, mokslo ir sporto ministro nustatyta tvarka įvertinus vaiko ugdymo ir ugdymosi poreikius, pažangą. Priešmokyklinis ugdymas turi būti pradėtas teikti ne vėliau, negu vaikui tais kalendoriniais metais sueina 6 metai. Tėvai (globėjai) turi teisę kreiptis į Ignalinos rajono švietimo pagalbos tarnybą dėl vaiko, kuriam 5 metai sueina iki balandžio 30 d., brandumo ugdytis pagal priešmokyklinio ugdymo programą vertinimo. Rekomenduojama kreiptis ne anksčiau, nei vaikui sueina 4 metai 8 mėnesiai (atsižvelgiant į vaiko brandumo mokyklai įvertinimo testo taikymo galimybes). Tarnyba ne vėliau kaip per 20 darbo dienų, bet ne vėliau kaip iki rugpjūčio 31 d.</text:span><text:span text:style-name="T69"><text:s/></text:span><text:span text:style-name="T70">nuo kreipimosi dienos pateikia rekomendacijas tėvams (globėjams) dėl vaiko pasirengimo mokytis; tėvai (globėjai), nusprendę pasinaudoti teise įvertinti vaiko brandumą ugdytis pagal priešmokyklinio ugdymo programą, į Tarnybą privalo kreiptis ne vėliau kaip iki rugpjūčio 1 d. imtinai. Jeigu vaikui priešmokyklinis ugdymas buvo pradėtas teikti, kai jam tais kalendoriniais metais suėjo 5 metai, švietimo, mokslo ir sporto ministro nustatyta tvarka įvertinus vaiko ugdymo ir ugdymosi poreikius, pažangą, priešmokyklinis ugdymas gali trukti dvejus metus.“.</text:span></text:p>
      <text:p text:style-name="P71">1.10.<text:tab/>Pakeisti Aprašo 23 punktą ir jį išdėstyti taip:</text:p>
      <text:p text:style-name="P72"><text:span text:style-name="T73">„</text:span><text:span text:style-name="T74">23</text:span><text:span text:style-name="T75">. Mokinių, turinčių specialiųjų ugdymosi poreikių, ugdymą įgyvendina visos mokyklos. Mokiniai, turintys specialiųjų ugdymosi poreikių, formaliojo švietimo programas gali baigti per trumpesnį ar ilgesnį laiką negu nustatyta, gali mokytis su pertraukomis, šias programas gali baigti atskirais moduliais. Mokiniai, dėl įgimtų ar įgytų sutrikimų</text:span><text:span text:style-name="T76"><text:s/></text:span><text:span text:style-name="T77">turintys labai didelių ir didelių specialiųjų ugdymosi poreikių, specialiųjų ugdymosi poreikių klasėse gali mokytis iki 21 metų.“.</text:span></text:p>
      <text:p text:style-name="P78">1.11.<text:tab/>Pakeisti Aprašo 27 punktą ir jį išdėstyti taip:</text:p>
      <text:p text:style-name="P79"><text:span text:style-name="T80">„</text:span><text:span text:style-name="T81">27</text:span><text:span text:style-name="T82">.   Prireikus mokykla gali prašyti pateikti ir papildomus dokumentus. Apie papildomų dokumentų pateikimą informuojama mokyklos interneto svetainėje.“.</text:span></text:p>
      <text:p text:style-name="P83">1.12.<text:tab/>Pakeisti Aprašo 29 punktą ir jį išdėstyti taip:</text:p>
      <text:p text:style-name="P84"><text:span text:style-name="T85">„</text:span><text:span text:style-name="T86">29</text:span><text:span text:style-name="T87">. Mokyklos vadovas turi užtikrinti, kad mokiniai ugdymo procese pagal ikimokyklinio, priešmokyklinio ar bendrojo ugdymo (išskyrus suaugusiųjų) programas dalyvautų tik teisės aktų nustatyta tvarka pasitikrinę sveikatą.“.</text:span></text:p>
      <text:p text:style-name="P88">1.13.<text:tab/>Pakeisti Aprašo 32 punktą ir jį išdėstyti taip:</text:p>
      <text:p text:style-name="P89"><text:span text:style-name="T90">„</text:span><text:span text:style-name="T91">32</text:span><text:span text:style-name="T92">. Prašymas ugdyti vaiką pagal ikimokyklinio ar priešmokyklinio ugdymo programą, mokytis pagal bendrojo ugdymo programas ar ugdyti vaiką šeimoje pagal atitinkamą programą teikiamas mokyklos, kurioje norima mokytis, direktoriui. Prašymai ir kiti pateikiami dokumentai registruojami mokyklos nustatyta tvarka.“.</text:span></text:p>
      <text:p text:style-name="P93">1.14.<text:tab/>Pakeisti Aprašo 33 punktą ir jį išdėstyti taip:</text:p>
      <text:p text:style-name="P94"><text:span text:style-name="T95">„</text:span><text:span text:style-name="T96">33</text:span><text:span text:style-name="T97">. Prašymai priimami mokyklose darbo valandomis. Prašymai gali būti teikiami ir elektroniniu būdu. Išsamesnė informacija skelbiama mokyklų interneto svetainėse.“.</text:span></text:p>
      <text:p text:style-name="P98">1.15.<text:tab/>Pakeisti Aprašo 48 punktą ir jį išdėstyti taip:</text:p>
      <text:p text:style-name="P99"><text:span text:style-name="T100">„</text:span><text:span text:style-name="T101">48</text:span><text:span text:style-name="T102">. Mokymo sutartis sudaroma asmeniui naujai atvykus mokytis arba mokiniui pradėjus mokytis pagal aukštesnio lygmens ugdymo programą. Mokymo sutartis laikino mokinio išvykimo gydytis ir mokytis, mokytis pagal tarptautinę mokinių mobilumo (judumo), mainų programą ir akademinių atostogų laikotarpiu nenutraukiama.“.</text:span></text:p>
      <text:p text:style-name="P103">1.16.<text:tab/>Pakeisti Aprašo 50 punktą ir jį išdėstyti taip:</text:p>
      <text:p text:style-name="P104"><text:span text:style-name="T105">„</text:span><text:span text:style-name="T106">50</text:span><text:span text:style-name="T107">. 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 tvarkoma mokykloje. Tvarkant duomenis vadovaujamasi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08">1.17.<text:tab/>Pripažinti netekusiais galios Aprašo 7, 30, 31 punktus.<text:s/></text:p>
      <text:p text:style-name="P109"><text:span text:style-name="T110">2</text:span><text:span text:style-name="T111">.</text:span><text:span text:style-name="T112"><text:tab/></text:span>Paskelbti šį sprendimą Teisės aktų registre ir Ignalinos rajono savivaldybės interneto svetainėje www.ignalina.lt<text:span text:style-name="T113">.</text:span></text:p>
      <text:p text:style-name="P114"/>
      <text:p text:style-name="P115"/>
      <text:p text:style-name="P116"/>
      <text:p text:style-name="P117">Savivaldybės meras<text:tab/>Laimutis Ragaiš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6-03T11:47:00Z</meta:creation-date>
    <dc:date>2024-06-03T11:47:00Z</dc:date>
    <meta:print-date>2020-03-12T09:20:00Z</meta:print-date>
    <meta:template xlink:href="Normal.dotm" xlink:type="simple"/>
    <meta:editing-cycles>2</meta:editing-cycles>
    <meta:editing-duration>PT0S</meta:editing-duration>
    <meta:document-statistic meta:page-count="3" meta:paragraph-count="61" meta:word-count="1060" meta:character-count="8855" meta:row-count="201" meta:non-whitespace-character-count="7856"/>
  </office:meta>
</office:document-meta>
</file>