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<text:span text:style-name="T7">ĮSAKYMAS</text:span></text:p>
      <text:p text:style-name="P8"><text:span text:style-name="T9">DĖL GRIPO EPIDEMIJOS ATŠAUKIMO</text:span></text:p>
      <text:p text:style-name="P10"/>
      <text:p text:style-name="P11">2017 m. vasario 14 d. Nr. DĮV-243</text:p>
      <text:p text:style-name="P12">Šalčininkai</text:p>
      <text:p text:style-name="P13"/>
      <text:p text:style-name="P14"><text:span text:style-name="T15">Vadovaudamasis Lietuvos Respublikos vietos savivaldos įstatymo 29 straipsnio 8 dalies 2 punktu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 papunkčiu ir atsižvelgdamas į Nacionalinio visuomenės sveikatos centro prie Sveikatos apsaugos ministerijos Vilniaus departamento Šalčininkų skyriaus 2017 m. vasario 13 d. raštą Nr.2.10-1662 (17.15.1.10.21) „Dėl siūlymo skelbti gripo epidemijos pabaigą“:</text:span></text:p>
      <text:p text:style-name="P16"><text:span text:style-name="T17">1</text:span><text:span text:style-name="T18">.</text:span><text:span text:style-name="T19"><text:tab/></text:span><text:span text:style-name="T20">Skelbiu<text:s/></text:span><text:span text:style-name="T21"><text:s/>gripo epidemijos pabaigą Šalčininkų rajono savivaldybės teritorijoje nuo<text:s/></text:span></text:p>
      <text:p text:style-name="P22"><text:span text:style-name="T23">2017 m. vasario 15 dienos.<text:s/></text:span></text:p>
      <text:p text:style-name="P24"><text:span text:style-name="T25">2</text:span><text:span text:style-name="T26">.</text:span><text:span text:style-name="T27"><text:tab/></text:span><text:span text:style-name="T28">Šis įsakymas skelbiamas Teisės aktų registre.<text:s/></text:span></text:p>
      <text:p text:style-name="P29"/>
      <text:p text:style-name="P30"/>
      <text:p text:style-name="P31"/>
      <text:p text:style-name="P32"><text:span text:style-name="T33">Savivaldybės administracijos direktorius <text:s text:c="3"/></text:span><text:span text:style-name="T34"><text:tab/></text:span><text:span text:style-name="T35"><text:tab/></text:span><text:span text:style-name="T36"><text:tab/></text:span><text:span text:style-name="T37"><text:tab/><text:s text:c="14"/>Josif Rybak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kretoriatas</meta:initial-creator>
    <dc:creator>adlibuser</dc:creator>
    <meta:creation-date>2017-02-15T14:11:00Z</meta:creation-date>
    <dc:date>2017-02-15T14:11:00Z</dc:date>
    <meta:print-date>2014-01-08T15:08:00Z</meta:print-date>
    <meta:template xlink:href="Normal.dotm" xlink:type="simple"/>
    <meta:editing-cycles>2</meta:editing-cycles>
    <meta:editing-duration>PT0S</meta:editing-duration>
    <meta:user-defined meta:name="DLX:Title">DĖL GRIPO EPIDEMIJOS ATŠAUKIMO</meta:user-defined>
    <meta:user-defined meta:name="DLX:Registered">2017.02.14</meta:user-defined>
    <meta:user-defined meta:name="DLX:RegistrationNo">DĮV-243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Jurgita Lapinskaitė-Tolstošejeva</meta:user-defined>
    <meta:user-defined meta:name="DLX:abs_gov_DokumentoRengejas:Phone">8 380 20 213</meta:user-defined>
    <meta:user-defined meta:name="DLX:abs_gov_DokumentoRengejas:Email">jurgita.tolstosejeva@salcininkai.lt</meta:user-defined>
    <meta:user-defined meta:name="DLX:abs_gov_DokumentoRengejoPadalinys:Title">Socialinės paramos ir sveikatos apsaugos skyrius</meta:user-defined>
    <meta:document-statistic meta:page-count="1" meta:paragraph-count="16" meta:word-count="129" meta:character-count="1044" meta:row-count="29" meta:non-whitespace-character-count="931"/>
  </office:meta>
</office:document-meta>
</file>