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HelveticaL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07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305in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07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indent="0.507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9319in"/>
          <style:tab-stop style:type="left" style:position="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07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07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333in" svg:height="0.76111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</text:span><text:span text:style-name="T7"><text:s/>PASVALIO RAJONO SAVIVALDYBĖS TARYBOS 2017 M. birželio 20 D. SPRENDIMO NR. T1-143 „DĖL PASVALIO SPECIALIOSIOS MOKYKLOS NUOSTATŲ PATVIRTINIMO“ PAKEITIMO</text:span></text:p>
      <text:p text:style-name="P8"/>
      <text:p text:style-name="P9">2018 m. rugsėjo 26 d. Nr. T1-203</text:p>
      <text:p text:style-name="P10">Pasvalys</text:p>
      <text:p text:style-name="Normal"/>
      <text:p text:style-name="Normal"/>
      <text:p text:style-name="P11"><text:span text:style-name="T12">Vadovaudamasi Lietuvos Respublikos vietos savivaldos įstatymo 18 straipsnio 1 dalimi, Lietuvos Respublikos biudžetinių įstaigų įstatymo 4 straipsnio 3 dalies 1 punktu, 6 straipsnio 5 dalimi, Pasvalio specialiosios mokyklos nuostatų, patvirtintų Savivaldybės tarybos 2017 m. birželio 20 d. sprendimu Nr. T1-143 „Dėl Pasvalio specialiosios mokyklos nuostatų patvirtinimo“, 77 punktu, atsižvelgiant į Pasvalio specialiosios mokyklos tarybos 2018 m. rugpjūčio 31 d. nutarimą (posėdžio protokolas Nr.V7-4), Pasvalio rajono savivaldybės taryba<text:s/></text:span><text:span text:style-name="T13">nusprendži</text:span><text:span text:style-name="T14">a :</text:span></text:p>
      <text:p text:style-name="P15"><text:span text:style-name="T16">1</text:span><text:span text:style-name="T17">.</text:span><text:span text:style-name="T18"><text:tab/><text:s/>Pakeisti Pasvalio specialiosios mokyklos nuostatus, patvirtintus Savivaldybės tarybos 2017 m. birželio 20 d. sprendimu<text:s/></text:span><text:span text:style-name="T19"><text:tab/>Nr. T1-143 „Dėl Pasvalio specialiosios mokyklos nuostatų patvirtinimo“ (toliau – Nuostatai):</text:span><text:s/></text:p>
      <text:p text:style-name="P20"><text:span text:style-name="T21">1.1</text:span><text:span text:style-name="T22">. pakeisti Nuostatų 17 punktą ir jį išdėstyti taip:</text:span></text:p>
      <text:p text:style-name="P23"><text:span text:style-name="T24">„</text:span><text:span text:style-name="T25">17</text:span><text:span text:style-name="T26">. Mokykla turi socialinės globos padalinį (toliau – Socialinės globos padalinys), neturintį atskiro juridinio statuso, kuriame teikiama dienos ir trumpalaikė socialinė globa vaikams ir jaunuoliams, turintiems sunkią negalią nuo 7 iki 21 metų (toliau – Socialinės globos gavėjas), kurio nuostatus tvirtina Mokyklos direktorius.“;</text:span></text:p>
      <text:p text:style-name="P27"><text:span text:style-name="T28">1.2</text:span><text:span text:style-name="T29">. pripažinti netekusiu galios Nuostatų 18 punktą;</text:span></text:p>
      <text:p text:style-name="P30"><text:span text:style-name="T31">1.3</text:span><text:span text:style-name="T32">. pakeisti Nuostatų 60 punktą ir jį išdėstyti taip:</text:span></text:p>
      <text:p text:style-name="P33">„60.<text:s/><text:span text:style-name="T34">Socialinės globos padalinyje dienos socialinė globa institucijoje teikiama nuo 3 val. per dieną, iki 5 dienų per savaitę, trumpalaikė socialinė globa institucijoje teikiama iki 5 parų per savaitę, neterminuotai.“;</text:span></text:p>
      <text:p text:style-name="P35">1.4. pakeisti Nuostatų 61 punktą ir jį išdėstyti taip:</text:p>
      <text:p text:style-name="P36">„61<text:span text:style-name="T37">. Dienos ir trumpalaikė socialinė globa yra mokama vadovaujantis Savivaldybės tarybos sprendimais.“.</text:span></text:p>
      <text:p text:style-name="P38"><text:span text:style-name="T39">2</text:span><text:span text:style-name="T40">. Įpareigoti Pasvalio specialiosios mokyklos direktorę Gintę Januškevičienę, atsižvelgiant į pakeitimus, parengti Nuostatų naują redakciją ir teisės aktų nustatyta tvarka pateikti Juridinių asmenų registrui.</text:span></text:p>
      <text:p text:style-name="P41"><text:span text:style-name="T42">3</text:span><text:span text:style-name="T43">. Sprendimas įsigalioja nuo 2018 m. spalio 1 d.<text:s/></text:span></text:p>
      <text:p text:style-name="P44">Sprendimas per vieną mėnesį gali būti skundžiamas Regionų apygardos administraciniam teismui, skundą (prašymą) paduodant bet kuriose šio teismo rūmuose, Lietuvos Respublikos administracinių bylų teisenos įstatymo nustatyta tvarka.</text:p>
      <text:p text:style-name="P45"/>
      <text:p text:style-name="P46"/>
      <text:p text:style-name="P47"/>
      <text:p text:style-name="P48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7-24T12:53:00Z</meta:creation-date>
    <dc:date>2019-07-24T12:53:00Z</dc:date>
    <meta:print-date>2018-07-11T13:50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15" meta:character-count="2465" meta:row-count="72" meta:non-whitespace-character-count="2174"/>
  </office:meta>
</office:document-meta>
</file>