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right="-0.0013in"/>
    </style:style>
    <style:style style:name="P9" style:parent-style-name="Normal" style:family="paragraph">
      <style:paragraph-properties fo:text-align="center" fo:margin-right="-0.0013in"/>
    </style:style>
    <style:style style:name="T10" style:parent-style-name="DefaultParagraphFont" style:family="text">
      <style:text-properties fo:font-size="9pt" style:font-size-asian="9pt" style:font-size-complex="12pt" fo:language="en" fo:country="US"/>
    </style:style>
    <style:style style:name="P11" style:parent-style-name="Normal" style:family="paragraph">
      <style:paragraph-properties fo:text-align="center"/>
      <style:text-properties fo:font-size="5pt" style:font-size-asian="5pt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/>
    </style:style>
    <style:style style:name="P13" style:parent-style-name="Normal" style:family="paragraph">
      <style:paragraph-properties fo:text-align="center" fo:line-height="130%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 fo:line-height="130%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15%" fo:text-indent="0.7916in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FF0000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15%" fo:text-indent="0.7916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15%" fo:margin-left="0.7916in">
        <style:tab-stops/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15%" fo:margin-left="0.7916in">
        <style:tab-stops/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15%" fo:margin-left="0.7916in">
        <style:tab-stops/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15%" fo:margin-left="0.7916in">
        <style:tab-stops/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15%" fo:margin-left="0.7916in">
        <style:tab-stops/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15%" fo:margin-left="0.7916in">
        <style:tab-stops/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15%" fo:margin-left="0.7916in">
        <style:tab-stops/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15%" fo:margin-left="0.7916in">
        <style:tab-stops/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15%" fo:margin-left="0.7916in">
        <style:tab-stops/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15%" fo:margin-left="0.7916in">
        <style:tab-stops/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15%" fo:margin-left="0.7916in">
        <style:tab-stops/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15%" fo:text-indent="0.7916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15%" fo:text-indent="0.7916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15%" fo:text-indent="0.7916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15%" fo:text-indent="0.7916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weight-complex="bold" style:font-size-complex="12pt"/>
    </style:style>
    <style:style style:name="P77" style:parent-style-name="Normal" style:family="paragraph">
      <style:paragraph-properties fo:text-align="justify" fo:line-height="115%" fo:text-indent="0.7916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name="P81" style:parent-style-name="Normal" style:family="paragraph">
      <style:paragraph-properties fo:text-align="justify" fo:line-height="115%" fo:text-indent="0.7916in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line-height="115%" fo:text-indent="0.7916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line-height="115%" fo:text-indent="0.7916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line-height="115%" fo:text-indent="0.7916in"/>
    </style:style>
    <style:style style:name="T92" style:parent-style-name="DefaultParagraphFont" style:family="text">
      <style:text-properties style:font-weight-complex="bold" style:font-size-complex="12pt"/>
    </style:style>
    <style:style style:name="T93" style:parent-style-name="DefaultParagraphFont" style:family="text">
      <style:text-properties style:font-weight-complex="bold"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line-height="115%" fo:text-indent="0.7916in"/>
    </style:style>
    <style:style style:name="T96" style:parent-style-name="DefaultParagraphFont" style:family="text">
      <style:text-properties style:font-size-complex="12pt" fo:background-color="#FFFFFF"/>
    </style:style>
    <style:style style:name="T97" style:parent-style-name="DefaultParagraphFont" style:family="text">
      <style:text-properties style:font-size-complex="12pt" fo:background-color="#FFFFFF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line-height="130%"/>
    </style:style>
    <style:style style:name="P100" style:parent-style-name="Normal" style:family="paragraph">
      <style:paragraph-properties fo:text-align="justify" fo:line-height="130%"/>
    </style:style>
    <style:style style:name="P101" style:parent-style-name="Normal" style:family="paragraph">
      <style:paragraph-properties fo:text-align="justify" fo:line-height="130%"/>
    </style:style>
    <style:style style:name="P102" style:parent-style-name="Normal" style:family="paragraph">
      <style:paragraph-properties fo:text-align="justify" fo:line-height="130%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2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PRIENŲ RAJONO SAVIVALDYBĖS TARYBA</text:p>
      <text:p text:style-name="P13"/>
      <text:p text:style-name="P14">SPRENDIMAS</text:p>
      <text:p text:style-name="P15">DĖL PRIENŲ R. BENDROJO UGDYMO MOKYKLŲ NUOSTATŲ PATVIRTINIMO</text:p>
      <text:p text:style-name="P16"/>
      <text:p text:style-name="P17">2021 m. rugpjūčio 26 d. Nr. T3-179</text:p>
      <text:p text:style-name="P18">Prienai</text:p>
      <text:p text:style-name="P19"/>
      <text:p text:style-name="P20"/>
      <text:p text:style-name="P21"><text:span text:style-name="T22">Vadovaudamasi Lietuvos Respublikos vietos savivaldos įstatymo</text:span><text:span text:style-name="T23"><text:s/></text:span><text:span text:style-name="T24">16 straipsnio 4 dalimi, Lietuvos Respublikos biudžetinių įstaigų įstatymo<text:s/></text:span><text:span text:style-name="T25">4 straipsnio 2 dalimi, 3 dalies 1 punktu, 4 dalimi, 6 straipsnio 5 dalimi, Lietuvos Respublikos švietimo įstatymo 43 straipsnio 3 ir 4 dalimis, Nuostatų, įstatų ar statutų įforminimo reikalavimais, patvirtintais Lietuvos Respublikos švietimo ir mokslo ministro 2011 m. birželio 29 d. įsakymu Nr. V-1164 „Dėl Nuostatų, įstatų ar statutų įforminimo reikalavimų patvirtinimo“, ir atsižvelgdama į Prienų r. Jiezno gimnazijos 2021-07-08 prašymą Nr. (1.10)-D3-84, Prienų r. Stakliškių gimnazijos 2021-07-08 prašymą Nr.</text:span><text:span text:style-name="T26"><text:s/></text:span><text:span text:style-name="T27">SD-61, Prienų r. Veiverių Tomo Žilinsko gimnazijos 2021-07-09 prašymą Nr. (1.12)-V11-84, Prienų „Žiburio“ gimnazijos 2021-08-16 prašymą Nr. (1.13)V4-110, Prienų „Ąžuolo“ progimnazijos 2021-07-09 prašymą Nr. (4.4)-V9-77, Prienų „Revuonos“ pagrindinės mokyklos 2021-07-09 prašymą Nr. (4.4)-DV3-202, Prienų r. Balbieriškio pagrindinės mokyklos 2021-07-12 prašymą Nr. (7.20k)R1-4142, Prienų r. Išlaužo pagrindinės mokyklos 2021-08-16 prašymą Nr. (1.10)D3-124, Prienų r. Pakuonio pagrindinės mokyklos 2021-08-16 prašymą Nr. (1.10)V8-61, Prienų r. Skriaudžių pagrindinės mokyklos 2021-08-16 prašymą Nr. P1-119, Prienų r. Šilavoto pagrindinės mokyklos 2021-08-16 prašymą Nr. D3-48, Prienų rajono savivaldybės taryba n u s p r e n d ž i a:</text:span></text:p>
      <text:p text:style-name="P28"><text:span text:style-name="T29">1</text:span><text:span text:style-name="T30">. Patvirtinti pridedamus:</text:span></text:p>
      <text:p text:style-name="P31"><text:span text:style-name="T32">1.1</text:span><text:span text:style-name="T33">. Prienų r. Jiezno gimnazijos nuostatus;</text:span></text:p>
      <text:p text:style-name="P34"><text:span text:style-name="T35">1.2</text:span><text:span text:style-name="T36">. Prienų r. Stakliškių gimnazijos nuostatus;</text:span></text:p>
      <text:p text:style-name="P37"><text:span text:style-name="T38">1.3</text:span><text:span text:style-name="T39">. Prienų r. Veiverių Tomo Žilinsko gimnazijos nuostatus;</text:span></text:p>
      <text:p text:style-name="P40"><text:span text:style-name="T41">1.4</text:span><text:span text:style-name="T42">. Prienų „Žiburio“ gimnazijos nuostatus;</text:span></text:p>
      <text:p text:style-name="P43"><text:span text:style-name="T44">1.5</text:span><text:span text:style-name="T45">. Prienų „Ąžuolo“ progimnazijos nuostatus;</text:span></text:p>
      <text:p text:style-name="P46"><text:span text:style-name="T47">1.6</text:span><text:span text:style-name="T48">. Prienų „Revuonos“ pagrindinės mokyklos nuostatus;</text:span></text:p>
      <text:p text:style-name="P49"><text:span text:style-name="T50">1.7</text:span><text:span text:style-name="T51">. Prienų r. Balbieriškio pagrindinės mokyklos nuostatus;</text:span></text:p>
      <text:p text:style-name="P52"><text:span text:style-name="T53">1.8</text:span><text:span text:style-name="T54">. Prienų r. Išlaužo pagrindinės mokyklos nuostatus;</text:span></text:p>
      <text:p text:style-name="P55"><text:span text:style-name="T56">1.9</text:span><text:span text:style-name="T57">. Prienų r. Pakuonio pagrindinės mokyklos nuostatus;</text:span></text:p>
      <text:p text:style-name="P58"><text:span text:style-name="T59">1.10</text:span><text:span text:style-name="T60">. Prienų r. Skriaudžių pagrindinės mokyklos nuostatus;</text:span></text:p>
      <text:p text:style-name="P61"><text:span text:style-name="T62">1.11</text:span><text:span text:style-name="T63">. Prienų r. Šilavoto pagrindinės mokyklos nuostatus.</text:span></text:p>
      <text:p text:style-name="P64"><text:span text:style-name="T65">2</text:span><text:span text:style-name="T66">. Įpareigoti sprendimo 1 punkte nurodytų Prienų r. bendrojo ugdymo mokyklų vadovus nuostatus pasirašyti ir įregistruoti VĮ Registrų centre.</text:span></text:p>
      <text:p text:style-name="P67"><text:span text:style-name="T68">3</text:span><text:span text:style-name="T69">. Pripažinti netekusiais galios:</text:span></text:p>
      <text:p text:style-name="P70"><text:span text:style-name="T71">3.1</text:span><text:span text:style-name="T72">. Prienų rajono savivaldybės tarybos 2012 m. sausio 26 d. sprendimo Nr. T3-1 „Dėl kai kurių Prienų rajono savivaldybės mokyklų nuostatų patvirtinimo“ 1.2, 1.5, 1.6 papunkčius;</text:span></text:p>
      <text:p text:style-name="P73"><text:span text:style-name="T74">3.2</text:span><text:span text:style-name="T75">. Prienų rajono savivaldybės tarybos 2012 m. vasario 2 d. sprendimą Nr. T3-27 „</text:span><text:span text:style-name="T76">Dėl Prienų r. Jiezno gimnazijos nuostatų patvirtinimo“;</text:span></text:p>
      <text:p text:style-name="P77"><text:span text:style-name="T78">3.3</text:span><text:span text:style-name="T79">. Prienų rajono savivaldybės tarybos 2014 m. birželio 26 d. sprendimą Nr. T3-109 „</text:span><text:span text:style-name="T80">Dėl Prienų „Žiburio“ gimnazijos nuostatų patvirtinimo“;</text:span></text:p>
      <text:p text:style-name="P81"><text:span text:style-name="T82">3.4</text:span><text:span text:style-name="T83">.<text:s/></text:span><text:span text:style-name="T84">Prienų rajono savivaldybės tarybos 2015 m. sausio 29 d. sprendimo Nr. T3-2 „Dėl Prienų r. Stakliškių vidurinės mokyklos tipo ir pavadinimo pakeitimo ir nuostatų patvirtinimo“ 2 punktą;</text:span></text:p>
      <text:p text:style-name="P85"><text:span text:style-name="T86">3.5</text:span><text:span text:style-name="T87">. Prienų rajono savivaldybės tarybos 2015 m. birželio 25 d. sprendimą Nr. T3-140 „Dėl kai kurių Prienų rajono savivaldybės mokyklų nuostatų patvirtinimo“;</text:span></text:p>
      <text:p text:style-name="P88"><text:span text:style-name="T89">3.6</text:span><text:span text:style-name="T90">. Prienų rajono savivaldybės tarybos 2015 m. rugpjūčio 27 d. sprendimą Nr. T3-171 „Dėl Prienų „Revuonos“ pagrindinės mokyklos nuostatų patvirtinimo“;</text:span></text:p>
      <text:p text:style-name="P91"><text:span text:style-name="T92">3.7</text:span><text:span text:style-name="T93">.<text:s/></text:span><text:span text:style-name="T94">Prienų rajono savivaldybės tarybos 2020 m. gegužės 28 d. sprendimo Nr. T3-142 „Dėl Prienų r. Naujosios Ūtos pagrindinės mokyklos reorganizavimo, Prienų „Ąžuolo“ progimnazijos ir Prienų r. Naujosios Ūtos pagrindinės mokyklos reorganizavimo sąlygų aprašo bei Prienų „Ąžuolo“ progimnazijos nuostatų patvirtinimo“ 2.2 papunktį.</text:span></text:p>
      <text:p text:style-name="P95"><text:span text:style-name="T96">4</text:span><text:span text:style-name="T97">. Nustatyti, kad šio sprendimo 3 punktas įsigalioja<text:s/></text:span><text:span text:style-name="T98">įregistravus sprendimo 1 punkte nurodytus nuostatus VĮ Registrų centre.</text:span></text:p>
      <text:p text:style-name="P99"/>
      <text:p text:style-name="P100"/>
      <text:p text:style-name="P101"/>
      <text:p text:style-name="P102"><text:span text:style-name="T103">Savivaldybės meras<text:s/></text:span><text:span text:style-name="T104"><text:tab/></text:span><text:span text:style-name="T105"><text:tab/></text:span><text:span text:style-name="T106"><text:tab/></text:span><text:span text:style-name="T107"><text:tab/><text:s text:c="16"/>Alvydas Vaice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02in" fo:margin-left="1.1798in" fo:margin-bottom="0.3902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97in"/>
      </style:header-style>
      <style:footer-style>
        <style:header-footer-properties style:dynamic-spacing="true" fo:min-height="0.079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21-10-14T09:50:00Z</meta:creation-date>
    <dc:date>2021-10-14T09:50:00Z</dc:date>
    <meta:print-date>2021-02-26T07:38:00Z</meta:print-date>
    <meta:template xlink:href="Normal.dotm" xlink:type="simple"/>
    <meta:editing-cycles>2</meta:editing-cycles>
    <meta:editing-duration>PT0S</meta:editing-duration>
    <meta:document-statistic meta:page-count="2" meta:paragraph-count="34" meta:word-count="461" meta:character-count="3859" meta:row-count="118" meta:non-whitespace-character-count="3432"/>
  </office:meta>
</office:document-meta>
</file>