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margin-right="0.0979in"/>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text-properties fo:font-weight="bold" style:font-weight-asian="bold"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fo:font-style="italic" style:font-style-asian="italic" style:font-style-complex="italic"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fo:color="#000000" style:font-size-complex="12pt" fo:background-color="#FFFFFF"/>
    </style:style>
    <style:style style:name="T30" style:parent-style-name="DefaultParagraphFont" style:family="text">
      <style:text-properties style:font-weight-complex="bold" style:font-size-complex="12pt" fo:background-color="#FFFFFF"/>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fo:background-color="#FFFFFF"/>
    </style:style>
    <style:style style:name="T36" style:parent-style-name="DefaultParagraphFont" style:family="text">
      <style:text-properties style:font-weight-complex="bold" style:font-size-complex="12pt" fo:background-color="#FFFFFF" fo:language="en" fo:country="US"/>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in"/>
          <style:tab-stop style:type="left" style:position="4.86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zh" style:country-asian="CN"/>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name="TimesLT"/>
    </style:style>
    <style:style style:name="T54" style:parent-style-name="DefaultParagraphFont" style:family="text">
      <style:text-properties style:font-size-complex="12pt" style:language-asian="zh" style:country-asian="CN"/>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62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style:punctuation-wrap="simple"/>
    </style:style>
    <style:style style:family="graphic" style:name="a0" style:parent-style-name="Graphics">
      <style:graphic-properties fo:border="0.01042in none" fo:background-color="transparent" style:wrap="parallel" style:wrap-contour="false" style:writing-mode="lr-tb" fo:clip="rect(0in 0in 0in 0in)" style:horizontal-rel="page" style:vertical-rel="page" style:horizontal-pos="from-left" style:vertical-pos="from-top"/>
    </style:style>
  </office:automatic-styles>
  <office:body>
    <office:text text:use-soft-page-breaks="true">
      <text:p text:style-name="P1"/>
      <text:p text:style-name="P8"><draw:frame draw:id="id0" draw:style-name="a0" draw:name="Picture 1" text:anchor-type="as-char" svg:x="0in" svg:y="0in" svg:width="0.6in" svg:height="0.73889in" style:rel-width="scale" style:rel-height="scale"><draw:image xlink:href="media/image1.wmf" xlink:type="simple" xlink:show="embed" xlink:actuate="onLoad"/><svg:title/><svg:desc/></draw:frame></text:p>
      <text:p text:style-name="P9">VALSTYBINĖS MAISTO IR VETERINARIJOS TARNYBOS</text:p>
      <text:p text:style-name="P10">DIREKTORIUS</text:p>
      <text:p text:style-name="P11"/>
      <text:p text:style-name="P12">ĮSAKYMAS</text:p>
      <text:p text:style-name="P13">DĖL AFRIKINIO KIAULIŲ MARO ŽIDINIO<text:s/></text:p>
      <text:p text:style-name="P14"><text:span text:style-name="T15">PRIENŲ RAJONO SAVIVALDYBĖS PAKUONIO</text:span><text:span text:style-name="T16"><text:s/>SENIŪNIJOS<text:s/></text:span></text:p>
      <text:p text:style-name="P17">POŠVENČIO KAIME</text:p>
      <text:p text:style-name="P18"/>
      <text:p text:style-name="P19">2019 m. liepos 2 d. Nr. B1-467</text:p>
      <text:p text:style-name="P20">Vilnius</text:p>
      <text:p text:style-name="P21"/>
      <text:p text:style-name="P22"/>
      <text:p text:style-name="P23"><text:span text:style-name="T24">Vadovaudamasis Lietuvos Respublikos veterinarijos įstatymo 6 straipsnio 1 dalies 8, 9 ir 11 punktais, 7 ir 15 straipsniais, Afrikinio kiaulių maro kontrolės reikalavimais, patvirtintais Valstybinės maisto ir veterinarijos tarnybos direktoriaus 2003 m. lapkričio 10 d. įsakymu Nr. B1-892 „Dėl Afrikinio kiaulių maro kontrolės reikalavimų patvirtinimo“ (toliau – AKM kontrolės reikalavimai), 2003 m. gegužės 26 d. Komisijos sprendimu 2003/422/EB, patvirtinančiu afrikinio kiaulių maro diagnostikos vadovą (OL </text:span><text:span text:style-name="T25">2004 m. specialusis leidimas</text:span><text:span text:style-name="T26">, 3 skyrius, 39 tomas, p. 59), atsižvelgdamas į Nacionalinio maisto ir veterinarijos rizikos vertinimo instituto 2019-07-01 tyrimų protokolą Nr. 2-19/08525 G1,</text:span><text:span text:style-name="T27"><text:s/></text:span><text:span text:style-name="T28">kuriuo patvirtinama, kad kiaulių laikymo vietoje, esančioje<text:s/></text:span><text:span text:style-name="T29">Prienų r. sav. Pakuonio sen. Pošvenčio k., Pamiškės g. 8</text:span><text:span text:style-name="T30">,</text:span><text:span text:style-name="T31"><text:s/>nustatytas afrikinis kiaulių maras (toliau – AKM), ir siekdamas užtikrinti, kad būtų tinkamai įgyvendintos AKM likvidavimo ir apsaugos priemonės:</text:span></text:p>
      <text:p text:style-name="P32"><text:span text:style-name="T33">1</text:span><text:span text:style-name="T34">. S k e l b i u kiaulių laikymo vietą, esančią<text:s/></text:span><text:span text:style-name="T35">Prienų r. sav. Pakuonio sen. Pošvenčio k., Pamiškės g. 8</text:span><text:span text:style-name="T36">,</text:span><text:span text:style-name="T37"><text:s/>AKM židiniu.</text:span></text:p>
      <text:p text:style-name="P38"><text:span text:style-name="T39">2</text:span><text:span text:style-name="T40">. N u s t a t a u:</text:span><text:span text:style-name="T41"><text:tab/></text:span></text:p>
      <text:p text:style-name="P42"><text:span text:style-name="T43">2.1</text:span><text:span text:style-name="T44">. aplink AKM židinį apsaugos zoną, kurioje taikomi AKM kontrolės reikalavimų 22–26 punktai ir į kurią įeina Prienų r. sav.</text:span><text:span text:style-name="T45">:</text:span></text:p>
      <text:p text:style-name="P46"><text:span text:style-name="T47">2.1.1</text:span><text:span text:style-name="T48">. Jiezno sen.</text:span><text:span text:style-name="T49"><text:tab/>Nibrių k.,</text:span></text:p>
      <text:p text:style-name="P50"><text:span text:style-name="T51">2.1.2</text:span><text:span text:style-name="T52">. Pakuonio sen.</text:span><text:span text:style-name="T53"><text:s/></text:span><text:span text:style-name="T54">Antakalnio k., Apušoto k., Ašmintos k., Malinavo k., Pagaršvio k., Pašventupio k., Pošvenčio k., Vangų k.,</text:span></text:p>
      <text:p text:style-name="P55"><text:span text:style-name="T56">2.1.3</text:span><text:span text:style-name="T57">. Prienų sen. Alksniakiemio k., Bagrėno k., Davaitbalio k., Pociūnų k., Važatkiemio k., Žarijų k.;</text:span></text:p>
      <text:p text:style-name="P58"><text:span text:style-name="T59">2.2</text:span><text:span text:style-name="T60">. aplink AKM židinį priežiūros zoną, kurioje taikomi AKM kontrolės reikalavimų 27–30 punktai ir į kurią įeina:</text:span></text:p>
      <text:p text:style-name="P61"><text:span text:style-name="T62">2.2.1</text:span><text:span text:style-name="T63">.<text:s/></text:span><text:span text:style-name="T64">Birštono sav.:</text:span></text:p>
      <text:p text:style-name="P65"><text:span text:style-name="T66">2.2.1.1</text:span><text:span text:style-name="T67">. Birštono sen. Babronių k., Birštono vs., Būdų k., Geležūnų k., Gojaus k., Gudakalnio k., Ivoniškių k., Jundeliškių k., Kernuvių k., Kimbirų k., Lengveniškių k., Medeikonių k., Moibelių k., Naudžiūnų k., Nečiūnų k., Paverknių I k., Širvinių k., Škėvonių k., Voseliūnų k.,</text:span></text:p>
      <text:p text:style-name="P68"><text:span text:style-name="T69">2.2.1.2</text:span><text:span text:style-name="T70">. Birštono m.,</text:span></text:p>
      <text:p text:style-name="P71"><text:span text:style-name="T72">2.2.2</text:span><text:span text:style-name="T73">. Kaišiadorių r. sav. Kruonio sen. Andriūnų k., Astragų k., Bajoriškių k., Bromos k., Daktariškių k., Darsūniškio k., Gegužinio k., Ignalinos vs., Lankakiemio k., Margų k., Molijų k., Paduobrių k., Purvininkų k., Sekionių k., Toliškių k., Toliškių vs., Užgirėlio k.,</text:span></text:p>
      <text:p text:style-name="P74"><text:span text:style-name="T75">2.2.3</text:span><text:span text:style-name="T76">.<text:s/></text:span><text:span text:style-name="T77">Kauno r. sav. Taurakiemio sen. Guogų k., Taurakiemio k.,</text:span></text:p>
      <text:p text:style-name="P78"><text:span text:style-name="T79">2.2.4</text:span><text:span text:style-name="T80">. Prienų r. sav.:</text:span></text:p>
      <text:p text:style-name="P81"><text:span text:style-name="T82">2.2.4.1</text:span><text:span text:style-name="T83">. Išlaužo sen. Čiudiškių k., Laukiškių k., Pačiudiškių k., Pakumprio k., Purvininkų k., Šaltupio k., Šiauliškių k., Valengiškių k.,<text:s/></text:span></text:p>
      <text:p text:style-name="P84"><text:span text:style-name="T85">2.2.4.2</text:span><text:span text:style-name="T86">. Jiezno sen. Apušoto k., Benčiakiemio k., Beržynų k., Būdos k., Dambavos k., Daukantų k., Dukurnonių k., Jakniškių k., Jiezno Kolonijų k., Julijanavos k., Jundeliškių k., Juodaviškių k., Kašonių k., Kisieliškių k., Kupstinės k., Lingėniškių k., Marginių k., Margų k., Medeikonių k., Mediniškių k., Musninkų k., Navapolio k., Patilčių k., Paverknių k., Paviekšnių k., Pečiauskų k., Pelekonių k., Skodiškių k., Slabados k., Sokonių k., Šilinių k., Valiūniškių k., Voseliūnų k., Vošiškių k., Žideikonių k.,</text:span></text:p>
      <text:p text:style-name="P87"><text:span text:style-name="T88">2.2.4.3</text:span><text:span text:style-name="T89">. Pakuonio sen. Aštuonėlių k., Bačkininkėlių k., Bačkininkų k., Balsėnų k., Būčkiemio k., Daukšiagirės k., Dvylikių k., Kėbliškių k., Kudirkų k., Naujininkų k., Naujųjų Vangų k., Pabališkių k., Pagirmuonio k., Pakuonio k., Pakuonio mstl., Patamulšio k., Patrakiemio k., Sabalėnų k., Seniūnų k., Sodybų k., Žuvintos k.,<text:s/></text:span></text:p>
      <text:p text:style-name="P90"><text:span text:style-name="T91">2.2.4.4</text:span><text:span text:style-name="T92">. Prienų sen. Giniūnų k., Giraitiškių k., Ignacavos k., Kalvių k., Liepaloto k., Mačiūnų k., Naravų k., Prienų m., Rūdupio k., Strielčių k., Šmitiškių k.,</text:span></text:p>
      <text:p text:style-name="P93"><text:span text:style-name="T94">2.2.4.5</text:span><text:span text:style-name="T95">. Šilavoto sen. Ignacavos vs., Meškapievių k.;</text:span></text:p>
      <text:p text:style-name="P96"><text:span text:style-name="T97">2.3</text:span><text:span text:style-name="T98">. kad AKM kontrolės reikalavimuose nustatyti nurodymai dėl AKM židinio likvidavimo, leidimai ir išimtys dėl draudimų ir apribojimų taikymo AKM židinyje, apsaugos ar priežiūros zonoje suteikiami pagal kompetenciją Valstybinės maisto ir veterinarijos tarnybos Kaišiadorių, Prienų ir Kauno valstybinių maisto ir veterinarijos tarnybų sprendimais.</text:span></text:p>
      <text:p text:style-name="P99"><text:span text:style-name="T100">3</text:span><text:span text:style-name="T101">. N u r o d a u Valstybinės maisto ir veterinarijos tarnybos Kaišiadorių, Prienų ir Kauno valstybinėms maisto ir veterinarijos tarnyboms pagal kompetenciją:<text:s/></text:span></text:p>
      <text:p text:style-name="P102"><text:span text:style-name="T103">3.1</text:span><text:span text:style-name="T104">. skubos tvarka surašyti AKM apsaugos ir priežiūros zonose esančias kiaulių laikymo vietas ir jose laikomas kiaules;</text:span></text:p>
      <text:p text:style-name="P105"><text:span text:style-name="T106">3.2</text:span><text:span text:style-name="T107">. kontroliuoti ir užtikrinti AKM kontrolės reikalavimų nuostatų įgyvendinimą AKM židinyje, apsaugos ir priežiūros zonose;</text:span></text:p>
      <text:p text:style-name="P108"><text:span text:style-name="T109">3.3</text:span><text:span text:style-name="T110">. taikyti AKM kontrolės reikalavimuose nustatytas išimtis, suteikti leidimus tik įvertinus AKM išplitimo riziką ir grėsmę;</text:span></text:p>
      <text:p text:style-name="P111"><text:span text:style-name="T112">3.4</text:span><text:span text:style-name="T113">. sugriežtinti Valstybinės maisto ir veterinarijos tarnybos direktoriaus 2016 m. kovo 30 d. įsakymo Nr. B1-265 „Dėl afrikinio kiaulių maro stebėsenos ir kontrolės priemonių šernų populiacijoje ir kiaulių laikymo vietose“ reikalavimų vykdymo kontrolę;</text:span></text:p>
      <text:p text:style-name="P114"><text:span text:style-name="T115">3.5</text:span><text:span text:style-name="T116">. informuoti Birštono savivaldybės, Kaišiadorių, Prienų ir Kauno r. savivaldybių administracijas apie savivaldybių teritorijose taikomas AKM kontrolės priemones dėl kiaulių laikymo vietos, nurodytos šio įsakymo 1 punkte, paskelbimo AKM židiniu.</text:span></text:p>
      <text:p text:style-name="P117"><text:span text:style-name="T118">4</text:span><text:span text:style-name="T119">. P a v e d u įsakymo vykdymo kontrolę Valstybinės maisto ir veterinarijos tarnybos direktoriaus pavaduotojui pagal administruojamą sritį ir Skubios veiklos skyriui.</text:span></text:p>
      <text:p text:style-name="P120"/>
      <text:p text:style-name="P121"/>
      <text:p text:style-name="P122"/>
      <text:p text:style-name="P123">Direktoriaus pavaduotojas,</text:p>
      <text:p text:style-name="P124">pavaduojantis direktorių<text:tab/><text:tab/><text:tab/><text:tab/><text:s text:c="16"/>Vidmantas Paulauskas</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895in" fo:margin-left="1.1812in" fo:margin-bottom="0.480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
      </style:header>
      <style:header-left>
        <text:p text:style-name="P3">2</text:p>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amutė Paulavičienė</meta:initial-creator>
    <dc:creator>adlibuser</dc:creator>
    <meta:creation-date>2019-09-24T10:27:00Z</meta:creation-date>
    <dc:date>2019-09-24T10:27:00Z</dc:date>
    <meta:print-date>2018-07-20T05:30:00Z</meta:print-date>
    <meta:template xlink:href="Normal.dotm" xlink:type="simple"/>
    <meta:editing-cycles>2</meta:editing-cycles>
    <meta:editing-duration>PT0S</meta:editing-duration>
    <meta:document-statistic meta:page-count="2" meta:paragraph-count="104" meta:word-count="709" meta:character-count="5340" meta:row-count="249" meta:non-whitespace-character-count="4735"/>
  </office:meta>
</office:document-meta>
</file>