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043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name="TimesLT" style:font-size-complex="12pt"/>
    </style:style>
    <style:style style:name="P18" style:parent-style-name="Normal" style:family="paragraph">
      <style:paragraph-properties fo:text-align="center"/>
      <style:text-properties style:font-name="TimesLT" style:font-size-complex="12pt"/>
    </style:style>
    <style:style style:name="P19" style:parent-style-name="Normal" style:family="paragraph">
      <style:text-properties style:font-name="TimesLT" style:font-size-complex="12pt"/>
    </style:style>
    <style:style style:name="P20" style:parent-style-name="Normal" style:family="paragraph">
      <style:text-properties style:font-name="TimesL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D0D0D" fo:letter-spacing="0.0555in" style:font-size-complex="12pt"/>
    </style:style>
    <style:style style:name="T30" style:parent-style-name="DefaultParagraphFont" style:family="text">
      <style:text-properties fo:color="#0D0D0D" style:font-size-complex="12pt"/>
    </style:style>
    <style:style style:name="T31" style:parent-style-name="DefaultParagraphFont" style:family="text">
      <style:text-properties fo:color="#0D0D0D" style:font-size-complex="12pt" style:language-asian="ar" style:country-asian="SA"/>
    </style:style>
    <style:style style:name="T32" style:parent-style-name="DefaultParagraphFont" style:family="text">
      <style:text-properties fo:color="#0D0D0D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fo:color="#0D0D0D" style:font-size-complex="12pt"/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text-indent="0.4722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background-color="#FFFFFF">
        <style:tab-stops>
          <style:tab-stop style:type="left" style:position="0.1972in"/>
          <style:tab-stop style:type="left" style:position="0.4923in"/>
          <style:tab-stop style:type="left" style:position="4.429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tyle-complex="italic" fo:color="#000000"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tyle-complex="italic"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tyle-complex="italic" fo:color="#000000" style:font-size-complex="12pt"/>
    </style:style>
    <style:style style:name="T97" style:parent-style-name="DefaultParagraphFont" style:family="text">
      <style:text-properties style:font-style-complex="italic" fo:color="#000000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P111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D0D0D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P136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text-align="center" fo:background-color="#FFFFFF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T147" style:parent-style-name="DefaultParagraphFont" style:family="text">
      <style:text-properties style:font-size-complex="12pt" fo:background-color="#FFFFFF" style:language-asian="lt" style:country-asian="LT"/>
    </style:style>
    <style:style style:name="T148" style:parent-style-name="DefaultParagraphFont" style:family="text">
      <style:text-properties style:font-size-complex="12pt" fo:background-color="#FFFFFF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 fo:background-color="#FFFFFF">
        <style:tab-stops>
          <style:tab-stop style:type="left" style:position="0.4923in"/>
        </style:tab-stops>
      </style:paragraph-properties>
    </style:style>
    <style:style style:name="P151" style:parent-style-name="Normal" style:family="paragraph">
      <style:paragraph-properties fo:text-align="center" fo:text-indent="0.5in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8"/>
      <text:p text:style-name="P9"/>
      <text:p text:style-name="P10">ŠVENČIONIŲ RAJONO SAVIVALDYBĖS ADMINISTRACIJOS<text:s/></text:p>
      <text:p text:style-name="P11">DIREKTORIUS<text:s/></text:p>
      <text:p text:style-name="P12"/>
      <text:p text:style-name="P13">ĮSAKYMAS<text:s/></text:p>
      <text:p text:style-name="P14"><text:span text:style-name="T15">DĖL UGDYMO ĮSTAIGŲ, VYKDANČIŲ IKIMOKYKLINĮ IR PRIEŠMOKYKLINĮ UGDYMĄ, DARBUOTOJŲ TYRIMŲ DĖL COVID-19 LIGOS (KORONAVIRUSO INFEKCIJOS) ORGANIZAVIMO TVARKOS APRAŠO PATVIRTINIMO</text:span></text:p>
      <text:p text:style-name="P16"/>
      <text:p text:style-name="P17">2020 m. gegužės 14 d. Nr. A-283</text:p>
      <text:p text:style-name="P18">Švenčionys</text:p>
      <text:p text:style-name="P19"/>
      <text:p text:style-name="P20"/>
      <text:p text:style-name="P21"><text:span text:style-name="T22">Vadovaudamasi Lietuvos Respublikos sveikatos apsaugos ministro 2020 m. balandžio 1 d. įsakymo Nr. V-675 „Dėl Lietuvos Respublikos sveikatos apsaugos ministro 2020 m. kovo 16 d. įsakymo Nr. V-390 „Dėl Tepinėlių iš paciento nosiaryklės ir ryklės paėmimo mobiliuose punktuose COVID-19 ligos (koronaviruso infekcijos) laboratoriniams tyrimams atlikti organizavimo tvarkos aprašo patvirtinimo“ pakeitimo“ nuostatomis ir Lietuvos Respublikos sveikatos apsaugos ministro-valstybės lygio ekstremaliosios situacijos valstybės operacijų vadovo 2020 m. gegužės 8 d. sprendimu Nr. V-1104 „Dėl prevencinių laboratorinių tyrimų COVID-19 ligai (koronaviruso infekcijai) diagnozuoti ikimokyklinio ir priešmokyklinio ugdymo įstaigų darbuotojams“:</text:span></text:p>
      <text:p text:style-name="P23"><text:span text:style-name="T24">1</text:span><text:span text:style-name="T25">. T v i r t i n u <text:s/>Ugdymo įstaigų, vykdančių ikimokyklinį ir priešmokyklinį ugdymą, darbuotojų tyrimų dėl COVID-19 ligos (koronaviruso infekcijos) organizavimo tvarkos aprašą (pridedama).</text:span></text:p>
      <text:p text:style-name="P26"><text:span text:style-name="T27">2</text:span><text:span text:style-name="T28">.<text:s/></text:span><text:span text:style-name="T29">Pavedu</text:span><text:span text:style-name="T30"><text:s/>šio įsakymo kontrolę<text:s/></text:span><text:span text:style-name="T31">Švenčionių rajono savivaldybės administracijos<text:s/></text:span><text:span text:style-name="T32">Socialinės paramos skyriaus vyriausiajai specialistei Olesiai Plotnikovai.</text:span></text:p>
      <text:p text:style-name="P33"><text:span text:style-name="T34">3</text:span><text:span text:style-name="T35">.<text:s/></text:span><text:span text:style-name="T36">Šis įsakymas skelbiamas Teisės aktų registre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ADMINISTRACIJOS DIREKTORĖ</text:span><text:span text:style-name="T44"><text:tab/>JOVITA RUDĖNIENĖ</text:span></text:p>
      <text:soft-page-break/>
      <text:p text:style-name="P45">PATVIRTINTA</text:p>
      <text:p text:style-name="P52">Švenčionių rajono savivaldybės</text:p>
      <text:p text:style-name="P53">administracijos direktoriaus</text:p>
      <text:p text:style-name="P54">2020 m. gegužės 14 d. įsakymu Nr. A-283</text:p>
      <text:p text:style-name="P55"/>
      <text:p text:style-name="P56">UGDYMO ĮSTAIGŲ, VYKDANČIŲ IKIMOKYKLINĮ IR PRIEŠMOKYKLINĮ UGDYMĄ, DARBUOTOJŲ TYRIMŲ DĖL COVID-19 LIGOS (KORONAVIRUSO INFEKCIJOS) ORGANIZAVIMO TVARKOS APRAŠAS<text:s/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U</text:span><text:span text:style-name="T68">gdymo įstaigų, vykdančių ikimokyklinį ir priešmokyklinį ugdymą, (toliau – Ugdymo įstaiga) darbuotojų tyrimų dėl COVID-19 ligos (koronaviruso infekcijos) organizavimo tvarkos aprašas (toliau – Aprašas) reglamentuoja Ugdymo įstaigų darbuotojų prevencinių tyrimų dėl COVID-19 ligos (koronaviruso infekcijos) organizavimo ir atlikimo tvarką.</text:span></text:p>
      <text:p text:style-name="P69"><text:span text:style-name="T70">2</text:span><text:span text:style-name="T71">. Aprašas parengtas vadovaujantis Lietuvos Respublikos sveikatos apsaugos ministro <text:s text:c="2"/>2020 m. balandžio 1 d. įsakymo Nr. V-675 „Dėl Lietuvos Respublikos sveikatos apsaugos ministro 2020 m. kovo 16 d. įsakymo Nr. V-390 „Dėl Tepinėlių iš paciento nosiaryklės ir ryklės paėmimo mobiliuose punktuose COVID-19 ligos (koronaviruso infekcijos) laboratoriniams tyrimams atlikti organizavimo tvarkos aprašo patvirtinimo“ pakeitimo“ nuostatomis ir Lietuvos Respublikos sveikatos apsaugos ministro-valstybės lygio ekstremaliosios situacijos valstybės operacijų vadovo 2020 m. gegužės 8 d. sprendimu Nr. V-1104 „Dėl prevencinių laboratorinių tyrimų COVID-19 ligai (koronaviruso infekcijai) diagnozuoti ikimokyklinio ir priešmokyklinio ugdymo įstaigų darbuotojams“.</text:span></text:p>
      <text:p text:style-name="P72"><text:span text:style-name="T73">3</text:span><text:span text:style-name="T74">.<text:s/></text:span><text:span text:style-name="T75">Ugdymo įstaigų darbuotojų tepinėlių paėmimą iš nosiaryklės ir ryklės atlieka viešoji įstaiga Švenčionių rajono pirminės sveikatos priežiūros centras (toliau – Švenčionių rajono PSPC).</text:span></text:p>
      <text:p text:style-name="P76"><text:span text:style-name="T77">4</text:span><text:span text:style-name="T78">.<text:s/></text:span><text:span text:style-name="T79">Prevenciniai laboratoriniai tyrimai COVID-19 ligai<text:s/></text:span><text:span text:style-name="T80">(koronaviruso infekcijai)</text:span><text:span text:style-name="T81"><text:s/>diagnozuoti atliekami Švenčionių rajono savivaldybės teritorijoje esančių<text:s/></text:span><text:span text:style-name="T82">ikimokyklinio ir priešmokyklinio ugdymo įstaigų darbuotojams</text:span><text:span text:style-name="T83">, tiesiogiai<text:s/></text:span><text:span text:style-name="T84">dirbantiems su vaikais</text:span><text:span text:style-name="T85">,<text:s/></text:span><text:span text:style-name="T86">šia prioriteto tvarka</text:span><text:span text:style-name="T87">:</text:span></text:p>
      <text:p text:style-name="P88"><text:span text:style-name="T89">4.1</text:span><text:span text:style-name="T90">. teikusiems vaikų priežiūros paslaugas karantino metu;</text:span></text:p>
      <text:p text:style-name="P91"><text:span text:style-name="T92">4.2</text:span><text:span text:style-name="T93">.<text:s/></text:span><text:span text:style-name="T94">dirbantiems įstaigose, kuriose pagal ikimokyklinio ir (ar) priešmokyklinio ugdymo programą ugdoma 150 ar daugiau vaikų;</text:span></text:p>
      <text:p text:style-name="P95"><text:span text:style-name="T96">4.3</text:span><text:span text:style-name="T97">. visiems kitiems.</text:span></text:p>
      <text:p text:style-name="Normal"/>
      <text:p text:style-name="P98"><text:span text:style-name="T99">II</text:span><text:span text:style-name="T100"><text:s/>SKYRIUS</text:span></text:p>
      <text:p text:style-name="P101"><text:span text:style-name="T102">LABORATORINIŲ TYRIMŲ ATLIKIMO ORGANIZAVIMAS</text:span></text:p>
      <text:p text:style-name="P103"/>
      <text:p text:style-name="P104"><text:span text:style-name="T105">5</text:span><text:span text:style-name="T106">. Ugdymo įstaigos vadovas, vadovaudamasis Aprašo 4 punktu, sudaro įstaigoje dirbančių ir prevenciniu tikslu tirtinų darbuotojų sąrašus ir juos pateikia<text:s/></text:span><text:span text:style-name="T107">Švenčionių rajono<text:s/></text:span><text:span text:style-name="T108">PSPC el. paštu<text:s/></text:span><text:span text:style-name="T109">svencioniupspc@gmail.com</text:span><text:span text:style-name="T110">.</text:span></text:p>
      <text:p text:style-name="P111"><text:span text:style-name="T112">6</text:span><text:span text:style-name="T113">.<text:s/></text:span><text:span text:style-name="T114">Sąrašai įstaigose sudaromi nurodant darbuotojo vardą, pavardę, asmens kodą (svarbus pildant elektroninę formą laboratorijai), <text:s/>telefono numerį.<text:s/></text:span></text:p>
      <text:p text:style-name="P115"><text:span text:style-name="T116">7</text:span><text:span text:style-name="T117">.</text:span><text:span text:style-name="T118"><text:s/></text:span><text:span text:style-name="T119">Jeigu ugdymo įstaigos darbuotojas neturi kaip nuvykti į<text:s/></text:span><text:span text:style-name="T120">Švenčionių rajono<text:s/></text:span><text:span text:style-name="T121">PSPC <text:s/>pavėžėjimą organizuoja ir užtikrina u</text:span><text:span text:style-name="T122">gdymo įstaigos vadovas</text:span><text:span text:style-name="T123">.</text:span></text:p>
      <text:p text:style-name="P124"><text:span text:style-name="T125">8</text:span><text:span text:style-name="T126">. Informacija apie tepinėlio rezultatus <text:s/>teikiama vadovaujantis Tepinėlių iš paciento nosiaryklės ir ryklės paėmimo mobiliuose punktuose COVID-19 ligos (koronaviruso infekcijos) laboratoriniams tyrimams atlikti organizavimo tvarkos aprašu, patvirtintu Lietuvos Respublikos sveikatos apsaugos ministro 2020 m. kovo 16 d. įsakymu Nr. V-390 „Dėl Tepinėlių iš paciento nosiaryklės ir ryklės paėmimo mobiliuose punktuose COVID-19 ligos (koronaviruso infekcijos) laboratoriniams tyrimams atlikti organizavimo tvarkos aprašo patvirtinimo“.</text:span></text:p>
      <text:p text:style-name="P127"><text:span text:style-name="T128">9</text:span><text:span text:style-name="T129">.<text:s/></text:span><text:span text:style-name="T130">Švenčionių rajono PSPC kiekvieną pirmadienį iki 12 val. Švenčionių rajono savivaldybės administracijai el. paštu<text:s/></text:span><text:span text:style-name="T131">olesia.plotnikova@svencionys.lt</text:span><text:span text:style-name="T132"><text:s/>pateikia informaciją apie patikrintus<text:s/></text:span><text:span text:style-name="T133">ugdymo įstaigos<text:s/></text:span><text:span text:style-name="T134">darbuotojus (tikrintinų darbuotojų skaičius, patikrintų darbuotojų skaičius, teigiamų tyrimų atsakymų skaičius).</text:span></text:p>
      <text:p text:style-name="P135"/>
      <text:p text:style-name="P136"><text:span text:style-name="T137">III</text:span><text:span text:style-name="T138"><text:s text:c="2"/>SKYRIUS</text:span></text:p>
      <text:p text:style-name="P139"><text:span text:style-name="T140">BAIGIAMOSIOS NUOSTATOS</text:span></text:p>
      <text:p text:style-name="P141"/>
      <text:p text:style-name="P142"><text:span text:style-name="T143">10</text:span><text:span text:style-name="T144">.<text:s/></text:span><text:span text:style-name="T145">Tai, kas nereglamentuota šiame Apraše, sprendžiama taip, kaip numatyta kituose Lietuvos Respublikos teisės aktuose.</text:span></text:p>
      <text:p text:style-name="P146"><text:span text:style-name="T147">11</text:span><text:span text:style-name="T148">. Aprašas</text:span><text:span text:style-name="T149"><text:s/>gali būti keičiamas Savivaldybės administracijos direktoriaus įsakymu.</text:span></text:p>
      <text:p text:style-name="P150"/>
      <text:p text:style-name="P151"><text:span text:style-name="T15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" style:parent-style-name="DefaultParagraphFont" style:family="text">
      <style:text-properties style:font-name="TimesLT"/>
    </style:style>
    <style:style style:name="P4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20-05-14T08:21:00Z</meta:creation-date>
    <dc:date>2020-05-14T08:21:00Z</dc:date>
    <meta:print-date>2016-06-10T08:22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681" meta:character-count="5252" meta:row-count="295" meta:non-whitespace-character-count="4735"/>
  </office:meta>
</office:document-meta>
</file>