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fo:letter-spacing="0.0555in"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fo:language="de" fo:country="DE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2 EURŲ PROGINĖS</text:span><text:span text:style-name="T9"><text:s/>monetOS, SKIRTOS VILNIUI, IŠLEIDIMO Į APYVARTĄ</text:span></text:p>
      <text:p text:style-name="P10"/>
      <text:p text:style-name="P11">2017 m. liepos 21 d. Nr. 03-119</text:p>
      <text:p text:style-name="P12">Vilnius</text:p>
      <text:p text:style-name="P13"/>
      <text:p text:style-name="P14"/>
      <text:p text:style-name="P15"><text:span text:style-name="T16">Lietuvos banko valdyba <text:s/></text:span><text:span text:style-name="T17">nutari</text:span><text:span text:style-name="T18">a:</text:span></text:p>
      <text:p text:style-name="P19"><text:span text:style-name="T20">Paskelbti 2 eurų proginę monetą, skirtą Vilniui, mokėjimo ir atsiskaitymo priemone ir išleisti į apyvartą 2017 m. rugpjūčio 31 d.</text:span></text:p>
      <text:p text:style-name="P21"/>
      <text:p text:style-name="P22"/>
      <text:p text:style-name="P23"/>
      <text:p text:style-name="P24">Valdybos pirmininkas<text:tab/><text:tab/>Vitas Vasiliaus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7-24T06:13:00Z</meta:creation-date>
    <dc:date>2017-07-24T06:13:00Z</dc:date>
    <meta:print-date>2017-07-12T12:49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4" meta:word-count="43" meta:character-count="358" meta:row-count="16" meta:non-whitespace-character-count="319"/>
  </office:meta>
</office:document-meta>
</file>