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language-asian="lt" style:country-asian="LT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2.3625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3.9361in" style:use-optimal-column-width="false"/>
    </style:style>
    <style:style style:name="Table27" style:family="table">
      <style:table-properties style:width="6.6923in" fo:margin-left="0in" table:align="left"/>
    </style:style>
    <style:style style:name="TableRow31" style:family="table-row">
      <style:table-row-properties style:min-row-height="0.2826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15%" fo:margin-left="0.4923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0" style:family="table-row">
      <style:table-row-properties style:min-row-height="0.2826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63" style:family="table-row">
      <style:table-row-properties style:min-row-height="2.8395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fo:letter-spacing="0.0694in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NUSIKALTIMŲ IR KITŲ TEISĖS PAŽEIDIMŲ PREVENCIJOS PROJEKTŲ IR BENDRUOMENIŲ INICIATYVŲ GEROSIOS PRAKTIKOS VERTINIMO KOMISIJOS SUDARYMO</text:p>
      <text:p text:style-name="P15"/>
      <text:p text:style-name="P16">2024 m. vasario 7 d. Nr. 1V-98</text:p>
      <text:p text:style-name="P17">Vilnius</text:p>
      <text:p text:style-name="P18"/>
      <text:p text:style-name="P19"><text:span text:style-name="T20">Atsižvelgdama į Nusikaltimų ir kitų teisės pažeidimų prevencijos projektų ir bendruomenių iniciatyvų gerosios praktikos konkurso nuostatų, patvirtintų Lietuvos Respublikos vidaus reikalų ministro 2005 m. balandžio 8 d. įsakymu Nr. 1V-97 „Dėl Nusikaltimų ir kitų teisės pažeidimų prevencijos projektų ir bendruomenių iniciatyvų gerosios praktikos konkurso nuostatų patvirtinimo“, 27 punktą:</text:span></text:p>
      <text:p text:style-name="P21"><text:span text:style-name="T22">1</text:span><text:span text:style-name="T23">.</text:span><text:span text:style-name="T24"><text:tab/></text:span><text:span text:style-name="T25">Sudarau</text:span><text:span text:style-name="T26"><text:s/>šios sudėties Nusikaltimų ir kitų teisės pažeidimų prevencijos projektų ir bendruomenių iniciatyvų gerosios praktikos vertinimo komisiją (toliau – komisija):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arius Domarkas</text:p>
            <text:p text:style-name="P34"/>
          </table:table-cell>
          <table:table-cell table:style-name="TableCell35">
            <text:p text:style-name="P36">–</text:p>
            <text:p text:style-name="P37"/>
          </table:table-cell>
          <table:table-cell table:style-name="TableCell38">
            <text:p text:style-name="P39">Lietuvos Respublikos vidaus reikalų ministerijos Viešojo saugumo politikos grupės vadovas (komisijos pirmininkas);</text:p>
          </table:table-cell>
        </table:table-row>
        <text:soft-page-break/>
        <table:table-row table:style-name="TableRow40">
          <table:table-cell table:style-name="TableCell41">
            <text:p text:style-name="P42">Rokas Urbanavičius</text:p>
            <text:p text:style-name="P43"/>
            <text:p text:style-name="P44"/>
            <text:p text:style-name="P45">Ana Buzarevič</text:p>
            <text:p text:style-name="P46"/>
            <text:p text:style-name="P47"/>
            <text:p text:style-name="P48">Vilius Dinstmanas</text:p>
            <text:p text:style-name="P49"/>
          </table:table-cell>
          <table:table-cell table:style-name="TableCell50">
            <text:p text:style-name="P51">–</text:p>
            <text:p text:style-name="P52"/>
            <text:p text:style-name="P53"/>
            <text:p text:style-name="P54">–</text:p>
            <text:p text:style-name="P55"/>
            <text:p text:style-name="P56"/>
            <text:p text:style-name="P57">–</text:p>
            <text:p text:style-name="P58"/>
          </table:table-cell>
          <table:table-cell table:style-name="TableCell59">
            <text:p text:style-name="P60">Lietuvos Respublikos vidaus reikalų ministerijos Viešojo saugumo politikos grupės patarėjas (komisijos sekretorius);</text:p>
            <text:p text:style-name="P61">Lietuvos Respublikos socialinės apsaugos ir darbo ministerijos Šeimos ir vaiko teisių apsaugos grupės patarėja;</text:p>
            <text:p text:style-name="P62">Lietuvos neformaliojo švietimo agentūros Tarptautinių projektų ir renginių skyriaus renginių koordinatorius;</text:p>
          </table:table-cell>
        </table:table-row>
        <table:table-row table:style-name="TableRow63">
          <table:table-cell table:style-name="TableCell64">
            <text:p text:style-name="P65">Remigijus Kalašnykas</text:p>
            <text:p text:style-name="P66"/>
            <text:p text:style-name="P67">Raimundas Kalesnykas</text:p>
            <text:p text:style-name="P68"/>
            <text:p text:style-name="P69">Liliana Malinovskaja</text:p>
            <text:p text:style-name="P70"/>
            <text:p text:style-name="P71"/>
            <text:p text:style-name="P72"/>
            <text:p text:style-name="P73">Simonas Nikartas</text:p>
            <text:p text:style-name="P74"/>
            <text:p text:style-name="P75"/>
            <text:p text:style-name="P76">Laura Rauluševičienė</text:p>
            <text:p text:style-name="P77"/>
          </table:table-cell>
          <table:table-cell table:style-name="TableCell78">
            <text:p text:style-name="P79">–</text:p>
            <text:p text:style-name="P80"/>
            <text:p text:style-name="P81">–</text:p>
            <text:p text:style-name="P82"/>
            <text:p text:style-name="P83">–</text:p>
            <text:p text:style-name="P84"/>
            <text:p text:style-name="P85"/>
            <text:p text:style-name="P86"/>
            <text:p text:style-name="P87">–</text:p>
            <text:p text:style-name="P88"/>
            <text:p text:style-name="P89"/>
            <text:p text:style-name="P90">–</text:p>
            <text:p text:style-name="P91"/>
          </table:table-cell>
          <table:table-cell table:style-name="TableCell92">
            <text:p text:style-name="P93">Mykolo Romerio universiteto Teisės mokyklos Viešosios teisės instituto lektorius;</text:p>
            <text:p text:style-name="P94">Kazimiero Simonavičiaus universiteto Teisės fakulteto profesorius;</text:p>
            <text:p text:style-name="P95">Policijos departamento prie Lietuvos Respublikos vidaus reikalų ministerijos Viešosios tvarkos biuro Veiklos koordinavimo ir kontrolės valdybos Prevencijos skyriaus vyriausioji tyrėja;</text:p>
            <text:p text:style-name="P96">Lietuvos socialinių mokslų centro Teisės instituto Baudžiamosios justicijos tyrimų skyriaus vyresnysis mokslo darbuotojas, vykdantis skyriaus vedėjo funkcijas;</text:p>
            <text:p text:style-name="P97">Lietuvos kalėjimų tarnybos Resocializacijos koordinavimo skyriaus viršininkė.</text:p>
          </table:table-cell>
        </table:table-row>
      </table:table>
      <text:p text:style-name="Normal"/>
      <text:p text:style-name="P98"><text:span text:style-name="T99">2</text:span><text:span text:style-name="T100">.</text:span><text:span text:style-name="T101"><text:tab/></text:span><text:span text:style-name="T102">Pripažįstu</text:span><text:span text:style-name="T103"><text:s/>netekusiu galios Lietuvos Respublikos vidaus reikalų ministro<text:s/></text:span><text:span text:style-name="T104"><text:line-break/>2023 m. balandžio 27 d. įsakymą Nr. 1V-247 „Dėl Nusikaltimų ir kitų teisės pažeidimų prevencijos projektų ir bendruomenių iniciatyvų gerosios praktikos vertinimo komisijos sudarymo“.<text:s/></text:span></text:p>
      <text:p text:style-name="P105"/>
      <text:p text:style-name="P106"/>
      <text:p text:style-name="Normal"/>
      <text:p text:style-name="P107"><text:span text:style-name="T108">Vidaus reikalų ministrė                                                                                            <text:s text:c="10"/>Agnė Bilot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Mickutė</meta:initial-creator>
    <dc:creator>adlibuser</dc:creator>
    <meta:creation-date>2024-02-07T15:32:00Z</meta:creation-date>
    <dc:date>2024-02-07T15:32:00Z</dc:date>
    <meta:print-date>2024-01-22T05:57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81" meta:character-count="2448" meta:row-count="48" meta:non-whitespace-character-count="2096"/>
  </office:meta>
</office:document-meta>
</file>