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style:vertical-align="baseline" fo:line-height="150%" fo:text-indent="0.4368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2018 M. KOVO 29 D. SPRENDIMO NR. B1-58 „DĖL MOLĖTŲ RAJONO SAVIVALDYBĖS PINIGINĖS SOCIALINĖS PARAMOS TEIKIMO NEPASITURINTIEMS GYVENTOJAMS TVARKOS APRAŠO PATVIRTINIMO” PAKEITIMO<text:line-break/></text:p>
      <text:p text:style-name="P12">2020 m. gegužės 28 d. Nr. B1-134</text:p>
      <text:p text:style-name="P13">Molėtai</text:p>
      <text:p text:style-name="P14"/>
      <text:p text:style-name="P15"/>
      <text:p text:style-name="P16"><text:span text:style-name="T17">Vadovaudamasi Lietuvos Respublikos vietos savivaldos įstatymo 18 straipsnio 1 dalimi<text:s/></text:span><text:span text:style-name="T18">ir Lietuvos Respublikos šeimos stiprinimo įstatymo 5 straipsnio 2 dalies 6 punktu, 14 straipsnio 1 dalies 5 punktu,<text:s/></text:span></text:p>
      <text:p text:style-name="P19"><text:span text:style-name="T20">Molėtų rajono savivaldybės taryba n u s p r e n d ž i a:</text:span></text:p>
      <text:p text:style-name="P21"><text:span text:style-name="T22">1</text:span><text:span text:style-name="T23">. Pakeisti Molėtų rajono savivaldybės p</text:span><text:span text:style-name="T24">iniginės socialinės paramos teikimo nepasiturintiems gyventojams tvarkos aprašą, patvirtintą Molėtų rajono savivaldybės tarybos 2018 m. kovo 29 d. sprendimu Nr. B1-85 „</text:span><text:span text:style-name="T25">Dėl Molėtų rajono savivaldybės p</text:span><text:span text:style-name="T26">iniginės socialinės paramos teikimo nepasiturintiems gyventojams tvarkos aprašo patvirtinimo” ir 88<text:s/></text:span><text:span text:style-name="T27">punktą išdėstyti taip:</text:span></text:p>
      <text:p text:style-name="P28"><text:span text:style-name="T29">„</text:span><text:span text:style-name="T30">88</text:span><text:span text:style-name="T31">. Teisę į vienkartinę, tikslinę, periodinę, sąlyginę paramą turi asmenys, kurių gaunamos pajamos vienam šeimos nariui neviršija 2,5 VRP (valstybės remiamų pajamų) dydžių, sunkių ligų, operacijų <text:s/>atvejais neviršija 4 VRP dydžių per mėnesį, atsižvelgiant į tuo metu susidariusią situaciją, parama stichinės nelaimės ir gaisro atvejais, gimus kūdikiui, parama pirmųjų klasių mokiniams, besimokantiems Savivaldybės mokyklose ir budintiems globėjams skiriama, nevertinant pajamų.“.</text:span></text:p>
      <text:p text:style-name="P32"><text:span text:style-name="T33">2</text:span><text:span text:style-name="T34">.<text:s/></text:span><text:span text:style-name="T35">Papildyti Molėtų rajono savivaldybės p</text:span><text:span text:style-name="T36">iniginės socialinės paramos teikimo nepasiturintiems gyventojams tvarkos aprašą, patvirtintą Molėtų rajono savivaldybės tarybos 2018 m. kovo 29 d. sprendimu Nr. B1-85 „</text:span><text:span text:style-name="T37">Dėl Molėtų rajono savivaldybės p</text:span><text:span text:style-name="T38">iniginės socialinės paramos teikimo nepasiturintiems gyventojams tvarkos aprašo patvirtinimo”:</text:span></text:p>
      <text:p text:style-name="P39"><text:span text:style-name="T40">2.1</text:span><text:span text:style-name="T41">. 89.9 papunkčiu ir jį išdėstyti taip:</text:span></text:p>
      <text:p text:style-name="P42"><text:span text:style-name="T43">„</text:span><text:span text:style-name="T44">89.9</text:span><text:span text:style-name="T45">. p</text:span>arama pirmųjų klasių mokiniams, besimokantiems Savivaldybės mokyklose jei dėl jos skyrimo kreipėsi vienas iš vaiko tėvų (globėjų) ne vėliau kaip per 4 mėnesius nuo mokslo metų pradžios.“;</text:p>
      <text:p text:style-name="P46">2.2. 91.8 papunkčiu ir jį išdėstyti taip:</text:p>
      <text:p text:style-name="P47">„91.8. parama pirmųjų klasių mokiniams, besimokantiems Savivaldybės mokyklose – 3 BSI dydžio.“.</text:p>
      <text:section text:name="Sect1" text:style-name="S1">
        <text:p text:style-name="P48"/>
        <text:p text:style-name="P49"/>
        <text:p text:style-name="P50"/>
        <text:p text:style-name="P51">Savivaldybės meras<text:tab/>Saulius Jauneika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20-07-28T12:29:00Z</meta:creation-date>
    <dc:date>2020-07-28T12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53" meta:character-count="2169" meta:row-count="108" meta:non-whitespace-character-count="1951"/>
  </office:meta>
</office:document-meta>
</file>