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1in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<text:span text:style-name="T9">DĖL</text:span><text:span text:style-name="T10"><text:s/>KULTŪROS IR MENO DARBUOTOJŲ KVALIFIKACINIŲ KLASIŲ</text:span></text:p>
      <text:p text:style-name="P11"/>
      <text:p text:style-name="P12"><text:span text:style-name="T13">2016 m. vasario 5 d.</text:span><text:span text:style-name="T14"><text:s/></text:span>Nr. T-21</text:p>
      <text:p text:style-name="P15">Šakiai</text:p>
      <text:p text:style-name="P16"/>
      <text:p text:style-name="P17"><text:span text:style-name="T18">Vadovaudamasi Lietuvos Respublikos vietos savivaldos įstatymo 16 straipsnio 4 dalimi, Lietuvos Respublikos Vyriausybės 1993 m. liepos 8 d. nutarimo Nr. 511 „Dėl biudžetinių įstaigų ir organizacijų darbuotojų darbo apmokėjimo tvarkos tobulinimo“ 4 punktu, Lietuvos Respublikos <text:s/>kultūros ministro 2004 m. gruodžio 31 d. įsakymu Nr. ĮV-441 patvirtintų Valstybės ir savivaldybių kultūros centrų ir meno darbuotojų atestavimo nuostatų 37 punktu, rajono savivaldybės taryba<text:s/></text:span><text:span text:style-name="T19">nusprendžia:<text:s/></text:span></text:p>
      <text:p text:style-name="P20"><text:span text:style-name="T21">1</text:span><text:span text:style-name="T22">. Nustatyti kultūros ir meno darbuotojams priedus už suteiktą:</text:span></text:p>
      <text:p text:style-name="P23">1-ąją kvalifikacinę klasę 20 procentų pareiginės algos priedą;</text:p>
      <text:p text:style-name="P24">2-ąją kvalifikacinę klasę 15 procentų pareiginės algos priedą;</text:p>
      <text:p text:style-name="P25"><text:span text:style-name="T26">3-ąją kvalifikacinę klasę 10 procentų pareiginės algos priedą.</text:span></text:p>
      <text:p text:style-name="P27"><text:span text:style-name="T28">2</text:span><text:span text:style-name="T29">. Sprendimas įsigalioja nuo 2016 m. kovo 1 d.<text:s/></text:span></text:p>
      <text:p text:style-name="P30"/>
      <text:p text:style-name="P31"/>
      <text:p text:style-name="P32"/>
      <text:p text:style-name="P33">Savivaldybės meras<text:tab/><text:tab/><text:tab/><text:tab/><text:tab/><text:tab/><text:tab/><text:tab/><text:tab/>Juozas Bertašius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it" fo:country="IT"/>
    </style:style>
  </office:automatic-styles>
  <office:master-styles>
    <style:master-page style:name="MP0" style:page-layout-name="PL0">
      <style:footer>
        <text:p text:style-name="P2"><text:span text:style-name="T3">D:\dokumentai\2016\sprendimai\0205\1sp49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2-24T13:32:00Z</meta:creation-date>
    <dc:date>2016-02-24T13:32:00Z</dc:date>
    <meta:print-date>2016-02-08T08:4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20" meta:character-count="981" meta:row-count="21" meta:non-whitespace-character-count="866"/>
  </office:meta>
</office:document-meta>
</file>