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0013in" fo:text-indent="0.8861in"/>
      <style:text-properties fo:font-weight="bold" style:font-weight-asian="bold" style:font-size-complex="12pt"/>
    </style:style>
    <style:style style:name="P14" style:parent-style-name="Normal" style:family="paragraph">
      <style:paragraph-properties fo:text-align="justify" style:line-height-at-least="0.1916in" fo:text-indent="0.8861in" fo:background-color="#FFFFFF"/>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margin-right="-0.0013in"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margin-left="3.8395in" style:page-number="1">
        <style:tab-stops/>
      </style:paragraph-properties>
      <style:text-properties fo:color="#000000" style:font-size-complex="12pt" style:language-asian="lt" style:country-asian="LT"/>
    </style:style>
    <style:style style:name="P28" style:parent-style-name="Normal" style:family="paragraph">
      <style:paragraph-properties fo:margin-left="3.83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pt" fo:country="BR" style:language-asian="lt" style:country-asian="LT"/>
    </style:style>
    <style:style style:name="P31" style:parent-style-name="Normal" style:family="paragraph">
      <style:paragraph-properties fo:text-align="justify" fo:margin-left="3.8395in">
        <style:tab-stops/>
      </style:paragraph-properties>
      <style:text-properties fo:color="#000000" style:font-size-complex="12pt" fo:language="pt" fo:country="BR" style:language-asian="lt" style:country-asian="LT"/>
    </style:style>
    <style:style style:name="P32" style:parent-style-name="Normal" style:family="paragraph">
      <style:paragraph-properties fo:text-align="justify" fo:margin-left="3.8395in">
        <style:tab-stops/>
      </style:paragraph-properties>
      <style:text-properties fo:color="#000000" style:font-size-complex="12pt" fo:language="pt" fo:country="BR" style:language-asian="lt" style:country-asian="LT"/>
    </style:style>
    <style:style style:name="P33"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text-indent="0.4923in"/>
      <style:text-properties fo:color="#000000" style:font-size-complex="12pt" style:language-asian="lt" style:country-asian="LT"/>
    </style:style>
    <style:style style:name="P43" style:parent-style-name="Normal" style:family="paragraph">
      <style:paragraph-properties fo:text-align="justify" style:vertical-align="baseline"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763in" fo:text-indent="0.8861in" fo:background-color="#FFFFFF"/>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861in"/>
      <style:text-properties fo:color="#000000" style:font-size-complex="12pt" style:language-asian="lt" style:country-asian="LT"/>
    </style:style>
    <style:style style:name="P76" style:parent-style-name="Normal" style:family="paragraph">
      <style:paragraph-properties fo:text-align="justify" fo:text-indent="0.8861in"/>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8861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861in" fo:background-color="#FFFFFF"/>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8861in" fo:background-color="#FFFFFF"/>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text-align="justify" fo:text-indent="0.8861in" fo:background-color="#FFFFFF"/>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8861in" fo:background-color="#FFFFFF"/>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fo:text-indent="0.8861in" fo:background-color="#FFFFFF"/>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8861in" fo:background-color="#FFFFFF"/>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8861in" fo:background-color="#FFFFFF"/>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8861in" fo:background-color="#FFFFFF"/>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8861in" fo:background-color="#FFFFFF"/>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text-align="justify" fo:text-indent="0.8861in" fo:background-color="#FFFFFF"/>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text-indent="0.8861in" fo:background-color="#FFFFFF"/>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text-align="justify" fo:text-indent="0.8861in" fo:background-color="#FFFFFF"/>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ext-properties fo:color="#000000" style:font-size-complex="12pt" style:language-asian="lt" style:country-asian="LT"/>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TERITORIJOJE GYVENANČIŲ VAIKŲ APSKAITOS TVARKOS APRAŠO PATVIRTINIMO</text:p>
      <text:p text:style-name="P10"/>
      <text:p text:style-name="P11">2019 m. rugsėjo 20 d. Nr. V35-853</text:p>
      <text:p text:style-name="P12">Druskininkai</text:p>
      <text:p text:style-name="P13"/>
      <text:p text:style-name="P14"><text:span text:style-name="T15">Vadovaudamasis Lietuvos Respublikos Vietos savivaldos įstatymo 29 straipsnio 8 dalies 2 punktu, Lietuvos Respublikos švietimo įstatymo 58 straipsnio 2 dalies 7 punktu, Savivaldybės teritorijoje gyvenančių vaikų apskaitos tvarkos aprašu, patvirtintu Lietuvos Respublikos Vyriausybės 2012 m. balandžio 25 d. nutarimu Nr. 466 „Dėl Savivaldybės teritorijoje gyvenančių vaikų apskaitos tvarkos aprašo patvirtinimo“,</text:span></text:p>
      <text:p text:style-name="P16"><text:span text:style-name="T17">t v i r t i n u Druskininkų savivaldybės teritorijoje gyvenančių vaikų apskaitos tvarkos aprašą (pridedama).</text:span></text:p>
      <text:p text:style-name="P18"><text:span text:style-name="T19">Šis įsakymas gali būti skundžiamas Lietuvos Respublikos administracinių bylų teisenos įstatymo nustatyta tvarka.</text:span></text:p>
      <text:p text:style-name="Normal"/>
      <text:p text:style-name="Normal"/>
      <text:p text:style-name="Normal"/>
      <text:p text:style-name="Normal"><text:span text:style-name="T20">Savivaldybės administracijos direktoriaus pavaduotoja,</text:span></text:p>
      <text:p text:style-name="Normal"><text:span text:style-name="T21">pavaduojanti savivaldybės administracijos direktorių</text:span><text:span text:style-name="T22"><text:tab/></text:span><text:span text:style-name="T23"><text:tab/></text:span><text:span text:style-name="T24"><text:tab/><text:s text:c="5"/>Violeta Grigorienė</text:span></text:p>
      <text:soft-page-break/>
      <text:p text:style-name="P25">PATVIRTINTA</text:p>
      <text:p text:style-name="P28"><text:span text:style-name="T29">Druskininkų<text:s/></text:span><text:span text:style-name="T30">savivaldybės administracijos direktoriaus</text:span></text:p>
      <text:p text:style-name="P31">2019 m. rugsėjo 20 d.<text:s/></text:p>
      <text:p text:style-name="P32">Įsakymu Nr. V35-853</text:p>
      <text:p text:style-name="P33"/>
      <text:p text:style-name="P34"><text:span text:style-name="T35">DRUSKININKŲ SAVIVALDYBĖS TERITORIJOJE GYVENANČIŲ VAIKŲ APSKAIT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Druskininkų savivaldybės teritorijoje gyvenančių vaikų tvarkos aprašas (toliau – Aprašas) reglamentuoja Druskininkų savivaldybės (toliau – Savivaldybė) teritorijoje gyvenančių</text:span><text:span text:style-name="T46"><text:s/></text:span><text:span text:style-name="T47">vaikų,</text:span><text:span text:style-name="T48"><text:s/></text:span><text:span text:style-name="T49">ugdomų pagal ikimokyklinio, priešmokyklinio, bendrojo ugdymo programas (toliau – vaikai) lankomumo apskaitą, nesimokančių ir mokyklos nelankančių mokinių apskaitos organizavimą ir tvarkymą, siekiant užtikrinti, kad jie mokytųsi pagal privalomojo švietimo programas.</text:span></text:p>
      <text:p text:style-name="P50"><text:span text:style-name="T51">2</text:span><text:span text:style-name="T52">. Vykdant savivaldybės teritorijoje gyvenančių vaikų apskaitą, nesimokančių vaikų ir mokyklos nelankančių mokinių nesimokymo ar mokyklos nelankymo priežasčių nustatymą, paiešką ir priemones, siekiant sugrąžinti juos į mokyklas, vadovaujamasi Lietuvos Respublikos vietos savivaldos įstatymu, Lietuvos Respublikos švietimo įstatymu, Lietuvos Respublikos vaiko teisių apsaugos pagrindų įstatymu, Savivaldybės teritorijoje gyvenančių vaikų apskaitos tvarkos aprašu, patvirtintu Lietuvos Respublikos Vyriausybės 1997 m. rugpjūčio 4 d. nutarimu Nr. 889 „Dėl Savivaldybės teritorijoje gyvenančių vaikų apskaitos tvarkos aprašo patvirtinimo“, Nesimokančių vaikų ir mokyklos nelankančių mokinių informacinės sistemos nuostatais ir Duomenų saugos nuostatais, patvirtintais Lietuvos Respublikos švietimo ir mokslo ministro <text:s text:c="12"/>2010 m. balandžio 13 d. įsakymu Nr. V-515 „Dėl Nesimokančių vaikų ir mokyklos nelankančių mokinių informacinės sistemos nuostatų ir Duomenų saugos nuostatų patvirtinimo“.</text:span></text:p>
      <text:p text:style-name="P53"><text:span text:style-name="T54">3</text:span><text:span text:style-name="T55">. Vaikai, kurie mokosi Savivaldybės teritorijoje esančiose mokyklose, vykdančiose ikimokyklinio, priešmokyklinio, pradinio, pagrindinio, vidurinio ugdymo ar neformaliojo mokymo programas,</text:span><text:span text:style-name="T56"><text:s/></text:span><text:span text:style-name="T57">įrašomi į apskaitą Mokinių registre vadovaujantis Mokinių registro nuostatais, patvirtintais Lietuvos Respublikos švietimo ir mokslo ministro 2008 m. vasario 8 d. įsakymu Nr. ISAK-353</text:span><text:span text:style-name="T58"><text:s/>„</text:span><text:span text:style-name="T59">Dėl mokinių registro steigimo, jo nuostatų patvirtinimo ir veiklos pradžios nustatymo“.</text:span></text:p>
      <text:p text:style-name="P60"><text:span text:style-name="T61">4</text:span><text:span text:style-name="T62">. Šiame Apraše vartojamos sąvokos:</text:span></text:p>
      <text:p text:style-name="P63"><text:span text:style-name="T64">Savivaldybės teritorijoje gyvenantis vaikas –</text:span><text:span text:style-name="T65">vaikas, kurio deklaruota gyvenamoji vieta pagal Lietuvos Respublikos gyvenamosios vietos deklaravimo įstatymą yra Druskininkų savivaldybėje arba vaikas, įtrauktas į gyvenamosios vietos neturinčių asmenų apskaitą pagal savivaldybę, kurioje gyvena.</text:span></text:p>
      <text:p text:style-name="P66"><text:span text:style-name="T67">Nesimokantis vaikas –</text:span><text:span text:style-name="T68"><text:s/>neįregistruotas Mokinių registre vaikas iki 16 metų amžiaus, kurio deklaruota gyvenamoji vieta yra Druskininkų savivaldybėje, arba vaikas, įtrauktas į gyvenamosios vietos neturinčių asmenų apskaitą Druskininkų savivaldybėje.</text:span></text:p>
      <text:p text:style-name="P69"><text:span text:style-name="T70">Mokyklos nelankantis mokinys –<text:s/></text:span><text:span text:style-name="T71">įregistruotas Mokinių registre vaikas, kurio deklaruota gyvenamoji vieta yra Druskininkų savivaldybėje, arba vaikas, įtrauktas į gyvenamosios vietos neturinčių asmenų apskaitą Druskininkų savivaldybėje, tačiau per mėnesį be pateisinamos priežasties neatvykęs į mokyklą praleido daugiau kaip pusę pamokų ar ugdymui skirtų valandų.</text:span></text:p>
      <text:p text:style-name="P72"><text:span text:style-name="T73">NEMIS –<text:s/></text:span><text:span text:style-name="T74">nesimokančių vaikų ir mokyklos nelankančių mokinių informacinė sistema.</text:span></text:p>
      <text:p text:style-name="P75"/>
      <text:p text:style-name="P76"/>
      <text:p text:style-name="P77"/>
      <text:p text:style-name="P78"><text:span text:style-name="T79">II</text:span><text:span text:style-name="T80"><text:s/>SKYRIUS</text:span></text:p>
      <text:p text:style-name="P81"><text:span text:style-name="T82">VAIKŲ APSKAITOS ORGANIZAVIMAS IR TVARKYMAS</text:span></text:p>
      <text:p text:style-name="P83"/>
      <text:p text:style-name="P84"><text:span text:style-name="T85">5</text:span><text:span text:style-name="T86">. Vaikų apskaitos tvarkytojas ir koordinatorius Savivaldybėje yra Švietimo skyrius (toliau – Skyrius). Nesimokančių vaikų ir mokyklos nelankančių mokinių informacinės sistemos duomenis tvarko Skyriaus specialistas, kuriam ši funkcija įrašyta į pareigybės aprašymą. Skyrius, užtikrindamas, kad vaikai mokytųsi pagal privalomojo švietimo programas:</text:span></text:p>
      <text:p text:style-name="P87"><text:span text:style-name="T88">5.1</text:span><text:span text:style-name="T89">. organizuoja ir koordinuoja duomenų apie nesimokančius vaikus ir mokyklos nelankančius mokinius rinkimą ir tvarkymą, vaikų faktinės gyvenamosios vietos ir jų nesimokymo, mokyklos nelankymo priežasčių nustatymą;</text:span></text:p>
      <text:p text:style-name="P90"><text:span text:style-name="T91">5.2</text:span><text:span text:style-name="T92">. siekdamas nustatyti nesimokančius vaikus ir mokyklos nelankančius mokinius, jų nesimokymo ir mokyklos nelankymo priežastis, teikia į NEMIS įtrauktų savo Savivaldybės teritorijoje gyvenančių, bet nesimokančių vaikų ir mokyklos nelankančių mokinių sąrašus VVTAĮT teritoriniam padaliniui, socialinės paramos skyriui, seniūnijoms, mokykloms, asmens sveikatos priežiūros įstaigoms ir kitoms įstaigoms;</text:span></text:p>
      <text:p text:style-name="P93"><text:span text:style-name="T94">5.3</text:span><text:span text:style-name="T95">. prireikus kreipiasi į kitų savivaldybių administracijas ir įstaigas dėl duomenų apie vaiko faktinę gyvenamąją vietą ir jo nesimokymo ar mokyklos nelankymo priežasčių pateikimo;</text:span></text:p>
      <text:p text:style-name="P96"><text:span text:style-name="T97">5.4</text:span><text:span text:style-name="T98">. jei turima pagrįstų įtarimų, kad gali būti pažeidžiama vaiko teisė mokytis ir turi faktus patvirtinančius duomenis, kreipiasi į teritorinę policijos įstaigą dėl tarnybinės pagalbos ir prašo nustatyti šių vaikų faktinę gyvenamąją vietą;</text:span></text:p>
      <text:p text:style-name="P99"><text:span text:style-name="T100">5.5</text:span><text:span text:style-name="T101">. prireikus gali būti pasirašoma apsikeitimo duomenimis sutartis tarp mokyklos, Savivaldybės vaikų apskaitos tvarkytojo ir elektroninio dienyno duomenų teikėjo dėl galimybės savivaldybės vaikų apskaitos tvarkytojui tiesiogiai stebėti mokinių lankomumą konkrečioje mokykloje;</text:span></text:p>
      <text:p text:style-name="P102"><text:span text:style-name="T103">5.6</text:span><text:span text:style-name="T104">. gautą informaciją apie nesimokančius vaikus ir mokyklos nelankančius mokinius, jų nesimokymo ar mokyklos nelankymo priežastis įrašo į NEMIS jos nuostatų nustatyta tvarka ir terminais.</text:span></text:p>
      <text:p text:style-name="P105"><text:span text:style-name="T106">6</text:span><text:span text:style-name="T107">. Mokyklos:</text:span></text:p>
      <text:p text:style-name="P108"><text:span text:style-name="T109">6.1</text:span><text:span text:style-name="T110">. mokyklos vadovo įsakymu paskiria atsakingą asmenį organizuoti ir koordinuoti pamokų lankomumo apskaitą bei kaupti ir tvarkyti NEMIS duomenis, susijusius su mokyklos nelankančių mokinių apskaita ir mokyklai priskirtoje teritorijoje gyvenančių nesimokančių mokinių apskaita;</text:span></text:p>
      <text:p text:style-name="P111"><text:span text:style-name="T112">6.2</text:span><text:span text:style-name="T113">. bendradarbiaudamos su seniūnijos, bendruomenėmis, vaikų tėvais (globėjais, rūpintojais), VVTAĮT teritoriniu padaliniu, surenka ir pateikia Skyriui informaciją apie vaiko faktinę gyvenamąją vietą ir jo nesimokymo ar mokyklos nelankymo priežastis bei šių duomenų šaltinį;</text:span></text:p>
      <text:p text:style-name="P114"><text:span text:style-name="T115">6.3</text:span><text:span text:style-name="T116">. pasitvirtina pamokų lankomumo apskaitos tvarką arba integruoja pamokų lankomumo apskaitos tvarkos nuostatas į kitus mokyklos tvarkos dokumentus. Tvarkoje nustato pateisinamas pamokų praleidimo priežastis, pateisinamų pamokų skaičių, pateisinimą patvirtinančius dokumentus ir jų pateikimo tvarką, pamokų lankomumo kontrolės būdus ir kontrolę vykdančius asmenis, pamokų nelankymo priežasčių nustatymo būdus, prevencines priemones ir pagalbos organizavimą mokyklos nelankantiems mokiniams;</text:span></text:p>
      <text:p text:style-name="P117"><text:span text:style-name="T118">6.4</text:span><text:span text:style-name="T119"><text:s/>su pasitvirtinta pamokų lankomumo apskaitos tvarka pasirašytinai supažindina klasių vadovus, švietimo pagalbos specialistus, mokytojus. Klasių vadovai su tvarka supažindina mokinių tėvus (globėjus, rūpintojus), mokinius;</text:span></text:p>
      <text:p text:style-name="P120"><text:span text:style-name="T121">6.5</text:span><text:span text:style-name="T122">. užtikrina mokiniui reikalingos mokymosi(si)/ ugdymo(si), švietimo pagalbos teikimą mokykloje;</text:span></text:p>
      <text:p text:style-name="P123"><text:span text:style-name="T124">6.6</text:span><text:span text:style-name="T125">. siekdamos įtvirtinti tėvų (globėjų, rūpintojų) ir mokyklos susitarimus dėl vaikų pamokų (ugdymo dienų) lankomumo apskaitos, papildo esamas mokymo sutartis šalių įsipareigojimų dalyje įtraukiant tėvų (globėjų, rūpintojų) įsipareigojimus susitartais terminais, būdais pateikti pateisinimą dėl mokinių praleistų pamokų (ugdymo dienų) dėl pateisinamų priežasčių.</text:span></text:p>
      <text:p text:style-name="P126"><text:span text:style-name="T127">6.7</text:span><text:span text:style-name="T128">. Mokymo sutartyje taip pat turi būti įtvirtintos nuostatos dėl tėvų (globėjų, rūpintojų) atsakomybės už piktnaudžiavimą tėvų valdžia, neveikimo vaiko labui, jei nesilaikoma ar piktnaudžiaujama mokymo sutartyje, mokyklos pamokų (ugdymo dienų) lankomumo apskaitos tvarkoje nustatytais susitarimais dėl vaikų lankomumo pateisinimo</text:span><text:span text:style-name="T129">;</text:span></text:p>
      <text:p text:style-name="P130"><text:span text:style-name="T131">6.8</text:span><text:span text:style-name="T132">. išnaudojusi visas švietimo pagalbos mokiniui teikimo galimybes, kreipiasi į savivaldybės administracijos direktorių dėl minimalios priežiūros priemonės skyrimo arba koordinuotos švietimo pagalbos , socialinių ir sveikatos priežiūros paslaugų teikimo vaikams ir jų tėvams (globėjams, rūpintojams) skyrimo;</text:span></text:p>
      <text:p text:style-name="P133"><text:span text:style-name="T134">6.9</text:span><text:span text:style-name="T135">. informuoja VVTAĮT teritorinį padalinį, jei mokyklai kyla įtarimų, kad pažeidžiama vaiko teisė mokytis ar kitos teisės;</text:span></text:p>
      <text:p text:style-name="P136"><text:span text:style-name="T137">6.10</text:span><text:span text:style-name="T138">. fiksuoja mokinių pamokų lankomumą mokyklos dienyne Lietuvos Respublikos teisės aktų nustatyta tvarka.</text:span></text:p>
      <text:p text:style-name="P139"/>
      <text:p text:style-name="P140">_____________________</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P2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9-23T10:34:00Z</meta:creation-date>
    <dc:date>2019-09-23T10:34:00Z</dc:date>
    <meta:print-date>2019-09-20T08:53:00Z</meta:print-date>
    <meta:template xlink:href="Normal.dotm" xlink:type="simple"/>
    <meta:editing-cycles>2</meta:editing-cycles>
    <meta:editing-duration>PT0S</meta:editing-duration>
    <meta:document-statistic meta:page-count="4" meta:paragraph-count="101" meta:word-count="1139" meta:character-count="8696" meta:row-count="306" meta:non-whitespace-character-count="7658"/>
  </office:meta>
</office:document-meta>
</file>