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625in"/>
      <style:text-properties style:font-name="TimesLT"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left" style:position="5.2173in"/>
          <style:tab-stop style:type="right" style:position="6.9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2 M. KOVO 29 D. ĮSAKYMO NR. 1V-266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3"/>
      <text:p text:style-name="P14">2015 m. spalio 15 d. Nr. 1V-816</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rugsėjo 30 d. rašte Nr. 2015/2-7818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Skuodo rajono savivaldybės administracijos projektui „Vilniaus gatvės Skuodo mieste viešųjų erdvių atnaujinimas“ (projekto kodas Nr. VP3-1.1-VRM-02-R-32-002) įgyvendinti – iki 39 923,04 Eur (trisdešimt devynių tūkstančių devynių šimtų dvidešimt trijų eurų 4 ct).</text:span></text:p>
      <text:p text:style-name="P23"><text:span text:style-name="T24">2</text:span><text:span text:style-name="T25">. P a k e i č i u Lietuvos Respublikos vidaus reikalų ministro 2012 m. kovo 29 d. įsakymą Nr. 1V-266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6">jį išdėstau nauja redakcija:</text:span></text:p>
      <text:p text:style-name="P27"/>
      <text:p text:style-name="P28"><text:span text:style-name="T29">„</text:span><text:span text:style-name="T30">LIETUVOS RESPUBLIKOS VIDAUS REIKALŲ MINISTRAS</text:span></text:p>
      <text:p text:style-name="P31"/>
      <text:p text:style-name="P32">ĮSAKYMAS</text:p>
      <text:soft-page-break/>
      <text:p text:style-name="P33">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34"/>
      <text:p text:style-name="P35"><text:span text:style-name="T36">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2 m. kovo 14 d. projekto paraiškos Nr. VP3-1.1-VRM-02-R-32-002  tinkamumo finansuoti vertinimo ataskaitą,</text:span></text:p>
      <text:p text:style-name="P37"><text:span text:style-name="T38">s k i r i u finansavimą regionų projektų planavimo būdu pateiktam Skuodo rajono savivaldybės administracijos projektui „Vilniaus gatvės Skuodo mieste viešųjų erdvių atnaujinimas“ (projekto kodas Nr. VP3-1.1-VRM-02-R-32-002) įgyvendinti – iki 647 319,91 Eur (šešių šimtų keturiasdešimt septynių tūkstančių trijų šimtų devyniolikos eurų 9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9"><text:span text:style-name="T40">1</text:span><text:span text:style-name="T41">. iš Europos Sąjungos lėšų (finansavimo šaltinio kodas 1.3.2.3.1) – iki 594 834,51 Eur (penkių šimtų devyniasdešimt keturių tūkstančių aštuonių šimtų trisdešimt keturių eurų 51 ct);</text:span></text:p>
      <text:p text:style-name="P42"><text:span text:style-name="T43">2</text:span><text:span text:style-name="T44">. iš bendrojo finansavimo lėšų (finansavimo šaltinio kodas 1.2.2.3.1) – iki 52 485,40 Eur (penkiasdešimt dviejų tūkstančių keturių šimtų aštuoniasdešimt penkių eurų 40 ct).“</text:span></text:p>
      <text:p text:style-name="P45"/>
      <text:p text:style-name="P46"/>
      <text:p text:style-name="P47"/>
      <text:p text:style-name="P48"><text:span text:style-name="T49">Vidaus reikalų ministras</text:span><text:span text:style-name="T5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0-15T11:29:00Z</meta:creation-date>
    <dc:date>2015-10-15T11:29:00Z</dc:date>
    <meta:print-date>2013-05-27T09:05:00Z</meta:print-date>
    <meta:template xlink:href="Normal" xlink:type="simple"/>
    <meta:editing-cycles>2</meta:editing-cycles>
    <meta:editing-duration>PT0S</meta:editing-duration>
    <meta:document-statistic meta:page-count="2" meta:paragraph-count="18" meta:word-count="596" meta:character-count="4788" meta:row-count="100" meta:non-whitespace-character-count="4210"/>
  </office:meta>
</office:document-meta>
</file>