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ableColumn25" style:family="table-column">
      <style:table-column-properties style:column-width="0.4812in"/>
    </style:style>
    <style:style style:name="TableColumn26" style:family="table-column">
      <style:table-column-properties style:column-width="1.1131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9743in"/>
    </style:style>
    <style:style style:name="TableColumn29" style:family="table-column">
      <style:table-column-properties style:column-width="1.3263in"/>
    </style:style>
    <style:style style:name="TableColumn30" style:family="table-column">
      <style:table-column-properties style:column-width="1.1868in"/>
    </style:style>
    <style:style style:name="TableColumn31" style:family="table-column">
      <style:table-column-properties style:column-width="0.752in"/>
    </style:style>
    <style:style style:name="Table24" style:family="table">
      <style:table-properties style:width="6.8173in" fo:margin-left="0in" table:align="left"/>
    </style:style>
    <style:style style:name="TableRow32" style:family="table-row">
      <style:table-row-properties style:min-row-height="1.076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/>
      <style:text-properties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/>
      <style:text-properties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/>
      <style:text-properties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/>
      <style:text-properties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/>
      <style:text-properties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/>
      <style:text-properties style:language-asian="lt" style:country-asian="L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23 M. SAUSIO 27 D. ĮSAKYMO NR. 1K-28 „DĖL VALSTYBĖS DUOMENŲ VALDYSENOS 2023 METŲ PROGRAMOS PATVIRTINIMO“ PAKEITIMO</text:span></text:p>
      <text:p text:style-name="P13"/>
      <text:p text:style-name="P14"><text:span text:style-name="T15">2023 m. kovo<text:s/></text:span><text:span text:style-name="T16">16<text:s/></text:span><text:span text:style-name="T17">d. Nr.<text:s/></text:span><text:span text:style-name="T18">1K-89</text:span></text:p>
      <text:p text:style-name="P19">Vilnius</text:p>
      <text:p text:style-name="P20"/>
      <text:p text:style-name="P21"><text:span text:style-name="T22">P a k e i č i u Valstybės duomenų valdysenos 2023 metų programą, patvirtintą Lietuvos Respublikos finansų ministro 2023 m. sausio 27 d. įsakymu Nr. 1K-28 „Dėl<text:s/></text:span><text:span text:style-name="T23">Valstybės duomenų valdysenos 2023 metų programos patvirtinimo“, ir 17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text:span text:style-name="T36">17.</text:span></text:p>
          </table:table-cell>
          <table:table-cell table:style-name="TableCell37">
            <text:p text:style-name="P38">Energetinio skurdo žemėlapio sudarymas ir prognozavimo modelio sukūrimas</text:p>
          </table:table-cell>
          <table:table-cell table:style-name="TableCell39">
            <text:p text:style-name="P40">Vyriausybės kanceliarija</text:p>
          </table:table-cell>
          <table:table-cell table:style-name="TableCell41">
            <text:p text:style-name="P42">Socialinės apsaugos ir darbo ministerija<text:line-break/>Lietuvos Respublikos energetikos ministerija<text:line-break/>VDA</text:p>
          </table:table-cell>
          <table:table-cell table:style-name="TableCell43">
            <text:p text:style-name="P44">Aštuonioliktosios Lietuvos Respublikos Vyriausybės programos nuostatų įgyvendinimo planas, patvirtintas Lietuvos Respublikos Vyriausybės 2021 m. kovo 10 d. nutarimu<text:s/><text:soft-page-break/>Nr. 155 „Dėl Aštuonioliktosios Lietuvos Respublikos Vyriausybės programos nuostatų įgyvendinimo plano patvirtinimo“<text:s/><text:line-break/>Valstybės duomenų agentūros nuostatai, patvirtinti Lietuvos Respublikos Vyriausybės 2022 m. gruodžio 21 d. nutarimu Nr. 1295 „Dėl Valstybės duomenų agentūros nuostatų patvirtinimo“</text:p>
          </table:table-cell>
          <table:table-cell table:style-name="TableCell45">
            <text:p text:style-name="P46">SPIS<text:line-break/>Nekilnojamojo turto kadastras ir registras<text:line-break/>Centralizuotos šilumos tiekėjų duomenys (AB Vilniaus šilumos tinklai, akcinė bendrovė „Kauno energija“, akcinė<text:s/><text:soft-page-break/>bendrovė „Klaipėdos energija“ ir kiti centralizuotos šilumos tiekėjai)</text:p>
          </table:table-cell>
          <table:table-cell table:style-name="TableCell47">
            <text:p text:style-name="P48">Biudžeto lėšos“.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Normal"><text:span text:style-name="T50">Finansų minist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3-03-16T07:09:00Z</meta:creation-date>
    <dc:date>2023-03-16T07:0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73" meta:character-count="1397" meta:row-count="74" meta:non-whitespace-character-count="1263"/>
  </office:meta>
</office:document-meta>
</file>