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6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3.15in" style:page-number="1"/>
      <style:text-properties style:font-size-complex="12pt"/>
    </style:style>
    <style:style style:name="P31" style:parent-style-name="Normal" style:family="paragraph">
      <style:paragraph-properties fo:text-indent="3.15in">
        <style:tab-stops>
          <style:tab-stop style:type="left" style:position="3.5437in"/>
        </style:tab-stops>
      </style:paragraph-properties>
      <style:text-properties style:font-size-complex="12pt"/>
    </style:style>
    <style:style style:name="P32" style:parent-style-name="Normal" style:family="paragraph">
      <style:paragraph-properties fo:text-indent="3.15in">
        <style:tab-stops>
          <style:tab-stop style:type="left" style:position="3.5437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043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fo:line-height="105%"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5%"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5%" fo:text-indent="0.5909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5%" fo:text-indent="0.5909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05%"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0.5909in"/>
        </style:tab-stops>
      </style:paragraph-properties>
    </style:style>
    <style:style style:name="T5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PAKRUOJO RAJONO SAVIVALDYBĖS TARYBA</text:p>
      <text:p text:style-name="P5"/>
      <text:h text:style-name="P6" text:outline-level="2">SPRENDIMAS</text:h>
      <text:p text:style-name="P7">DĖL PAKRUOJO RAJONO SAVIVALDYBĖS ADMINISTRACIJOS NUOSTATŲ PATVIRTINIMO</text:p>
      <text:p text:style-name="P8"/>
      <text:p text:style-name="P9"><text:span text:style-name="T10">2018 m. balandžio 26 d. Nr. T-98</text:span></text:p>
      <text:p text:style-name="P11"><text:span text:style-name="T12">Pakruojis</text:span></text:p>
      <text:p text:style-name="P13"/>
      <text:p text:style-name="P14"/>
      <text:p text:style-name="P15"><text:span text:style-name="T16">Vadovaudamasi Lietuvos Respublikos vietos savivaldos įstatymo 16 straipsnio 2 dalies 10 punktu, 18 straipsnio 1 dalimi, Lietuvos Respublikos biudžetinių įstaigų įstatymo 4 straipsnio 3 dalies 1 punktu, 6 straipsnio 5 dalimi, <text:s/>Pakruojo rajono savivaldybės taryba<text:s/></text:span><text:span text:style-name="T17">nusprendžia:</text:span></text:p>
      <text:p text:style-name="P18"><text:span text:style-name="T19">1</text:span><text:span text:style-name="T20">. Patvirtinti Pakruojo rajono savivaldybės administracijos nuostatus (pridedama).</text:span></text:p>
      <text:p text:style-name="P21"><text:span text:style-name="T22">2</text:span><text:span text:style-name="T23">. Pripažinti netekusiu galios Pakruojo rajono savivaldybės tarybos 2016 m. gruodžio 22 d. sprendimą Nr. T-352 „Dėl Pakruojo rajono savivaldybės administracijos nuostatų patvirtinimo</text:span></text:p>
      <text:p text:style-name="P24"><text:span text:style-name="T25">Šis sprendimas gali būti skundžiamas Lietuvos Respublikos administracinių bylų teisenos įstatymo nustatyta tvarka.</text:span></text:p>
      <text:p text:style-name="Normal"/>
      <text:p text:style-name="Normal"/>
      <text:p text:style-name="Normal"/>
      <text:p text:style-name="P26"><text:span text:style-name="T27">Savivaldybės meras</text:span><text:span text:style-name="T28"><text:tab/>Saulius Gegieckas</text:span></text:p>
      <text:soft-page-break/>
      <text:p text:style-name="P29">PATVIRTINTA</text:p>
      <text:p text:style-name="P31">Pakruojo rajono savivaldybės tarybos</text:p>
      <text:p text:style-name="P32">2018 m. balandžio 26 d. sprendimu Nr. T-98</text:p>
      <text:p text:style-name="P33"/>
      <text:p text:style-name="P34"/>
      <text:p text:style-name="P35"><text:span text:style-name="T36">PAKRUOJO RAJONO SAVIVALDYBĖS ADMINISTRACIJOS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akruojo rajono savivaldybės administracijos nuostatai (toliau – Nuostatai) nustato Pakruojo rajono savivaldybės administracijos (toliau – Administracija) veiklos tikslus, uždavinius, struktūrą, funkcijas, struktūrinių padalinių ir filialų (struktūrinių teritorinių padalinių) – seniūnijų (toliau – administracijos padaliniai) darbo kontrolę ir atsakomybę.</text:span></text:p>
      <text:p text:style-name="P47"><text:span text:style-name="T48">2</text:span><text:span text:style-name="T49">. Administracija yra Pakruojo rajono savivaldybės (toliau – Savivaldybė) įstaiga, atliekanti viešojo administravimo funkcijas. Administracijos teisinė forma – savivaldybės biudžetinė įstaiga.</text:span></text:p>
      <text:p text:style-name="P50"><text:span text:style-name="T51">3</text:span><text:span text:style-name="T52">. Administracija savo veikloje vadovaujasi Lietuvos Respublikos Konstitucija, Lietuvos Respublikos darbo kodeksu, Lietuvos Respublikos vietos savivaldos, Viešojo administravimo, Valstybės tarnybos, Biudžetinių įstaigų įstatymais, Vyriausybės nutarimais, kitais teisės aktais, Savivaldybės tarybos veiklos reglamentu, Savivaldybės tarybos sprendimais, Savivaldybės mero potvarkiais, Savivaldybės administracijos direktoriaus įsakymais, šiais Nuostatais.<text:s/></text:span></text:p>
      <text:p text:style-name="P53"><text:span text:style-name="T54">4</text:span><text:span text:style-name="T55">. Administracijos steigėja yra Pakruojo rajono savivaldybė. Steigėjo teises ir pareigas įgyvendinanti institucija – Savivaldybė taryba, kurios kompetenciją, veiklos tvarką ir formas reglamentuoja Lietuvos Respublikos vietos savivaldos įstatymas, Tarybos veiklos reglamentas, kiti teisės aktai.<text:s/></text:span></text:p>
      <text:p text:style-name="P56"><text:span text:style-name="T57">5</text:span><text:span text:style-name="T58">. Administracijos nuostatai tvirtinami ir keičiami Tarybos sprendimu.</text:span></text:p>
      <text:p text:style-name="P59"><text:span text:style-name="T60">6</text:span><text:span text:style-name="T61">. Administracijos vadovas yra Administracijos direktorius, pavaldus Tarybai, atskaitingas Tarybai ir Savivaldybės merui.</text:span></text:p>
      <text:p text:style-name="P62"><text:span text:style-name="T63">7</text:span><text:span text:style-name="T64">. Administracija turi juridinio asmens statusą. Ji turi sąskaitų bankuose ir herbinį antspaudą su pavadinimu „Pakruojo rajono savivaldybės administracija“ ir Savivaldybės herbu. Už anspaudo naudojimą ir saugojimą atsakingas administracijos direktorius arba jo įgaliotas asmuo.</text:span></text:p>
      <text:p text:style-name="P65"><text:span text:style-name="T66">8</text:span><text:span text:style-name="T67">. Administracijos įgaliojimai, išskyrus Administracijos direktorių ir Administracijos direktoriaus pavaduotoją, nėra susiję su Savivaldybės tarybos įgaliojimų pabaiga.</text:span></text:p>
      <text:p text:style-name="P68"><text:span text:style-name="T69">9</text:span><text:span text:style-name="T70">. Administracijos valstybės tarnautojai ir darbuotojai, dirbantys pagal darbo sutartis, negali būti Savivaldybės, kurioje jie dirba, Tarybos nariais.</text:span></text:p>
      <text:p text:style-name="P71"><text:span text:style-name="T72">10</text:span><text:span text:style-name="T73">. Administracijos veikla grindžiama įstatymų viršenybės, objektyvumo, proporcionalumo, nepiktnaudžiavimo valdžia, tarnybinio bendradarbiavimo principais.</text:span></text:p>
      <text:p text:style-name="P74"><text:span text:style-name="T75">11</text:span><text:span text:style-name="T76">. Administracijos finansiniai metai sutampa su kalendoriniais metais.</text:span></text:p>
      <text:p text:style-name="P77"><text:span text:style-name="T78">12</text:span><text:span text:style-name="T79">. Administracija yra paramos gavėja.</text:span></text:p>
      <text:p text:style-name="P80"><text:span text:style-name="T81">13</text:span><text:span text:style-name="T82">. Administracijos buveinė: Kęstučio g. 4,LT-83152 Pakruojis.</text:span></text:p>
      <text:p text:style-name="P83"/>
      <text:p text:style-name="P84"><text:span text:style-name="T85">II</text:span><text:span text:style-name="T86"><text:s/>SKYRIUS</text:span></text:p>
      <text:p text:style-name="P87"><text:span text:style-name="T88">ADMINISTRACIJOS VEIKLOS TIKSLAS, UŽDAVINIAI IR FUNKCIJOS</text:span></text:p>
      <text:p text:style-name="P89"/>
      <text:p text:style-name="P90"><text:span text:style-name="T91">14</text:span><text:span text:style-name="T92">. Administracijos veikla skirta įstatymams, vietos savivaldos institucijų sprendimams ir kitiems norminiams teisės aktams įgyvendinti priimant administracinius sprendimus, teikiant įstatymų numatytas administracines paslaugas, administruojant viešųjų paslaugų teikimą Pakruojo rajono savivaldybėje ir atliekant Pakruojo rajono savivaldybės administracijos vidaus administravimą.</text:span></text:p>
      <text:p text:style-name="P93"><text:span text:style-name="T94">15</text:span><text:span text:style-name="T95">. Administracijos veiklos tikslai teisės aktų jai nustatytas funkcijas ar atskiras vykdomosios valdžios funkcijas įgyvendinti, organizuoti ir kontroliuoti savivaldybės institucijų<text:s/></text:span><text:soft-page-break/><text:span text:style-name="T96">sprendimų įgyvendinimą bei juos įgyvendinti, organizuoti kokybiškų viešųjų paslaugų teikimą, atlikti viešojo administravimo funkcijas, efektyviai tenkinti savivaldybės bendruomenės interesus.</text:span></text:p>
      <text:p text:style-name="P97"><text:span text:style-name="T98">16</text:span><text:span text:style-name="T99">. Administracijos veiklos uždaviniai, siekiant iškeltų tikslų, yra užtikrinti:</text:span></text:p>
      <text:p text:style-name="P100"><text:span text:style-name="T101">16.1</text:span><text:span text:style-name="T102">. gyventojų dalyvavimą tvarkant viešuosius savivaldybės reikalus;</text:span><text:span text:style-name="T103"><text:tab/></text:span></text:p>
      <text:p text:style-name="P104"><text:span text:style-name="T105">16.2</text:span><text:span text:style-name="T106">. Savivaldybės ir valstybės interesų derinimą;</text:span></text:p>
      <text:p text:style-name="P107"><text:span text:style-name="T108">16.3</text:span><text:span text:style-name="T109">. Savivaldybės institucijų veiklos laisvę ir savarankiškumą, kai jos, įgyvendindamos įstatymus, kitus teisės aktus ir įsipareigojimus bendruomenei, priima sprendimus;</text:span></text:p>
      <text:p text:style-name="P110"><text:span text:style-name="T111">16.4</text:span><text:span text:style-name="T112">. veiklos skaidrumą;</text:span></text:p>
      <text:p text:style-name="P113"><text:span text:style-name="T114">16.5</text:span><text:span text:style-name="T115">. bendruomenės ir atskirų savivaldybės gyventojų interesų derinimą;</text:span></text:p>
      <text:p text:style-name="P116"><text:span text:style-name="T117">16.6</text:span><text:span text:style-name="T118">. viešumą ir reagavimą į gyventojų nuomonę;</text:span></text:p>
      <text:p text:style-name="P119"><text:span text:style-name="T120">16.7</text:span><text:span text:style-name="T121">. Savivaldybės veiklos ir Savivaldybės institucijų priimamų sprendimų teisėtumą;</text:span></text:p>
      <text:p text:style-name="P122"><text:span text:style-name="T123">16.8</text:span><text:span text:style-name="T124">. žmogaus teises ir laisves, jų gerbimą.</text:span></text:p>
      <text:p text:style-name="P125"><text:span text:style-name="T126">17</text:span><text:span text:style-name="T127">. Administracija, vykdydama jai pavestus uždavinius, atlieka šias funkcijas:</text:span></text:p>
      <text:p text:style-name="P128"><text:span text:style-name="T129">17.1</text:span><text:span text:style-name="T130">. savivaldybės teritorijoje organizuoja ir kontroliuoja Savivaldybės institucijų sprendimų įgyvendinimą arba pati juos įgyvendina;</text:span></text:p>
      <text:p text:style-name="P131"><text:span text:style-name="T132">17.2</text:span><text:span text:style-name="T133">. įgyvendina įstatymus ir Vyriausybės nutarimus, nereikalaujančius Savivaldybės tarybos sprendimų;</text:span></text:p>
      <text:p text:style-name="P134"><text:span text:style-name="T135">17.3</text:span><text:span text:style-name="T136">. įstatymų nustatyta tvarka organizuoja savivaldybės biudžeto pajamų, išlaidų ir kitų piniginių išteklių buhalterinės apskaitos tvarkymą, organizuoja ir kontroliuoja Savivaldybės turto valdymą ir naudojimą;</text:span></text:p>
      <text:p text:style-name="P137"><text:span text:style-name="T138">17.4</text:span><text:span text:style-name="T139">. administruoja viešųjų paslaugų teikimą;</text:span></text:p>
      <text:p text:style-name="P140"><text:span text:style-name="T141">17.5</text:span><text:span text:style-name="T142">. per įgaliotus valstybės tarnautojus atstovauja Savivaldybei Savivaldybės akcinių, uždarųjų akcinių bendrovių valdymo organuose;</text:span></text:p>
      <text:p text:style-name="P143"><text:span text:style-name="T144">17.6</text:span><text:span text:style-name="T145">. teikia valstybės garantuojamą nemokamą pirminę teisinę pagalbą;</text:span></text:p>
      <text:p text:style-name="P146"><text:span text:style-name="T147">17.7</text:span><text:span text:style-name="T148">. rengia Savivaldybės tarybos sprendimų, savivaldybės mero potvarkių ir Administracijos direktoriaus įsakymų projektus;</text:span></text:p>
      <text:p text:style-name="P149"><text:span text:style-name="T150">17.8</text:span><text:span text:style-name="T151">. atlieka sekretoriato (jei jis sudaromas), mero, tarybos narių, Savivaldybės Kontrolės ir audito tarnybos finansinį, ūkinį ir materialinį aptarnavimą;</text:span></text:p>
      <text:p text:style-name="P152"><text:span text:style-name="T153">17.9</text:span><text:span text:style-name="T154">. atlieka kitas įstatymais, teisės aktais ir Savivaldybės tarybos sprendimais nustatytas funkcijas.</text:span></text:p>
      <text:p text:style-name="Normal"/>
      <text:p text:style-name="P155"><text:span text:style-name="T156">III</text:span><text:span text:style-name="T157"><text:s/>SKYRIUS</text:span></text:p>
      <text:p text:style-name="P158"><text:span text:style-name="T159">ADMINISTRACIJOS SAVININKO TEISES IR PAREIGAS ĮGYVENDINANČIOS INSTITUCIJOS KOMPETENCIJA</text:span></text:p>
      <text:p text:style-name="P160"/>
      <text:p text:style-name="P161"><text:span text:style-name="T162">18</text:span><text:span text:style-name="T163">. Savininko teises ir pareigas įgyvendinanti institucija – Savivaldybės taryba:</text:span></text:p>
      <text:p text:style-name="P164"><text:span text:style-name="T165">18.1</text:span><text:span text:style-name="T166">. tvirtina Administracijos nuostatus;<text:s/></text:span></text:p>
      <text:p text:style-name="P167"><text:span text:style-name="T168">18.2</text:span><text:span text:style-name="T169">. Administracijos direktoriaus siūlymu Savivaldybės mero teikimu tvirtina ir keičia Administracijos struktūrą, jos nuostatus ir darbo užmokesčio fondą, didžiausią leistiną Administracijos valstybės tarnautojų ir darbuotojų, dirbančių pagal darbo sutartis ir gaunančių darbo užmokestį iš savivaldybės biudžeto, skaičių Administracijoje;</text:span></text:p>
      <text:p text:style-name="P170"><text:span text:style-name="T171">18.3</text:span><text:span text:style-name="T172">. priima į pareigas ir atleidžia iš jų Administracijos direktorių, Administracijos direktoriaus pavaduotoją, nustato jų darbo užmokestį, tvirtina jų pareigybių aprašymus;</text:span></text:p>
      <text:p text:style-name="P173"><text:span text:style-name="T174">18.4</text:span><text:span text:style-name="T175">. skiria tarnybines nuobaudas Administracijos direktoriui, direktoriaus pavaduotojui už tarnybinius nusižengimus;</text:span></text:p>
      <text:p text:style-name="P176"><text:span text:style-name="T177">18.5</text:span><text:span text:style-name="T178">. priima sprendimą dėl seniūnijų steigimo, panaikinimo ir jų skaičiaus nustatymo;</text:span></text:p>
      <text:p text:style-name="P179"><text:span text:style-name="T180">18.6</text:span><text:span text:style-name="T181">. 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182"/>
      <text:p text:style-name="P183"/>
      <text:p text:style-name="P184"><text:span text:style-name="T185">IV</text:span><text:span text:style-name="T186"><text:s/>SKYRIUS</text:span></text:p>
      <text:p text:style-name="P187"><text:span text:style-name="T188">ADMINISTRACIJOS TEISĖS IR PAREIGOS</text:span></text:p>
      <text:p text:style-name="P189"/>
      <text:p text:style-name="P190"><text:span text:style-name="T191">19</text:span><text:span text:style-name="T192">. Administracija, įgyvendindama jai pavestus uždavinius ir funkcijas, turi teisę:</text:span></text:p>
      <text:p text:style-name="P193"><text:span text:style-name="T194">19.1</text:span><text:span text:style-name="T195">. gauti iš visų Savivaldybės institucijų ir kitų įstaigų ir organizacijų, kurių savininkė yra Savivaldybė, Savivaldybės kontroliuojamų įmonių informaciją ir pasiūlymus Administracijos kompetencijai priskirtais klausimais;</text:span></text:p>
      <text:p text:style-name="P196"><text:span text:style-name="T197">19.2</text:span><text:span text:style-name="T198">. pagal savo kompetenciją tikrinti, kaip savivaldybės įmonės, įstaigos ir organizacijos laikosi Lietuvos Respublikos įstatymų, vykdo Vyriausybės nutarimus, taip pat savivaldybės institucijų teisės aktus, duoti privalomus nurodymus šalinti nustatytus įstatymų ir kitų teisės aktų pažeidimus;</text:span></text:p>
      <text:p text:style-name="P199"><text:span text:style-name="T200">19.3</text:span><text:span text:style-name="T201">. pasitelkti savivaldybei pavaldžių, taip pat kitų įstaigų, įmonių bei organizacijų atstovus ir specialistus Savivaldybės sprendžiamoms problemoms nagrinėti, sudaryti komisijas, darbo grupes;</text:span></text:p>
      <text:p text:style-name="P202"><text:span text:style-name="T203">19.4</text:span><text:span text:style-name="T204">. inicijuoti darbo grupių, komisijų sudarymą Savivaldybės institucijų teisės aktams, mero potvarkiams ir kitiems klausimams, susijusiems su Administracijos veikla, nagrinėti ir rengti;</text:span></text:p>
      <text:p text:style-name="P205"><text:span text:style-name="T206">19.5</text:span><text:span text:style-name="T207">. pagal savo kompetenciją sudaryti sutartis ir susitarimus su Lietuvos Respublikos ir užsienio valstybių juridiniais ir fiziniais asmenimis;</text:span><text:s/></text:p>
      <text:p text:style-name="P208"><text:span text:style-name="T209">19.6</text:span><text:span text:style-name="T210">. Administracija turi ir kitas įstatymų, Lietuvos Respublikos Vyriausybės, Savivaldybės institucijų sprendimų jai suteiktas teises.</text:span></text:p>
      <text:p text:style-name="P211"><text:span text:style-name="T212">20</text:span><text:span text:style-name="T213">. Administracija privalo:</text:span></text:p>
      <text:p text:style-name="P214"><text:span text:style-name="T215">20.1</text:span><text:span text:style-name="T216">. organizuoti Administracijai teisės aktais pavestų funkcijų įgyvendinimą;</text:span></text:p>
      <text:p text:style-name="P217"><text:span text:style-name="T218">20.2</text:span><text:span text:style-name="T219">. įgyvendinti pavestus įsipareigojimus vietos bendruomenei ir veikti jos interesais;</text:span></text:p>
      <text:p text:style-name="P220"><text:span text:style-name="T221">20.3</text:span><text:span text:style-name="T222">. organizuoti ir administruoti viešųjų paslaugų teikimą.</text:span></text:p>
      <text:p text:style-name="P223"/>
      <text:p text:style-name="P224"><text:span text:style-name="T225">V</text:span><text:span text:style-name="T226"><text:s/>SKYRIUS</text:span></text:p>
      <text:p text:style-name="P227"><text:span text:style-name="T228">ADMINISTRACIJOS VALDYMO ORGANAI</text:span></text:p>
      <text:p text:style-name="P229"/>
      <text:p text:style-name="P230"><text:span text:style-name="T231">21</text:span><text:span text:style-name="T232">. Administracijai vadovauja Administracijos direktorius. Jis yra įstaigos vadovas..</text:span><text:span text:style-name="T233"><text:tab/></text:span></text:p>
      <text:p text:style-name="P234"><text:span text:style-name="T235">22</text:span><text:span text:style-name="T236">. Administracijos direktorius pavaldus Savivaldybės tarybai, atskaitingas Savivaldybės tarybai ir Savivaldybės merui.</text:span></text:p>
      <text:p text:style-name="P237"><text:span text:style-name="T238">23</text:span><text:span text:style-name="T239">. Kai savivaldybės teritorijoje laikinai įvedamas tiesioginis valdymas, Administracijos direktorius ir jo pavaduotojas yra pavaldūs ir atskaitingi Vyriausybės įgaliotiniui.</text:span></text:p>
      <text:p text:style-name="P240"><text:span text:style-name="T241">24</text:span><text:span text:style-name="T242">. Administracijos direktorius į pareigas skiriamas Savivaldybės mero teikimu Savivaldybės tarybos sprendimu Savivaldybės tarybos įgaliojimų laikui politinio (asmeninio) pasitikėjimo pagrindu. Administracijos direktoriaus skyrimo ir atleidimo tvarka nustatyta Lietuvos Respublikos vietos savivaldos ir Valstybės tarnybos įstatymuose.</text:span></text:p>
      <text:p text:style-name="P243"><text:span text:style-name="T244">25</text:span><text:span text:style-name="T245">. Administracijos direktorius veiklą organizuoja ir veikia Administracijos vardu bendradarbiaudamas su kitais juridiniais asmenimis, vadovaudamasis šias Nuostatais, pareigybės aprašymu bei Savivaldybės tarybos sprendimais.</text:span></text:p>
      <text:p text:style-name="P246"><text:span text:style-name="T247">26</text:span><text:span text:style-name="T248">. Administracijos direktoriaus pavaduotojas atlieka Administracijos direktoriaus pavedimus, Administracijos direktoriaus atostogų ar ligos metu, taip pat kai jis laikinai negali eiti pareigų dėl kitų priežasčių,</text:span><text:span text:style-name="T249"><text:s/></text:span><text:span text:style-name="T250">Administracijos direktoriaus pareigas reglamento nustatyta tvarka atlieka Administracijos direktoriaus pavaduotojas.</text:span></text:p>
      <text:p text:style-name="P251"><text:span text:style-name="T252">27</text:span><text:span text:style-name="T253">. Administracijos direktoriaus pavaduotojas atsiskaito Administracijos direktoriui, o prireikus – ir Tarybai.</text:span></text:p>
      <text:p text:style-name="P254"><text:span text:style-name="T255">28</text:span><text:span text:style-name="T256">. Tarnybines nuobaudas Administracijos direktoriui, direktoriaus pavaduotojui skiria Savivaldybės taryba. Tarnybinės nuobaudos skyrimo procedūra pradedama mero iniciatyva arba<text:s/></text:span><text:soft-page-break/><text:span text:style-name="T257">remiantis gauta rašytine informacija apie Administracijos direktoriaus, direktoriaus pavaduotojo tarnybinius nusižengimus.</text:span></text:p>
      <text:p text:style-name="P258"><text:span text:style-name="T259">29</text:span><text:span text:style-name="T260">.</text:span><text:span text:style-name="T261"><text:tab/>Administracijos direktoriaus, direktoriaus pavaduotojo pareigybių aprašymus tvirtina Savivaldybės taryba.</text:span></text:p>
      <text:p text:style-name="P262"><text:span text:style-name="T263">30</text:span><text:span text:style-name="T264">. Administracijos direktorius:</text:span></text:p>
      <text:p text:style-name="P265"><text:span text:style-name="T266">30.1</text:span><text:span text:style-name="T267">. tiesiogiai ir asmeniškai atsako už Lietuvos Respublikos įstatymų, Lietuvos Respublikos Vyriausybės nutarimų ir Savivaldybės tarybos sprendimų įgyvendinimą savivaldybės teritorijoje jo kompetencijai priskirtais klausimais;</text:span></text:p>
      <text:p text:style-name="P268"><text:span text:style-name="T269">30.2</text:span><text:span text:style-name="T270">. tiesiogiai įgyvendindamas Lietuvos Respublikos įstatymus, Vyriausybės nutarimus ir Savivaldybės tarybos sprendimus, gali kreiptis į valstybinio administravimo subjektus, leisti įsakymus, privalomus Savivaldybės administracijos struktūriniams padaliniams, Savivaldybės administracijos filialams – seniūnijoms – ir į struktūrinius padalinius neįeinantiems valstybės tarnautojams, taip pat jam priskirtos kompetencijos klausimais – Savivaldybės gyventojams ir kitiems savivaldybės teritorijoje esantiems subjektams;</text:span></text:p>
      <text:p text:style-name="P271"><text:span text:style-name="T272">30.3</text:span><text:span text:style-name="T273">.</text:span><text:span text:style-name="T274"><text:s/>organizuoja Administracijos darbą, tvirtina Administracijos struktūrinių padalinių – skyrių ir Administracijos filialų – seniūnijų –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75"><text:span text:style-name="T276">30.4</text:span><text:span text:style-name="T277">. administruoja asignavimus, Savivaldybės tarybos skirtus Administracijai;</text:span></text:p>
      <text:p text:style-name="P278"><text:span text:style-name="T279">30.5</text:span><text:span text:style-name="T280">.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281"><text:span text:style-name="T282">30.6</text:span><text:span text:style-name="T283">. įstatymų nustatyta tvarka skiria į pareigas ir iš jų atleidžia Administracijos valstybės tarnautojus ir darbuotojus, dirbančius pagal darbo sutartis, atlieka kitas Lietuvos Respublikos valstybės tarnybos įstatymo ir Savivaldybės tarybos jam priskirtas personalo valdymo funkcijas;</text:span></text:p>
      <text:p text:style-name="P284"><text:span text:style-name="T285">30.7</text:span><text:span text:style-name="T286">. koordinuoja ir kontroliuoja viešąsias paslaugas teikiančių subjektų darbą, atlieka kitas pagal įstatymus ir Savivaldybės tarybos sprendimus jam priskirtas Savivaldybės juridinių asmenų valdymo funkcijas;</text:span></text:p>
      <text:p text:style-name="P287"><text:span text:style-name="T288">30.8</text:span><text:span text:style-name="T289">. organizuoja Savivaldybės tarybos narių, valstybės tarnautojų ir darbuotojų, dirbančių pagal darbo sutartis, mokymą;<text:s/></text:span></text:p>
      <text:p text:style-name="P290"><text:span text:style-name="T291">30.9</text:span><text:span text:style-name="T292">. Savivaldybės tarybos veiklos reglamento nustatyta tvarka atsiskaito už savo ir Administracijos veiklą, teikdamas veiklos atskaitas Savivaldybės tarybai ir merui;</text:span></text:p>
      <text:p text:style-name="P293"><text:span text:style-name="T294">30.10</text:span><text:span text:style-name="T295">. Savivaldybės tarybos veiklos reglamento nustatyta tvarka ir terminais, bet ne rečiau kaip kartą per metus, informuoja savivaldybės gyventojus apie savo veiklą;</text:span></text:p>
      <text:p text:style-name="P296"><text:span text:style-name="T297">30.11</text:span><text:span text:style-name="T298">. teikia merui siūlymus dėl didžiausio leistino valstybės tarnautojų pareigybių ir darbuotojų, dirbančių pagal darbo sutartis, skaičiaus Administracijoje;</text:span></text:p>
      <text:p text:style-name="P299"><text:span text:style-name="T300">30.12</text:span><text:span text:style-name="T301">. tvirtina Administracijos valstybės tarnautojų ir darbuotojų, dirbančių pagal darbo sutartis, pareigybių sąrašą ir pareigybių aprašymus, neviršydamas Savivaldybės tarybos nustatyto didžiausio leistino valstybės tarnautojų pareigybių ir darbuotojų, dirbančių pagal darbo sutartis ir gaunančių užmokestį iš savivaldybės biudžeto, skaičiaus;</text:span></text:p>
      <text:p text:style-name="P302"><text:span text:style-name="T303">30.13</text:span><text:span text:style-name="T304">. atstovauja ar įgalioja kitus asmenis atstovauti Administracijai teismuose, valstybės institucijose, santykiuose su fiziniais ir juridiniais asmenimis;</text:span></text:p>
      <text:p text:style-name="P305"><text:span text:style-name="T306">30.14</text:span><text:span text:style-name="T307">. tvirtina detaliuosius planus ir Administracijos direktoriaus kompetencijai priskirtus vietovės lygmens specialiojo teritorijų planavimo dokumentus;</text:span></text:p>
      <text:p text:style-name="P308"><text:span text:style-name="T309">30.15</text:span><text:span text:style-name="T310">. teikia tvirtinti Savivaldybės tarybai savivaldybės bendrąjį planą ar savivaldybės dalių bendruosius planus;</text:span></text:p>
      <text:p text:style-name="P311"><text:span text:style-name="T312">30.16</text:span><text:span text:style-name="T313">. įstatymų nustatytais atvejais organizuoja savivaldybės bendrojo plano arba savivaldybės dalių bendrųjų planų, detaliųjų planų ir Administracijos direktoriaus kompetencijai priskirtų vietovės lygmens specialiojo teritorijų planavimo dokumentų rengimą;</text:span></text:p>
      <text:p text:style-name="P314"><text:span text:style-name="T315">30.17</text:span><text:span text:style-name="T316">. įstatymų nustatytais atvejais organizuoja žemėtvarkos planavimo dokumentų rengimą ir tvirtina juos;</text:span></text:p>
      <text:p text:style-name="P317"><text:span text:style-name="T318">30.18</text:span><text:span text:style-name="T319">.</text:span><text:span text:style-name="T320"><text:s/>organizuoja savivaldybės strateginio planavimo procesą, atsako už patvirtintų savivaldybės planavimo dokumentų ir jų įgyvendinimo ataskaitų viešinimą;</text:span></text:p>
      <text:p text:style-name="P321"><text:span text:style-name="T322">30.19</text:span><text:span text:style-name="T323">. rengia reguliarius Administracijos padalinių vadovų pasitarimus;</text:span></text:p>
      <text:p text:style-name="P324"><text:span text:style-name="T325">30.20</text:span><text:span text:style-name="T326">. sudaro laikinąsias ar nuolatines darbo grupes, komisijas įstatymams, Vyriausybės nutarimams, Savivaldybės tarybos sprendimams ir kitiems teisės aktams įgyvendinti;</text:span></text:p>
      <text:p text:style-name="P327"><text:span text:style-name="T328">30.21</text:span><text:span text:style-name="T329">. pasirašo sutartis pagal Savivaldybės tarybos patvirtintą Savivaldybės vardu sudaromų sutarčių rengimo ir pasirašymo tvarką;</text:span></text:p>
      <text:p text:style-name="P330"><text:span text:style-name="T331">30.22</text:span><text:span text:style-name="T332">. patikėjimo teise valdo Savivaldybei nuosavybės teise priklausančias akcijas akcinėse, uždarosiose akcinėse bendrovėse;</text:span></text:p>
      <text:p text:style-name="P333"><text:span text:style-name="T334">30.23</text:span><text:span text:style-name="T335">. atlieka kitas Lietuvos Respublikos įstatymais, Lietuvos Respublikos Vyriausybės nutarimais, Savivaldybės tarybos sprendimais jam pavestas funkcijas.</text:span></text:p>
      <text:p text:style-name="P336"><text:span text:style-name="T337">31</text:span><text:span text:style-name="T338">. Administracijos direktorius koordinuoja administracijos struktūrinių padalinių veiklą per skyrių vedėjus ir seniūnus, o savivaldybei pavaldžių įstaigų – per šių įstaigų vadovus ir skyrių, kuruojančių tas įstaigas, vedėjus.</text:span></text:p>
      <text:p text:style-name="Normal"/>
      <text:p text:style-name="P339"><text:span text:style-name="T340">VI</text:span><text:span text:style-name="T341"><text:s/>SKYRIUS</text:span></text:p>
      <text:p text:style-name="P342"><text:span text:style-name="T343">ADMINISTRACIJOS <text:s/>DARBO ORGANIZAVIMAS</text:span></text:p>
      <text:p text:style-name="P344"/>
      <text:p text:style-name="P345"><text:span text:style-name="T346">32</text:span><text:span text:style-name="T347">. Savivaldybės administracijos karjeros valstybės tarnautojų ir darbuotojų, dirbančių pagal darbo sutartis teisinius santykius reglamentuoja Valstybės tarnybos įstatymas, Lietuvos Respublikos darbo kodeksas ir kiti norminiai teisės aktai. Administracijos struktūrinių padalinių ir seniūnijų veiklą reguliuoja Administracijos direktoriaus patvirtinti struktūrinių padalinių ir seniūnijų nuostatai, Administracijos darbo tvarkos taisyklės, valstybės tarnautojų ir darbuotojų, dirbančių pagal darbo sutartis, pareigybių aprašymai.</text:span></text:p>
      <text:p text:style-name="P348"><text:span text:style-name="T349">33</text:span><text:span text:style-name="T350">. Administracijos valstybės tarnautojai ir darbuotojai, dirbantys pagal darbo sutartį, atskaitingi Administracijos direktoriui arba Administracijos direktoriaus pavaduotojui, jeigu teisės aktų nustatyta tvarka jam suteikti vykdomosios institucijos įgaliojimai bei Administracijos direktorius pavedė vykdyti tam tikras jam įstatymų priskirtas ir Savivaldybės tarybos perduotas funkcijas.</text:span></text:p>
      <text:p text:style-name="Normal"/>
      <text:p text:style-name="P351"><text:span text:style-name="T352">34</text:span><text:span text:style-name="T353">. Administracijos skyriai privalo palaikyti tarpusavio ryšius taip, kad galėtų objektyviai vykdyti savo funkcijas.</text:span></text:p>
      <text:p text:style-name="P354"><text:span text:style-name="T355">35</text:span><text:span text:style-name="T356">. Administracijos veikla organizuojama vadovaujantis Tarybos patvirtintu Pakruojo rajono savivaldybės strateginiu plėtros planu, taip pat kitais strateginio planavimo dokumentais ir strateginio planavimo principais, taip pat šias nuostatais.</text:span></text:p>
      <text:p text:style-name="P357"><text:span text:style-name="T358">36</text:span><text:span text:style-name="T359">. Administracijos veiklos klausimai aptariami struktūrinių, struktūrinių teritorinių padalinių vadovų ir į padalinius neįeinančių valstybės tarnautojų pasitarimuose. Pasitarimų metu struktūrinių padalinių vadovai aptaria aktualiausius klausimus ir problemas.</text:span></text:p>
      <text:p text:style-name="P360"><text:span text:style-name="T361">37</text:span><text:span text:style-name="T362">. Administracija pagal savo kompetenciją rengia Tarybos sprendimų, mero potvarkių, Administracijos direktoriaus įsakymų projektus.</text:span></text:p>
      <text:p text:style-name="P363"><text:span text:style-name="T364">38</text:span><text:span text:style-name="T365">. Tarybos sprendimų projektus administracija teikia svarstyti Tarybos komitetams Pakruojo rajono savivaldybės tarybos reglamento nustatyta tvarka.</text:span></text:p>
      <text:p text:style-name="P366"><text:span text:style-name="T367">39</text:span><text:span text:style-name="T368">. Savivaldybės mero potvarkių ir Administracijos direktoriaus įsakymų projektus administracijos tarnautojai rengia pagal savo kompetenciją. Savivaldybės tarybos sprendimų, mero potvarkių ir Administracijos direktoriaus įsakymų rengėjai yra asmeniškai atsakingi už tai, kad parengti dokumentų projektai būtų pagrįsti, atitiktų Lietuvos Respublikos įstatymus, Lietuvos Respublikos Vyriausybės nutarimus, dokumentų rengimo taisykles. Padalinių vadovai organizuoja ir kontroliuoja Savivaldybės tarybos sprendimų, mero potvarkių ir Administracijos direktoriaus įsakymų įgyvendinimą, inicijuoja jų pakeitimus ar pripažinimą netekusiais galios, jei nenurodytas kitas vykdytojas.</text:span></text:p>
      <text:p text:style-name="P369"><text:span text:style-name="T370">40</text:span><text:span text:style-name="T371">. Administracijos direktorius asmeniškai atsako už įstatymų, Vyriausybės nutarimų bei Savivaldybės tarybos sprendimų įgyvendinimą savivaldybės teritorijoje.</text:span></text:p>
      <text:p text:style-name="P372"><text:span text:style-name="T373">41</text:span><text:span text:style-name="T374">. Administracijos direktoriui negalint eiti pareigų (trumpam išvykus iš darbo vietos, komandiruočių, nedarbingumo, atostogų laikotarpiu) administracijos direktoriaus pavaduotojas atlieka administracijos direktoriaus pareigas be atskiro įgaliojimo. Kai administracijos direktorius ir administracijos direktoriaus pavaduotojas negali eiti administracijos direktoriaus pareigų, jas atlieka be atskiro įgaliojimo Statybos ir strateginės plėtros skyriaus vedėjas, o jo nesant – Žemės ūkio skyriaus vedėjas.</text:span></text:p>
      <text:p text:style-name="P375"><text:span text:style-name="T376">42</text:span><text:span text:style-name="T377">. Administracijos padalinių vadovus jų atostogų, komandiruočių, ligos metu ar jų nesant darbe pavaduotoja padalinio vadovo pavaduotojas ar kitas valstybės tarnautojas ar darbuotojas, kuriam pavesta pavaduoti pagal padalinio nuostatus ar ši funkcija yra numatyta pareigybės aprašyme.<text:s/></text:span></text:p>
      <text:p text:style-name="P378"><text:span text:style-name="T379">43</text:span><text:span text:style-name="T380">. Gyventojų pasiūlymai, prašymai, skundai nagrinėjami Administracijos direktoriaus nustatyta tvarka. Savivaldybės tarybos narių paklausimai nagrinėjami Savivaldybės tarybos veiklos reglamento nustatyta tvarka. Pavedimų vykdymo terminai nustatomi, pratęsiami, vykdymo kontrolė atliekama Administracijos direktoriaus nustatyta tvarka.</text:span></text:p>
      <text:p text:style-name="Normal"/>
      <text:p text:style-name="P381"><text:span text:style-name="T382">VII</text:span><text:span text:style-name="T383"><text:s/>SKYRIUS</text:span></text:p>
      <text:p text:style-name="P384"><text:span text:style-name="T385">ADMINISTRACIJOS TURTAS IR LĖŠŲ ŠALTINIAI</text:span></text:p>
      <text:p text:style-name="P386"/>
      <text:p text:style-name="P387"><text:span text:style-name="T388">44</text:span><text:span text:style-name="T389">. Administracija jai priskirtą Savivaldybei nuosavybės teise priklausantį turtą valdo ir naudoja patikėjimo teise Lietuvos Respublikos biudžetinių įstaigų, Lietuvos Respublikos valstybės ir savivaldybių turto valdymo, naudojimo ir disponavimo juo bei kitų įstatymų ar Savivaldybės tarybos sprendimų nustatyta tvarka.</text:span></text:p>
      <text:p text:style-name="P390"><text:span text:style-name="T391">45</text:span><text:span text:style-name="T392">. Administracijos lėšų šaltiniai:<text:s/></text:span></text:p>
      <text:p text:style-name="P393"><text:span text:style-name="T394">45.1</text:span><text:span text:style-name="T395">. savivaldybės biudžeto lėšos;</text:span></text:p>
      <text:p text:style-name="P396"><text:span text:style-name="T397">45.2</text:span><text:span text:style-name="T398">. valstybės biudžeto lėšos.<text:s/></text:span></text:p>
      <text:p text:style-name="P399"><text:span text:style-name="T400">45.3</text:span><text:span text:style-name="T401">. Europos Sąjungos biudžeto lėšos;</text:span></text:p>
      <text:p text:style-name="P402"><text:span text:style-name="T403">45.4</text:span><text:span text:style-name="T404">. lėšos gautos kaip parama;</text:span><text:span text:style-name="T405"><text:tab/></text:span></text:p>
      <text:p text:style-name="P406"><text:span text:style-name="T407">45.5</text:span><text:span text:style-name="T408">. gautos pajamos ir kitos teisėtai įgytos lėšos.</text:span></text:p>
      <text:p text:style-name="P409"><text:span text:style-name="T410">46</text:span><text:span text:style-name="T411">. Administracija skirtas lėšas naudoja nuostatuose numatytai veiklai įstatymų nustatyta tvarka.</text:span></text:p>
      <text:p text:style-name="P412"><text:span text:style-name="T413">47</text:span><text:span text:style-name="T414">. Administracija buhalterinę apskaitą organizuoja ir atskaitomybę tvarko Lietuvos Respublikos finansų ministerijos nustatyta tvarka.</text:span></text:p>
      <text:p text:style-name="Normal"/>
      <text:p text:style-name="P415"><text:span text:style-name="T416">VIII</text:span><text:span text:style-name="T417"><text:s/>SKYRIUS<text:s/></text:span></text:p>
      <text:p text:style-name="P418"><text:span text:style-name="T419">ADMINISTRACIJOS FINANSINĖ IR VEIKLOS KONTROLĖ</text:span></text:p>
      <text:p text:style-name="P420"/>
      <text:p text:style-name="P421"><text:span text:style-name="T422">48</text:span><text:span text:style-name="T423">. Administracijos veiklą kontroliuoja ir už ją atsako Administracijos direktorius.</text:span></text:p>
      <text:p text:style-name="P424"><text:span text:style-name="T425">49</text:span><text:span text:style-name="T426">. Meras kontroliuoja ir prižiūri, kaip Administracijos direktorius įgyvendina įstatymus, Vyriausybės nutarimus bei Savivaldybės tarybos sprendimus.<text:s/></text:span></text:p>
      <text:p text:style-name="P427"><text:span text:style-name="T428">50</text:span><text:span text:style-name="T429">. Padalinio veiklą organizuoja, kontroliuoja ir už ją atsako padalinio vadovas. Jis pagal savo kompetenciją savivaldybės teritorijoje organizuoja ir kontroliuoja Savivaldybės institucijų sprendimų įgyvendinimą.<text:s/></text:span></text:p>
      <text:p text:style-name="P430"><text:span text:style-name="T431">51</text:span><text:span text:style-name="T432">. Administracijos vidaus auditą atlieka Centralizuotas savivaldybės vidaus audito skyrius, vadovaudamasis Lietuvos Respublikos vidaus kontrolės ir vidaus audito įstatymo nuostatomis, Centralizuoto savivaldybės vidaus audito skyriaus veiklos planu ir Administracijos direktoriaus pavedimais.</text:span></text:p>
      <text:p text:style-name="P433"><text:span text:style-name="T434">52</text:span><text:span text:style-name="T435">. Administracijos finansinės veiklos auditą atlieka savivaldybės Kontrolės ir audito tarnyba, kitos valstybės institucijos teisės aktų nustatyta tvarka.</text:span></text:p>
      <text:p text:style-name="P436"><text:span text:style-name="T437">53</text:span><text:span text:style-name="T438">. Administracijos direktorius valstybės ir Savivaldybės kontrolės institucijų reikalavimu privalo pateikti jiems Administracijos dokumentus bei informaciją.</text:span></text:p>
      <text:p text:style-name="P439"><text:span text:style-name="T440">54</text:span><text:span text:style-name="T441">. Savivaldybės taryba gali sustabdyti ar panaikinti Administracijos direktoriaus teisės aktus, kuriais įgyvendinami Savivaldybės tarybos sprendimai.</text:span></text:p>
      <text:p text:style-name="P442"><text:span text:style-name="T443">55</text:span><text:span text:style-name="T444">. Teisės ir civilinės metrikacijos skyrius tvarko Administracijos direktoriaus įsakymų apskaitą, kontroliuoja, kaip laikomasi Administracijos direktoriaus nustatytų užduočių vykdymo terminų, teikia informaciją Administracijos direktoriui apie užduočių vykdymą.</text:span></text:p>
      <text:p text:style-name="P445"><text:span text:style-name="T446">56</text:span><text:span text:style-name="T447">. Pasibaigus biudžetiniams metams, Savivaldybės tarybos sprendimu gali būti atliekamas nepriklausomas finansų ir (ar) veiklos auditas. Jeigu nepriklausomas auditas atliekamas, audito ataskaita turi būti viešai apsvarstyta Savivaldybės tarybos posėdyje įstatymų nustatyta tvarka ir terminais.</text:span></text:p>
      <text:p text:style-name="P448"><text:span text:style-name="T449">57</text:span><text:span text:style-name="T450">. Savivaldybės institucijų ir valstybės tarnautojų aktai ar veiksmai, pažeidžiantys gyventojų, institucijų, įstaigų, įmonių ir organizacijų teises, gali būti skundžiami Lietuvos Respublikos <text:s/>administracinių bylų teisenos įstatymo nustatyta tvarka.<text:s/></text:span></text:p>
      <text:p text:style-name="Normal"/>
      <text:p text:style-name="P451"><text:span text:style-name="T452">IX</text:span><text:span text:style-name="T453"><text:s/>SKYRIUS</text:span></text:p>
      <text:p text:style-name="P454"><text:span text:style-name="T455">SAVIVALDYBĖS ADMINISTRACIJOS REIKALŲ PERDAVIMAS IR PRIĖMIMAS</text:span></text:p>
      <text:p text:style-name="P456"/>
      <text:p text:style-name="P457"><text:span text:style-name="T458">58</text:span><text:span text:style-name="T459">. Savivaldybės tarybai priėmus sprendimą dėl Administracijos direktoriaus atleidimo iš pareigų, buvęs Administracijos direktorius tarybos sprendime nurodytu laiku ir dalyvaujant Savivaldybės merui turi perduoti reikalus naujam Administracijos direktoriui ar kitam Savivaldybės tarybos įgaliotam asmeniui.</text:span></text:p>
      <text:p text:style-name="P460"><text:span text:style-name="T461">59</text:span><text:span text:style-name="T462">. <text:s/>Perduodant reikalus turi būti surašomas Reikalų perdavimo ir priėmimo aktas. Reikalų perdavimo ir priėmimo akte turi būti pateikti svarbiausieji duomenys, apibūdinantys faktinę Administracijos būklę, struktūrą bei pareigybes (etatus), Administracijos išlaikymo išlaidų sąmatos vykdymą, savivaldybės biudžeto lėšų naudojimą, buhalterinės apskaitos ir atskaitomybės būklę, Savivaldybės turto apyrašą, archyvo būklę, bei kita būtina informacija.</text:span></text:p>
      <text:p text:style-name="P463"><text:span text:style-name="T464">60</text:span><text:span text:style-name="T465">. Reikalų perdavimo ir 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466"><text:span text:style-name="T467">61</text:span><text:span text:style-name="T468">. Reikalų perdavimo ir priėmimo aktas surašomas dviem egzemplioriais, iš kurių vienas lieka Savivaldybės merui, kitas – reikalus perimančiam asmeniui. Buvęs Administracijos direktorius turi teisę gauti akto kopiją.</text:span></text:p>
      <text:p text:style-name="P469"><text:span text:style-name="T470">62</text:span><text:span text:style-name="T471">. Administracijos struktūrinių padalinių – skyrių – ir Administracijos filialų – seniūnijų – reikalų perdavimo ir priėmimo tvarką reglamentuoja padalinių nuostatai ir kiti teisės aktai.</text:span></text:p>
      <text:p text:style-name="P472"><text:span text:style-name="T473">63</text:span><text:span text:style-name="T474">. Administracijos tarnautojų, neįeinančių į struktūrinius padalinius, reikalų perdavimo ir priėmimo tvarką reglamentuoja jų pareigybių aprašymai.</text:span></text:p>
      <text:p text:style-name="Normal"/>
      <text:p text:style-name="P475"><text:span text:style-name="T476">X</text:span><text:span text:style-name="T477"><text:s/>SKYRIUS</text:span></text:p>
      <text:p text:style-name="P478"><text:span text:style-name="T479">NUOSTATŲ KEITIMO IR ĮSIGALIOJIMO TVARKA</text:span></text:p>
      <text:p text:style-name="P480"/>
      <text:p text:style-name="P481"><text:span text:style-name="T482">64</text:span><text:span text:style-name="T483">. Administracijos nuostatus tvirtina, keičia, pripažįsta netekusiais galios Savivaldybės taryba.</text:span></text:p>
      <text:p text:style-name="P484"><text:span text:style-name="T485">65</text:span><text:span text:style-name="T486">. Patvirtinti nuostatai, jų pakeitimai įsigalioja nuo jų įregistravimo Juridinių asmenų registre įstatymų nustatyta tvarka.<text:s/></text:span></text:p>
      <text:p text:style-name="Normal"/>
      <text:p text:style-name="P487"><text:span text:style-name="T488">XI</text:span><text:span text:style-name="T489"><text:s/>SKYRIUS</text:span></text:p>
      <text:p text:style-name="P490"><text:span text:style-name="T491">BAIGIAMOSIOS NUOSTATOS</text:span></text:p>
      <text:p text:style-name="P492"/>
      <text:p text:style-name="P493"><text:span text:style-name="T494">66</text:span><text:span text:style-name="T495">. Šiuose Nuostatuose neaptarti Administracijos veiklos klausimai sprendžiami vadovaujantis Lietuvos Respublikos įstatymais bei kitais teisės aktais.</text:span></text:p>
      <text:p text:style-name="P496"><text:span text:style-name="T497">67</text:span><text:span text:style-name="T498">. Jei pasikeičia teisės aktai, reglamentuojantys Administracijos veiklą, ir jei aukštesnės galios teisės aktai atitinkamus klausimus reglamentuoja kitaip, nei šie Nuostatai, taikomos tų teisės aktų nuostatos.</text:span></text:p>
      <text:p text:style-name="P499"><text:span text:style-name="T500">68</text:span><text:span text:style-name="T501">. Šių nuostatų reikalavimų vykdymą užtikrina Administracijos direktorius.<text:s/></text:span></text:p>
      <text:p text:style-name="P502"><text:span text:style-name="T503">69</text:span><text:span text:style-name="T504">. Administracija reorganizuojama arba likviduojama Lietuvos Respublikos įstatymų nustatyta tvarka.</text:span></text:p>
      <text:p text:style-name="P505"><text:span text:style-name="T506">70</text:span><text:span text:style-name="T507">. Informacija apie Administracijos veiklą, kurią remiantis Lietuvos Respublikos teisės aktais reikia paskelbti viešai, pateikiama interneto svetainėje<text:s/></text:span><text:span text:style-name="T508">www.pakruojis.lt</text:span><text:span text:style-name="T509">.<text:s/></text:span></text:p>
      <text:p text:style-name="Normal"/>
      <text:p text:style-name="P510"><text:span text:style-name="T5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7-04T05:39:00Z</meta:creation-date>
    <dc:date>2022-07-04T05:39:00Z</dc:date>
    <meta:print-date>2018-04-09T07:17:00Z</meta:print-date>
    <meta:template xlink:href="Normal.dotm" xlink:type="simple"/>
    <meta:editing-cycles>2</meta:editing-cycles>
    <meta:editing-duration>PT0S</meta:editing-duration>
    <meta:document-statistic meta:page-count="16" meta:paragraph-count="327" meta:word-count="3274" meta:character-count="25243" meta:row-count="1013" meta:non-whitespace-character-count="22296"/>
  </office:meta>
</office:document-meta>
</file>