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name-asian="Arial Unicode MS"/>
    </style:style>
    <style:style style:name="P17" style:parent-style-name="Normal" style:family="paragraph">
      <style:paragraph-properties fo:text-align="justify" fo:line-height="150%" fo:margin-right="2.6187in"/>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text:span text:style-name="T6">VYRIAUSIOJI RINKIMŲ KOMISIJA</text:span></text:p>
      <text:p text:style-name="P7"/>
      <text:p text:style-name="P8">Sprendimas</text:p>
      <text:p text:style-name="P9">DĖL VYRIAUSIOSIOS RINKIMŲ KOMISIJOS 2020 M. LIEPOS 8 D. SPRENDIMO</text:p>
      <text:p text:style-name="P10"><text:span text:style-name="T11">NR. SP-98 „Dėl vietos pripažinimo porinkiminiame KALVARIJOS<text:s/></text:span><text:span text:style-name="T12">SAVIVALDYBĖS</text:span><text:span text:style-name="T13"><text:s/>TARYBOS narIŲ mandatŲ negavusių kandidatų sąraše“ PRIPAŽINIMO NETEKUSIU GALIOS</text:span></text:p>
      <text:p text:style-name="P14"/>
      <text:p text:style-name="P15">2020 m. rugsėjo 17 d. Nr. Sp-191</text:p>
      <text:p text:style-name="P16">Vilnius</text:p>
      <text:p text:style-name="P17"/>
      <text:p text:style-name="P18"><text:span text:style-name="T19">Lietuvos Respublikos vyriausioji rinkimų komisija, vadovaudamasi Lietuvos Respublikos savivaldybių tarybų rinkimų įstatymo 89 straipsnio 3 dalimi, Vyriausiosios rinkimų komisijos 2020 m. rugsėjo 17 d. sprendimu Nr. Sp-190 „</text:span><text:span text:style-name="T20">Dėl Vyriausiosios rinkimų komisijos 2020 m. sausio 14 d. sprendimo Nr. Sp-1 „Dėl Anykščių rajono, Kalvarijos, Kelmės rajono, Molėtų rajono ir Širvintų rajono savivaldybių tarybų narių įgaliojimų nutrūkimo prieš terminą ir šių savivaldybių tarybų narių mandatų naujiems savivaldybių tarybų nariams pripažinimo“ pakeitimo“ ir atsižvelgdama į tai, kad Valdas Aleknavičius neturi teisinio pagrindo užimti vietą porinkiminiame<text:s/></text:span><text:span text:style-name="T21">Kalvarijos</text:span><text:span text:style-name="T22"><text:s/></text:span><text:span text:style-name="T23">savivaldybės tarybos nario mandato negavusių kandidatų, iškeltų Tėvynės sąjungos-Lietuvos krikščionių demokratų, sąraše,<text:s/></text:span><text:span text:style-name="T24">nusprendži</text:span><text:span text:style-name="T25">a:</text:span></text:p>
      <text:p text:style-name="P26"><text:span text:style-name="T27">Pripažinti Lietuvos Respublikos vyriausiosios rinkimų komisijos 2020 m. liepos 8 d. sprendimą Nr. Sp-98 „</text:span><text:span text:style-name="T28">Dėl vietos pripažinimo porinkiminiame Kalvarijos<text:s/></text:span><text:span text:style-name="T29">savivaldybės</text:span><text:span text:style-name="T30"><text:s/>tarybos narių mandatų negavusių kandidatų sąraše“ netekusiu galios.</text:span></text:p>
      <text:p text:style-name="Normal"/>
      <text:p text:style-name="Normal"/>
      <text:p text:style-name="Normal"/>
      <text:p text:style-name="Normal"><text:span text:style-name="T31">Pirmininkė</text:span><text:span text:style-name="T32"><text:tab/></text:span><text:span text:style-name="T33"><text:tab/></text:span><text:span text:style-name="T34"><text:tab/></text:span><text:span text:style-name="T35"><text:tab/></text:span><text:span text:style-name="T36"><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adlibuser</dc:creator>
    <meta:creation-date>2020-09-17T13:30:00Z</meta:creation-date>
    <dc:date>2020-09-17T13:30:00Z</dc:date>
    <meta:print-date>2020-09-16T07:12:00Z</meta:print-date>
    <meta:template xlink:href="Normal.dotm" xlink:type="simple"/>
    <meta:editing-cycles>2</meta:editing-cycles>
    <meta:editing-duration>PT0S</meta:editing-duration>
    <meta:document-statistic meta:page-count="1" meta:paragraph-count="2" meta:word-count="214" meta:character-count="1438" meta:row-count="10" meta:non-whitespace-character-count="1226"/>
  </office:meta>
</office:document-meta>
</file>