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text-indent="0.043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indent="3.5437in" style:page-number="1"/>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style>
    <style:style style:name="T39" style:parent-style-name="DefaultParagraphFont" style:family="text">
      <style:text-properties style:font-size-complex="12p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margin-left="3in" fo:text-indent="0.5in">
        <style:tab-stops/>
      </style:paragraph-properties>
      <style:text-properties style:font-size-complex="12pt" style:language-asian="lt" style:country-asian="LT"/>
    </style:style>
    <style:style style:name="P44" style:parent-style-name="Normal" style:family="paragraph">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fo:line-height="115%" fo:margin-left="0.3937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15%" fo:margin-left="0.393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text-align="center" fo:margin-left="0.4923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margin-left="0.492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left="0.4923in" fo:text-indent="-0.4923in">
        <style:tab-stops/>
      </style:paragraph-properties>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pasvalio rajono savivaldybės tarybos 2016 m. birželio 22 d. sprendimo nr. t1-143 „dėl<text:s/></text:span><text:span text:style-name="T14">APMOKĖJIMO UŽ BRANDOS EGZAMINŲ VYKDYMĄ, KANDIDATŲ DARBŲ VERTINIMĄ IR APELIACIJŲ NAGRINĖJIMĄ TVARKOS APRAŠO PATVIRTINIMO“ pakeitimo</text:span></text:p>
      <text:p text:style-name="P15"/>
      <text:p text:style-name="P16">2022 m. rugpjūčio 31 d.Nr. T1-150</text:p>
      <text:p text:style-name="P17">Pasvalys</text:p>
      <text:p text:style-name="Normal"/>
      <text:p text:style-name="Normal"/>
      <text:p text:style-name="P18">Vadovaudamasi<text:s/><text:span text:style-name="T19">Lietuvos Respublikos vietos savivaldos įstatymo 18 straipsnio 1 dalimi, vykdydama Lietuvos Respublikos švietimo, mokslo ir sporto ministro 2022 m. birželio 17 d. įsakymą Nr. V-1007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Pasvalio rajono savivaldybės taryba<text:s/><text:span text:style-name="T20">nusprendži</text:span>a:<text:s/></text:p>
      <text:p text:style-name="P21"><text:span text:style-name="T22">Pakeisti Apmokėjimo už brandos egzaminų vykdymą, kandidatų darbų vertinimą ir apeliacijų nagrinėjimą tvarkos aprašą, patvirtintą Pasvalio rajono savivaldybės tarybos 2016 m. birželio 22 d. sprendimu Nr. T1-143 „Dėl Apmokėjimo už brandos egzaminų vykdymą, kandidatų darbų vertinimą ir apeliacijų nagrinėjimą tvarkos aprašo patvirtinimo“ (Pasvalio rajono savivaldybės tarybos 2021 m. gegužės 26 d. sprendimo Nr. T1-94 redakcija), ir jį išdėstyti nauja redakcija (pridedama).</text:span></text:p>
      <text:p text:style-name="P23"><text:span text:style-name="T24">Sprendimas gali būti skundžiamas Lietuvos Respublikos administracinių bylų teisenos įstatymo nustatyta tvarka.</text:span></text:p>
      <text:p text:style-name="P25"/>
      <text:p text:style-name="P26"/>
      <text:p text:style-name="P27">Savivaldybės meras<text:s/><text:tab/><text:tab/><text:tab/><text:tab/><text:tab/><text:tab/><text:tab/><text:tab/><text:s text:c="4"/>Gintautas Gegužinskas</text:p>
      <text:soft-page-break/>
      <text:p text:style-name="P28"><text:span text:style-name="T34">P</text:span><text:span text:style-name="T35">ATVIRTINTA <text:s text:c="9"/></text:span><text:span text:style-name="T36"><text:s/></text:span></text:p>
      <text:p text:style-name="P37">Pasvalio rajono savivaldybės tarybos</text:p>
      <text:p text:style-name="P38"><text:span text:style-name="T39">2016 m. birželio 22 d. sprendimu Nr. T1-143</text:span></text:p>
      <text:p text:style-name="P40">(Pasvalio rajono savivaldybės tarybos<text:s/></text:p>
      <text:p text:style-name="P41">2022 m. rugpjūčio 31 d. sprendimo Nr. T1-150</text:p>
      <text:p text:style-name="P42">redakcija)</text:p>
      <text:p text:style-name="P43"/>
      <text:p text:style-name="P44"/>
      <text:p text:style-name="P45"><text:span text:style-name="T46">APMOKĖJIMO UŽ BRANDOS EGZAMINŲ VYKDYMĄ, KANDIDATŲ DARBŲ VERTINIMĄ IR APELIACIJŲ NAGRINĖJIMĄ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text:span>pmokėjimo už brandos egzaminų vykdymą, kandidatų darbų vertinimą ir apeliacijų nagrinėjimą tvarkos aprašas (toliau – Aprašas) reglamentuoja valstybinių brandos egzaminų centrų vykdymo grupių vyresniųjų vykdytojų, administratorių ir vykdytojų apmokėjimo, 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p>
      <text:p text:style-name="P57"><text:span text:style-name="T58">2</text:span><text:span text:style-name="T59">. Apraše<text:s/></text:span><text:span text:style-name="T60">vartojamos sąvokos atitinka<text:s/></text:span><text:span text:style-name="T61">Brandos egzaminų organizavimo ir vykdymo tvarkos apraše, patvirtintame<text:s/></text:span><text:span text:style-name="T62">Lietuvos Respublikos švietimo ir mokslo ministro</text:span><text:span text:style-name="T63"><text:s/></text:span><text:span text:style-name="T64">2006 m. gruodžio 18 d. įsakymu Nr. ISAK-2391 „Dėl Brandos egzaminų organizavimo ir vykdymo tvarkos aprašo ir Lietuvių kalbos ir literatūros įskaitos organizavimo ir vykdymo tvarkos aprašo patvirtinimo“<text:s/></text:span><text:soft-page-break/><text:span text:style-name="T65">(Lietuvos Respublikos švietimo, mokslo ir sporto ministro 2019 m. rugsėjo 12 d. įsakymo V-1008 redakcija) (su visais aktualiais pakeitimais),<text:s/></text:span><text:span text:style-name="T66">vartojamas sąvokas.</text:span></text:p>
      <text:p text:style-name="P67"/>
      <text:p text:style-name="P68"/>
      <text:p text:style-name="P69"><text:span text:style-name="T70">II</text:span><text:span text:style-name="T71"><text:s/>SKYRIUS</text:span></text:p>
      <text:p text:style-name="P72"><text:span text:style-name="T73">APMOKĖJIMAS UŽ PAGRINDINĖS IR PAKARTOTINĖS SESIJŲ VALSTYBINIŲ BRANDOS EGZAMINŲ VYKDYMĄ</text:span></text:p>
      <text:p text:style-name="P74"/>
      <text:p text:style-name="P75"><text:span text:style-name="T76">3</text:span><text:span text:style-name="T77">. Už valstybinių brandos egzaminų vykdymą mokama valstybinių brandos egzaminų centrų vykdymo grupių vyresniesiems vykdytojams, administratoriams ir vykdytojams.</text:span></text:p>
      <text:p text:style-name="P78"><text:span text:style-name="T79">4</text:span><text:span text:style-name="T80">. Už vyresniojo vykdytojo atliekamas funkcijas rekomenduojamas<text:s/></text:span><text:span text:style-name="T81">–<text:s/></text:span><text:span text:style-name="T82">6,05 Eur/val. įkainis.</text:span></text:p>
      <text:p text:style-name="P83"><text:span text:style-name="T84">5</text:span><text:span text:style-name="T85">. Už administratoriaus atliekamas funkcijas rekomenduojamas<text:s/></text:span><text:span text:style-name="T86">–<text:s/></text:span><text:span text:style-name="T87">5,67 Eur/val. įkainis.</text:span></text:p>
      <text:p text:style-name="P88"><text:span text:style-name="T89">6</text:span><text:span text:style-name="T90">. Už vykdytojo atliekamas funkcijas rekomenduojamas<text:s/></text:span><text:span text:style-name="T91">–</text:span><text:span text:style-name="T92"><text:s/></text:span><text:span text:style-name="T93">4,88 Eur/val. įkainis.</text:span></text:p>
      <text:p text:style-name="P94"/>
      <text:p text:style-name="P95"><text:span text:style-name="T96">III</text:span><text:span text:style-name="T97"><text:s/>SKYRIUS</text:span></text:p>
      <text:p text:style-name="P98"><text:span text:style-name="T99">APMOKĖJIMAS UŽ PAGRINDINĖS SESIJOS MOKYKLINIŲ BRANDOS EGZAMINŲ VYKDYMĄ, KANDIDATŲ DARBŲ VERTINIMĄ IR APELIACIJŲ NAGRINĖJIMĄ</text:span></text:p>
      <text:p text:style-name="P100"/>
      <text:p text:style-name="P101"><text:span text:style-name="T102">7</text:span><text:span text:style-name="T103">.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04"><text:span text:style-name="T105">8</text:span><text:span text:style-name="T106">. Už vyresniojo vykdytojo atliekamas funkcijas rekomenduojamas<text:s/></text:span><text:span text:style-name="T107">–</text:span><text:span text:style-name="T108"><text:s/></text:span><text:span text:style-name="T109">4,88 Eur/val. įkainis.</text:span></text:p>
      <text:p text:style-name="P110"><text:span text:style-name="T111">9</text:span><text:span text:style-name="T112">. Už administratoriaus atliekamas funkcijas rekomenduojamas<text:s/></text:span><text:span text:style-name="T113">–</text:span><text:span text:style-name="T114"><text:s/></text:span><text:span text:style-name="T115">4,49 Eur/val. įkainis.</text:span></text:p>
      <text:p text:style-name="P116"><text:span text:style-name="T117">10</text:span><text:span text:style-name="T118">. Už vykdytojo atliekamas funkcijas rekomenduojamas<text:s/></text:span><text:span text:style-name="T119">–</text:span><text:span text:style-name="T120"><text:s/></text:span><text:span text:style-name="T121">4,47 Eur/val. įkainis.<text:s/></text:span></text:p>
      <text:p text:style-name="P122"><text:span text:style-name="T123">11</text:span><text:span text:style-name="T124">. Už vertintojo įvertintą kandidato ar apeliacinės komisijos nario įvertintą apelianto darbą rekomenduojamas ne mažesnis kaip<text:s/></text:span><text:span text:style-name="T125">3,15 Eur įkainis<text:s/></text:span><text:span text:style-name="T126">(jei kandidato darbą vertina keli vertintojai, įkainis atitinkamai dalijamas). Už vieno brandos darbo įvertinimą rekomenduojamas ne mažesnis kaip 3,15 Eur įkainis (jei brandos darbą vertina keli vertintojai, įkainis atitinkamai dalijamas).</text:span></text:p>
      <text:p text:style-name="P127"><text:span text:style-name="T128">12</text:span><text:span text:style-name="T129">. Už vertinimo komisijos pirmininko atliekamas funkcijas rekomenduojamas<text:s/></text:span><text:span text:style-name="T130">4,57 Eur/val. įkainis.</text:span></text:p>
      <text:p text:style-name="P131"><text:span text:style-name="T132">13</text:span><text:span text:style-name="T133">. Už menų dalykų, technologijų ir profesijos mokytojo (darbo vadovo) atliekamas funkcijas rekomenduojamas<text:s/></text:span><text:span text:style-name="T134">5,28 Eur/val. įkainis.</text:span></text:p>
      <text:p text:style-name="P135"/>
      <text:p text:style-name="P136"><text:span text:style-name="T137">IV</text:span><text:span text:style-name="T138"><text:s/>SKYRIUS</text:span></text:p>
      <text:p text:style-name="P139"><text:span text:style-name="T140">APMOKĖJIMAS UŽ PAKARTOTINĖS SESIJOS MOKYKLINIŲ BRANDOS EGZAMINŲ ORGANIZAVIMĄ, VYKDYMĄ, KANDIDATŲ DARBŲ VERTINIMĄ IR APELIACIJŲ NAGRINĖJIMĄ</text:span></text:p>
      <text:p text:style-name="P141"/>
      <text:p text:style-name="P142"><text:span text:style-name="T143">14</text:span><text:span text:style-name="T144">. Bazinėms mokykloms už pakartotinės sesijos mokyklinius brandos egzaminus mokama mokyklinių brandos egzaminų centrų, vykdymo grupių<text:s/></text:span><text:span text:style-name="T145">vyresniesiems vykdytojams, administratoriams, vykdytojams, vertinimo, apeliacinių komisijų pirmininkams, vertintojams ir apeliacinių komisijų nariams.</text:span></text:p>
      <text:p text:style-name="P146"><text:span text:style-name="T147">15</text:span><text:span text:style-name="T148">. Už vyresniojo vykdytojo atliekamas funkcijas rekomenduojamas<text:s/></text:span><text:span text:style-name="T149">4,88 Eur/val.</text:span><text:span text:style-name="T150"><text:s/>įkainis.</text:span></text:p>
      <text:p text:style-name="P151"><text:span text:style-name="T152">16</text:span><text:span text:style-name="T153">. Už administratoriaus atliekamas funkcijas rekomenduojamas</text:span><text:span text:style-name="T154"><text:s/></text:span><text:span text:style-name="T155">4,49 Eur/val. įkainis.</text:span><text:span text:style-name="T156"><text:s/></text:span></text:p>
      <text:p text:style-name="P157"><text:span text:style-name="T158">17</text:span><text:span text:style-name="T159">. Už vykdytojo atliekamas funkcijas rekomenduojamas</text:span><text:span text:style-name="T160"><text:s/>4,47 Eur</text:span><text:span text:style-name="T161">/val.<text:s/></text:span><text:span text:style-name="T162">įkainis.<text:s/></text:span></text:p>
      <text:p text:style-name="P163"><text:span text:style-name="T164">18</text:span><text:span text:style-name="T165">. Už vertintojo įvertintą kandidato ar apeliacinės komisijos nario įvertintą apelianto darbą rekomenduojamas ne mažesnis kaip<text:s/></text:span><text:span text:style-name="T166">3,15 Eur<text:s/></text:span><text:span text:style-name="T167">įkainis (jei kandidato darbą vertina keli vertintojai, įkainis atitinkamai dalijamas).<text:s/></text:span></text:p>
      <text:p text:style-name="P168"><text:span text:style-name="T169">19</text:span><text:span text:style-name="T170">. Už vertinimo ir apeliacinės komisijos pirmininko atliekamas funkcijas rekomenduojamas<text:s/></text:span><text:span text:style-name="T171">4,57 Eur/val.<text:s/></text:span><text:span text:style-name="T172">įkainis.</text:span></text:p>
      <text:p text:style-name="P173"><text:span text:style-name="T174">20</text:span><text:span text:style-name="T175">. Ataskaitas apie<text:s/></text:span><text:span text:style-name="T176">brandos egzaminų metu vyresniųjų vykdytojų, administratorių, vykdytojų,<text:s/></text:span><text:span text:style-name="T177">vertinimo, apeliacinių komisijų pirmininkų, vertintojų ir apeliacinių komisijų narių,<text:s/></text:span><text:span text:style-name="T178">menų dalykų, technologijų mokytojų (darbo vadovų) dirbtas valandas, Pasvalio rajono savivaldybės (toliau – Savivaldybė) administracijos Švietimo ir sporto skyriui (toliau – Skyrius) pateikia<text:s/></text:span><text:span text:style-name="T179">brandos egzaminų vyresnieji vykdytojai, vertinimo, apeliacijų komisijų pirmininkai.</text:span></text:p>
      <text:p text:style-name="P180"><text:span text:style-name="T181">21</text:span><text:span text:style-name="T182">. Skyrius, vadovaudamasis vyresniųjų vykdytojų, vertinimo ir apeliacinių komisijų pirmininkų pateiktomis ataskaitomis, parengia bendrą Brandos egzaminų vykdymo, vertinimo ir apeliacijų ataskaitą, atlieka apskaičiavimus Aprašo 1 punkte įvardintiems vykdytojams ir pateikia Savivaldybės administracijos Finansų skyriui.</text:span></text:p>
      <text:p text:style-name="P183"/>
      <text:p text:style-name="P184"><text:span text:style-name="T1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1T15:26:00Z</meta:creation-date>
    <dc:date>2022-09-01T15:26:00Z</dc:date>
    <meta:print-date>2021-01-22T12:07:00Z</meta:print-date>
    <meta:template xlink:href="Normal.dotm" xlink:type="simple"/>
    <meta:editing-cycles>2</meta:editing-cycles>
    <meta:editing-duration>PT0S</meta:editing-duration>
    <meta:document-statistic meta:page-count="6" meta:paragraph-count="50" meta:word-count="846" meta:character-count="6802" meta:row-count="207" meta:non-whitespace-character-count="6006"/>
  </office:meta>
</office:document-meta>
</file>