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 fo:text-indent="-0.3in">
        <style:tab-stops>
          <style:tab-stop style:type="left" style:position="0.3in"/>
          <style:tab-stop style:type="left" style:position="0.8625in"/>
          <style:tab-stop style:type="left" style:position="5.173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 draw:color-mode="greyscale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4306in" svg:height="0.66458in" style:rel-width="scale" style:rel-height="scale"><draw:image xlink:href="media/image1.png" xlink:type="simple" xlink:show="embed" xlink:actuate="onLoad"/><svg:title/><svg:desc/></draw:frame></text:span></text:p>
      <text:p text:style-name="P5">ŠAKIŲ RAJONO SAVIVALDYBĖS TARYBA</text:p>
      <text:p text:style-name="P6"/>
      <text:p text:style-name="P7"><text:span text:style-name="T8">SPRENDIMAS</text:span></text:p>
      <text:p text:style-name="P9"><text:span text:style-name="T10">DĖL RAJONO SAVIVALDYBĖS TARYBOS 2014 M. SAUSIO 30 D. SPRENDIMO NR. T-19 „DĖL LEIDIMŲ TEIKTI PRAMOGINIŲ ĮRENGINIŲ PASLAUGAS RAJONO SAVIVALDYBĖS VIEŠOSIOSE VIETOSE IŠDAVIMO TVARKOS APRAŠO PATVIRTINIMO“ PRIPAŽINIMO NETEKUSIU GALIOS</text:span></text:p>
      <text:p text:style-name="P11"/>
      <text:p text:style-name="P12"><text:span text:style-name="T13">2016 m. gruodžio 23 d.</text:span><text:span text:style-name="T14"><text:s/></text:span><text:span text:style-name="T15">Nr. T-373</text:span></text:p>
      <text:p text:style-name="P16">Šakiai</text:p>
      <text:p text:style-name="P17"/>
      <text:p text:style-name="P18"/>
      <text:p text:style-name="P19"><text:span text:style-name="T20">Vadovaudamasi Lietuvos Respublikos vietos savivaldos įstatymo 18 straipsnio 1 dalimi bei atsižvelgdama į Vyriausybės atstovo Marijampolės apskrityje 2016 m. lapkričio 15 d. teikimą Nr. T-7 (1.3) „Dėl Šakių rajono savivaldybės tarybos 2014 m. sausio 30 d. sprendimo Nr. T-19 „Dėl leidimų teikti pramoginių įrenginių paslaugas rajono savivaldybės viešosiose vietose išdavimo tvarkos aprašo patvirtinimo“ panaikinimo“, rajono savivaldybės taryba<text:s/></text:span><text:span text:style-name="T21">nusprendžia</text:span><text:span text:style-name="T22">,</text:span></text:p>
      <text:p text:style-name="P23"><text:span text:style-name="T24">pripažinti netekusiu galios rajono savivaldybės tarybos 2014 m. sausio 30 d. sprendimą Nr. T-19 „Dėl leidimų teikti pramoginių įrenginių paslaugas rajono savivaldybės viešosiose vietose išdavimo tvarkos aprašo patvirtinimo“.</text:span></text:p>
      <text:p text:style-name="P25"><text:span text:style-name="T26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Juozas Bertašius<text:s/>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fo:font-size="4pt" style:font-size-asian="4pt" fo:language="de" fo:country="DE" style:language-asian="zh" style:country-asian="CN"/>
    </style:style>
  </office:automatic-styles>
  <office:master-styles>
    <style:master-page style:name="MP0" style:page-layout-name="PL0">
      <style:footer>
        <text:p text:style-name="P2"><text:span text:style-name="T3">D:\dokumentai\2016\sprendimai\1223\12sp7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7-01-11T12:30:00Z</meta:creation-date>
    <dc:date>2017-01-11T12:30:00Z</dc:date>
    <meta:print-date>2016-12-27T09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166" meta:row-count="25" meta:non-whitespace-character-count="1025"/>
  </office:meta>
</office:document-meta>
</file>