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<text:span text:style-name="T20">2023 m. gruodžio<text:s/></text:span><text:span text:style-name="T21">13 d.<text:s/></text:span><text:span text:style-name="T22">Nr.<text:s/></text:span>960</text:p>
      <text:p text:style-name="P23">Vilnius</text:p>
      <text:p text:style-name="P24"/>
      <text:p text:style-name="P25"><text:span text:style-name="T26">Vadovaudamasi Lietuvos Respublikos<text:s/></text:span><text:span text:style-name="T27">valstybinių pensijų įstatymo 4</text:span><text:span text:style-name="T28"><text:s/>straipsnio 2 dalies 3 punktu ir<text:s/></text:span><text:span text:style-name="T29">5</text:span><text:span text:style-name="T30"><text:s/>straipsnio 1 dalimi,</text:span><text:span text:style-name="T31"><text:s/></text:span><text:span text:style-name="T32">įgyvendindama Lietuvos Respublikos pirmojo ir antrojo laipsnių</text:span><text:span text:style-name="T33"><text:s/></text:span><text:span text:style-name="T34">valstybinių pensijų skyrimo ir mokėjimo nuostatų, patvirtintų</text:span><text:span text:style-name="T35"><text:s/></text:span><text:span text:style-name="T36">Lietuvos Respublikos Vyriausybės 2007 m. kovo 14 d. nutarimu<text:s/></text:span><text:span text:style-name="T37">Nr. 255</text:span><text:span text:style-name="T38"><text:s/>„Dėl Lietuvos Respublikos pirmojo ir<text:s/></text:span><text:span text:style-name="T39"><text:s/></text:span><text:span text:style-name="T40">antrojo laipsnių</text:span><text:span text:style-name="T41"><text:s/></text:span><text:span text:style-name="T42">valstybinių pensijų skyrimo ir mokėjimo nuostatų patvirtinimo“,</text:span><text:span text:style-name="T43"><text:s/></text:span><text:span text:style-name="T44">2 punktą ir atsižvelgdama į<text:s/></text:span><text:span text:style-name="T45">Lietuvos Respublikos pirmojo ir antrojo laipsnių valstybinių pensijų skyrimo komisijos prie Socialinės apsaugos ir darbo ministerijos teikimą, Lietuvos Respublikos Vyriausybė</text:span><text:span text:style-name="T46"><text:s/>nutari</text:span><text:span text:style-name="T47">a:</text:span></text:p>
      <text:p text:style-name="P48"><text:span text:style-name="T49">Skirti nuo 2024 m. sausio 1 d. Lietuvos Respublikos pirmojo laipsnio valstybinę pensiją Lietuvos nacionalinės kultūros ir meno premijos laureatui<text:s/></text:span><text:span text:style-name="T50">Kęstučiui Grigaliūnui.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</text:span><text:span text:style-name="T57">Ingrida Šimonytė</text:span></text:p>
      <text:p text:style-name="P58"/>
      <text:p text:style-name="P59"/>
      <text:p text:style-name="P60"/>
      <text:p text:style-name="P61"><text:span text:style-name="T62">Socialinės apsaugos ir d</text:span><text:span text:style-name="T63">arbo ministrė</text:span><text:span text:style-name="T6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5T06:47:00Z</meta:creation-date>
    <dc:date>2023-12-15T06:4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134" meta:character-count="1066" meta:row-count="49" meta:non-whitespace-character-count="947"/>
  </office:meta>
</office:document-meta>
</file>