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6">LAZDIJŲ RAJONO SAVIVALDYBĖS ADMINISTRACIJOS</text:p>
      <text:p text:style-name="P7">DIREKTORIUS</text:p>
      <text:p text:style-name="P8"/>
      <text:p text:style-name="P9">ĮSAKYMAS</text:p>
      <text:p text:style-name="P10"><text:span text:style-name="T11">DĖL SAVIVALDYBĖS LYGIO EKSTREMALIOSIOS SITUACIJOS ATŠAUKIMO</text:span></text:p>
      <text:p text:style-name="P12"/>
      <text:p text:style-name="P13">2019 m. rugsėjo 18 d. Nr. 10V-768</text:p>
      <text:p text:style-name="P14">Lazdijai</text:p>
      <text:p text:style-name="P15"/>
      <text:p text:style-name="P16"/>
      <text:p text:style-name="P17"><text:span text:style-name="T18">Vadovaudamasi</text:span><text:span text:style-name="T19"><text:s/></text:span><text:span text:style-name="T20">Lietuvos Respublikos vietos savivaldos įstatymo 29 straipsnio 8 dalies 2 punktu,<text:s/></text:span><text:span text:style-name="T21">Lietuvos Respublikos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</text:span><text:span text:style-name="T22"><text:s/>ir</text:span><text:span text:style-name="T23"><text:s/>atsižvelgdama į MB „Tyrimai ir projektai“ pateiktas 2019 rugsėjo 9 d. Statinio dalinės ekspertizės akto Nr. 19-112E-2 išvadas:</text:span></text:p>
      <text:p text:style-name="P24"><text:span text:style-name="T25">1</text:span><text:span text:style-name="T26">. A t š a u k i u <text:s/>savivaldybės lygio ekstremaliąją situaciją Lazdijų rajono savivaldybės teritorijos dalyje, Būdviečio sen., Aštriosios Kirsnos k., Žvejų g. 6.</text:span></text:p>
      <text:p text:style-name="P27"><text:span text:style-name="T28">2</text:span><text:span text:style-name="T29">.<text:s/></text:span><text:span text:style-name="T30">Pripažįst</text:span><text:span text:style-name="T31">u netekusiu galios Lazdijų rajono savivaldybės administracijos direktoriaus 2019 m. birželio 4 d. įsakymą Nr. 10V-467 „Dėl savivaldybės lygio ekstremaliosios situacijos paskelbimo“.</text:span></text:p>
      <text:p text:style-name="P32"/>
      <text:p text:style-name="P33"/>
      <text:p text:style-name="P34"/>
      <text:p text:style-name="P35"><text:span text:style-name="T36">Administracijos direktorė</text:span><text:span text:style-name="T37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Vitas Merkininkas, tel. (8 318) 51 976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ATŠAUKIMO</dc:title>
    <dc:subject>10V-22</dc:subject>
    <meta:initial-creator>LAZDIJŲ RAJONO SAVIVALDYBĖS ADMINISTRACIJOS DIREKTORIUS</meta:initial-creator>
    <dc:creator>adlibuser</dc:creator>
    <meta:creation-date>2019-09-19T05:34:00Z</meta:creation-date>
    <dc:date>2019-09-19T05:3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7" meta:character-count="1101" meta:row-count="55" meta:non-whitespace-character-count="991"/>
  </office:meta>
</office:document-meta>
</file>