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416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416in"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416in"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12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21 M. SAUSIO 14 D. ĮSAKYMO Nr. ad1-51 „DĖL</text:span><text:span text:style-name="T16"><text:s/></text:span><text:span text:style-name="T17">DRAUDIMO RŪKYTI (VARTOTI<text:s/></text:span><text:span text:style-name="T18">TABAKĄ, TABAKO GAMINIUS IR SU JAIS SUSIJUSIUS GAMINIUS) DAUGIABUČIŲ NAMŲ BALKONUOSE, TERASOSE IR LODŽIJOSE, NUOSAVYBĖS TEISE PRIKLAUSANČIUOSE ATSKIRIEMS SAVININKAMS,<text:s/></text:span><text:span text:style-name="T19">PASKELBIMO“ PAKEITIMO</text:span></text:p>
      <text:p text:style-name="P20"/>
      <text:p text:style-name="P21">2021 m. sausio 26 d.<text:s/>Nr.<text:s/>AD1-121</text:p>
      <text:p text:style-name="P22">Klaipėda</text:p>
      <text:p text:style-name="P23"/>
      <text:p text:style-name="P24"/>
      <text:p text:style-name="P25"><text:span text:style-name="T26">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27"><text:span text:style-name="T28">1</text:span><text:span text:style-name="T29">.</text:span><text:span text:style-name="T30"><text:tab/></text:span><text:span text:style-name="T31">Pakeičiu<text:s/></text:span><text:span text:style-name="T32">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3–1.28 papunkčiais:</text:span></text:p>
      <text:p text:style-name="P33"><text:span text:style-name="T34">„</text:span><text:span text:style-name="T35">1.3</text:span><text:span text:style-name="T36">. Alksnynės g. 6A, Klaipėda;</text:span></text:p>
      <text:p text:style-name="P37"><text:span text:style-name="T38">1.4</text:span><text:span text:style-name="T39">. Baltijos pr. 12B, Klaipėda;</text:span></text:p>
      <text:p text:style-name="P40"><text:span text:style-name="T41">1.5</text:span><text:span text:style-name="T42">. Baltijos pr. 103, Klaipėda;</text:span></text:p>
      <text:p text:style-name="P43"><text:span text:style-name="T44">1.6</text:span><text:span text:style-name="T45">. Brožynų g. 11, Klaipėda;</text:span></text:p>
      <text:p text:style-name="P46"><text:span text:style-name="T47">1.7</text:span><text:span text:style-name="T48">. Debreceno g. 58, Klaipėda;</text:span></text:p>
      <text:p text:style-name="P49"><text:span text:style-name="T50">1.8</text:span><text:span text:style-name="T51">. Gedminų g. 4, Klaipėda;</text:span></text:p>
      <text:p text:style-name="P52"><text:span text:style-name="T53">1.9</text:span><text:span text:style-name="T54">. H. Manto g. 4, Klaipėda;</text:span></text:p>
      <text:p text:style-name="P55"><text:span text:style-name="T56">1.10</text:span><text:span text:style-name="T57">. I. Simonaitytės g. 11, Klaipėda;</text:span></text:p>
      <text:p text:style-name="P58"><text:span text:style-name="T59">1.11</text:span><text:span text:style-name="T60">. Laukininkų g. 33, Klaipėda;</text:span></text:p>
      <text:p text:style-name="P61"><text:span text:style-name="T62">1.12</text:span><text:span text:style-name="T63">. Lūžų g. 7, Klaipėda;</text:span></text:p>
      <text:p text:style-name="P64"><text:span text:style-name="T65">1.13</text:span><text:span text:style-name="T66">. Minijos g. 11, Klaipėda;</text:span></text:p>
      <text:p text:style-name="P67"><text:span text:style-name="T68">1.14</text:span><text:span text:style-name="T69">. Naujakiemio g. 24, Klaipėda;</text:span></text:p>
      <text:p text:style-name="P70"><text:span text:style-name="T71">1.15</text:span><text:span text:style-name="T72">. Nidos g. 1, Klaipėda;</text:span></text:p>
      <text:p text:style-name="P73"><text:span text:style-name="T74">1.16</text:span><text:span text:style-name="T75">. Poilsio g. 20, Klaipėda;</text:span></text:p>
      <text:p text:style-name="P76"><text:span text:style-name="T77">1.17</text:span><text:span text:style-name="T78">. Reikjaviko g. 6, Klaipėda;</text:span></text:p>
      <text:p text:style-name="P79"><text:span text:style-name="T80">1.18</text:span><text:span text:style-name="T81">. Rumpiškės g. 20A, Klaipėda;</text:span></text:p>
      <text:p text:style-name="P82"><text:span text:style-name="T83">1.19</text:span><text:span text:style-name="T84">. Smiltelės g. 6, Klaipėda;</text:span></text:p>
      <text:p text:style-name="P85"><text:span text:style-name="T86">1.20</text:span><text:span text:style-name="T87">. Statybininkų pr. 16, Klaipėda;</text:span></text:p>
      <text:p text:style-name="P88"><text:span text:style-name="T89">1.21</text:span><text:span text:style-name="T90">. Statybininkų pr. 33, Klaipėda;</text:span></text:p>
      <text:p text:style-name="P91"><text:span text:style-name="T92">1.22</text:span><text:span text:style-name="T93">. Šilutės pl. 10, Klaipėda;</text:span></text:p>
      <text:p text:style-name="P94"><text:span text:style-name="T95">1.23</text:span><text:span text:style-name="T96">. Taikos pr. 59, Klaipėda;</text:span></text:p>
      <text:p text:style-name="P97"><text:span text:style-name="T98">1.24</text:span><text:span text:style-name="T99">. Taikos pr. 123, Klaipėda;</text:span></text:p>
      <text:p text:style-name="P100"><text:span text:style-name="T101">1.25</text:span><text:span text:style-name="T102">. Vaidaugų g. 9, Klaipėda;</text:span></text:p>
      <text:p text:style-name="P103"><text:span text:style-name="T104">1.26</text:span><text:span text:style-name="T105">. Vilhelmo Berbomo g. 1, Klaipėda;</text:span></text:p>
      <text:p text:style-name="P106"><text:span text:style-name="T107">1.27</text:span><text:span text:style-name="T108">. Vyturio g. 1, Klaipėda;</text:span></text:p>
      <text:p text:style-name="P109"><text:span text:style-name="T110">1.28</text:span><text:span text:style-name="T111">. Žolynų g. 73, Klaipėda.“</text:span></text:p>
      <text:p text:style-name="P112"><text:span text:style-name="T113">2</text:span><text:span text:style-name="T114">.<text:s/></text:span><text:span text:style-name="T115">Nustata</text:span><text:span text:style-name="T116">u,</text:span><text:span text:style-name="T117"><text:s/></text:span><text:span text:style-name="T118">kad šis įsakymas įsigalioja 2021 m. vasario 22 d.</text:span></text:p>
      <text:p text:style-name="P119"><text:span text:style-name="T120">3</text:span><text:span text:style-name="T121">. </text:span><text:span text:style-name="T122">Nustata</text:span><text:span text:style-name="T123">u, kad šis įsakymas skelbiamas Teisės aktų registre ir Klaipėdos miesto savivaldybės interneto svetainėje.</text:span></text:p>
      <text:p text:style-name="P124"/>
      <text:p text:style-name="P125"/>
      <text:p text:style-name="P126">Savivaldybės administracijos direktorius<text:tab/><text:tab/><text:tab/><text:tab/><text:tab/>Gintaras Neniškis</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arius Pankevičius</meta:initial-creator>
    <dc:creator>adlibuser</dc:creator>
    <meta:creation-date>2021-01-26T14:25:00Z</meta:creation-date>
    <dc:date>2021-01-26T14:25:00Z</dc:date>
    <meta:template xlink:href="Normal.dotm" xlink:type="simple"/>
    <meta:editing-cycles>2</meta:editing-cycles>
    <meta:editing-duration>PT0S</meta:editing-duration>
    <meta:document-statistic meta:page-count="2" meta:paragraph-count="17" meta:word-count="361" meta:character-count="3000" meta:row-count="60" meta:non-whitespace-character-count="2656"/>
  </office:meta>
</office:document-meta>
</file>