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in">
        <style:tab-stops>
          <style:tab-stop style:type="left" style:position="4.9625in"/>
        </style:tab-stops>
      </style:paragraph-properties>
    </style:style>
    <style:style style:name="P2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" style:parent-style-name="DefaultParagraphFont" style:family="text">
      <style:text-properties style:font-name-asian="Calibri" fo:color="#000000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25in"/>
          <style:tab-stop style:type="center" style:position="3.3465in"/>
          <style:tab-stop style:type="left" style:position="5.0201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line-height="106%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5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>VALSTYBINĖS MOKESČIŲ INSPEKCIJOS<text:s/><text:line-break/>PRIE LIETUVOS RESPUBLIKOS FINANSŲ MINISTERIJOS<text:s/><text:line-break/>VIRŠININKAS</text:p>
      <text:p text:style-name="P5"/>
      <text:p text:style-name="P6"><text:span text:style-name="T7">ĮSAKYMAS</text:span></text:p>
      <text:p text:style-name="P8"><text:span text:style-name="T9">Dėl Valstybinės mokesčių inspekcijos prie lietuvos respublikos finansų ministerijos viršininko 2014 m. gruodžio 11 d. įsakymo nr. VA-182 „dėl pranešimo apie mokėtinas palūkanas FR0556 formos patvirtinimo</text:span><text:span text:style-name="T10">”</text:span><text:span text:style-name="T11"><text:s/>PAKEITIMO</text:span></text:p>
      <text:p text:style-name="P12"/>
      <text:p text:style-name="P13">2019 m. balandžio 9 d. Nr. VA-29</text:p>
      <text:p text:style-name="P14">Vilnius</text:p>
      <text:p text:style-name="P15"/>
      <text:p text:style-name="P16"/>
      <text:p text:style-name="P17"><text:span text:style-name="T18">Pakeičiu</text:span><text:span text:style-name="T19"><text:s text:c="2"/>Pranešimo apie mokėtinas palūkanas</text:span><text:span text:style-name="T20"><text:s/>FR0556 formą,<text:s/></text:span><text:span text:style-name="T21">patvirtintą</text:span><text:span text:style-name="T22"><text:s/>Valstybinės mokesčių inspekcijos prie Lietuvos Respublikos finansų ministerijos viršininko 2014 m. gruodžio 11 d. įsakymu Nr. VA-182 „Dėl<text:s/></text:span><text:span text:style-name="T23">Pranešimo apie mokėtinas palūkanas<text:s/></text:span><text:soft-page-break/><text:span text:style-name="T24">FR0556 formos patvirtinimo</text:span><text:span text:style-name="T25">”</text:span><text:span text:style-name="T26">, ir ją<text:s/></text:span><text:span text:style-name="T27">išdėstau nauja redakcija (pridedama)</text:span><text:span text:style-name="T28">.</text:span></text:p>
      <text:p text:style-name="Normal"/>
      <text:p text:style-name="Normal"/>
      <text:p text:style-name="Normal"/>
      <text:p text:style-name="Normal"><text:span text:style-name="T29">Viršinink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Sinkuniene</meta:initial-creator>
    <dc:creator>adlibuser</dc:creator>
    <meta:creation-date>2024-10-23T13:19:00Z</meta:creation-date>
    <dc:date>2024-10-23T13:19:00Z</dc:date>
    <meta:print-date>2014-11-17T08:1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2" meta:character-count="717" meta:row-count="15" meta:non-whitespace-character-count="635"/>
  </office:meta>
</office:document-meta>
</file>