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style:punctuation-wrap="simple" style:vertical-align="baseline" fo:text-indent="0.5in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6"/>
      <text:p text:style-name="P17">2021 m. rugpjūčio 10 d. Nr.<text:s/>V1-87<text:s/></text:p>
      <text:p text:style-name="P18">Klaipėda</text:p>
      <text:p text:style-name="P19"/>
      <text:p text:style-name="P20"/>
      <text:p text:style-name="P21"><text:span text:style-name="T22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 bei atsižvelgdamas į UAB „Palangos vikis“ 2021 m. liepos 29 d. prašymus,</text:span></text:p>
      <text:p text:style-name="P23"><text:span text:style-name="T24">p a k e i č i u<text:s/></text:span><text:span text:style-name="T25">Lietuvos Respublikos žvejybos laivų, žvejojančių Baltijos jūros priekrantės žvejybos zonoje, sąrašą, patvirtintą<text:s/></text:span><text:span text:style-name="T26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7">1. Išbraukiu 67 eilutę.</text:p>
      <text:p text:style-name="P28">2. Papildau 107 eilute ir ją išdėstau taip:</text:p>
      <text:p text:style-name="P29">„107. LTU000000388<text:tab/>LT-P-946<text:tab/>LT-P-946<text:tab/><text:tab/>1,29<text:tab/><text:tab/>32,05.</text:p>
      <text:p text:style-name="P30"><text:span text:style-name="T31">3</text:span><text:span text:style-name="T32">. Pakeičiu nurodytus žvejybos pajėgumus ir juos išdėstau taip:</text:span></text:p>
      <text:p text:style-name="P33"><text:span text:style-name="T34">„</text:span><text:span text:style-name="T35">Iš viso aktyvių žvejybos pajėgumų:</text:span><text:span text:style-name="T36"><text:tab/></text:span><text:span text:style-name="T37"><text:tab/></text:span><text:span text:style-name="T38"><text:tab/></text:span><text:span text:style-name="T39"><text:tab/>245,17</text:span><text:span text:style-name="T40"><text:tab/></text:span><text:span text:style-name="T41"><text:tab/>2966,21</text:span></text:p>
      <text:p text:style-name="P42">Žvejybos pajėgumų rezervas:<text:tab/><text:tab/><text:tab/><text:tab/><text:tab/>14,83<text:tab/><text:tab/>423,79“.</text:p>
      <text:p text:style-name="P43"/>
      <text:p text:style-name="P44"/>
      <text:p text:style-name="P45"/>
      <text:p text:style-name="P46"><text:span text:style-name="T47">Direktorius</text:span><text:tab/><text:tab/><text:tab/><text:s text:c="53"/><text:tab/><text:tab/><text:s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8-10T12:29:00Z</meta:creation-date>
    <dc:date>2021-08-10T12:29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4" meta:character-count="1710" meta:row-count="48" meta:non-whitespace-character-count="1504"/>
  </office:meta>
</office:document-meta>
</file>