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language-asian="lt" style:country-asian="LT"/>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ext-properties style:font-size-complex="12pt"/>
    </style:style>
    <style:style style:name="P32" style:parent-style-name="Normal" style:family="paragraph">
      <style:paragraph-properties fo:text-align="justify" fo:line-height="150%" fo:text-indent="0.5909in"/>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justify" fo:line-height="150%" fo:text-indent="0.5909in"/>
      <style:text-properties style:font-size-complex="12pt" fo:language="en" fo:country="GB"/>
    </style:style>
    <style:style style:name="P40" style:parent-style-name="Normal" style:family="paragraph">
      <style:paragraph-properties fo:text-align="justify" fo:line-height="150%" fo:text-indent="0.5909in"/>
      <style:text-properties style:font-size-complex="12pt" fo:language="en" fo:country="GB"/>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keep-with-next="always" fo:widows="0" fo:orphans="0" fo:margin-left="4.429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keep-with-next="always" fo:widows="0" fo:orphans="0" fo:margin-left="4.4298in">
        <style:tab-stops/>
      </style:paragraph-properties>
      <style:text-properties style:font-size-complex="12pt"/>
    </style:style>
    <style:style style:name="P54" style:parent-style-name="Normal" style:family="paragraph">
      <style:paragraph-properties fo:keep-with-next="always" fo:widows="0" fo:orphans="0" fo:margin-left="4.4298in">
        <style:tab-stops>
          <style:tab-stop style:type="left" style:position="-3.5437in"/>
          <style:tab-stop style:type="left" style:position="-2.6298in"/>
          <style:tab-stop style:type="left" style:position="-1.7298in"/>
          <style:tab-stop style:type="left" style:position="-0.8291in"/>
          <style:tab-stop style:type="left" style:position="0.0708in"/>
          <style:tab-stop style:type="left" style:position="0.9708in"/>
          <style:tab-stop style:type="left" style:position="1.8701in"/>
          <style:tab-stop style:type="left" style:position="2.7472in"/>
        </style:tab-stops>
      </style:paragraph-properties>
      <style:text-properties style:font-size-complex="12pt" fo:hyphenate="false"/>
    </style:style>
    <style:style style:name="P55" style:parent-style-name="Normal" style:family="paragraph">
      <style:paragraph-properties fo:widows="0" fo:orphans="0" fo:text-align="justify" fo:margin-left="4.4298in">
        <style:tab-stops/>
      </style:paragraph-properties>
      <style:text-properties style:font-size-complex="12pt"/>
    </style:style>
    <style:style style:name="P56" style:parent-style-name="Normal" style:family="paragraph">
      <style:paragraph-properties fo:widows="0" fo:orphans="0" fo:text-align="justify" fo:margin-left="4.4298in">
        <style:tab-stops/>
      </style:paragraph-properties>
      <style:text-properties style:font-size-complex="12pt"/>
    </style:style>
    <style:style style:name="P57" style:parent-style-name="Normal" style:family="paragraph">
      <style:paragraph-properties fo:widows="0" fo:orphans="0" fo:text-align="center"/>
      <style:text-properties fo:font-weight="bold" style:font-weight-asian="bold"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style:text-properties fo:font-weight="bold" style:font-weight-asian="bold" style:font-size-complex="12pt"/>
    </style:style>
    <style:style style:name="P61" style:parent-style-name="Normal" style:family="paragraph">
      <style:paragraph-properties fo:keep-with-next="always" fo:widows="0" fo:orphans="0"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widows="0" fo:orphans="0"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style:text-properties style:font-size-complex="12p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style>
    <style:style style:name="P96" style:parent-style-name="Normal" style:family="paragraph">
      <style:paragraph-properties fo:widows="0" fo:orphans="0" fo:text-align="center"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style:punctuation-wrap="simple" fo:text-align="center" fo:text-indent="0.5909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style:punctuation-wrap="simple" fo:text-align="center" fo:text-indent="0.5909in"/>
      <style:text-properties fo:font-weight="bold" style:font-weight-asian="bold"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5909in"/>
    </style:style>
    <style:style style:name="P118" style:parent-style-name="Normal" style:family="paragraph">
      <style:paragraph-properties fo:widows="0" fo:orphans="0" fo:text-align="center"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center" fo:text-indent="0.5909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center" fo:text-indent="0.5909in"/>
      <style:text-properties fo:font-weight="bold" style:font-weight-asian="bold" style:font-size-complex="12pt"/>
    </style:style>
    <style:style style:name="P124" style:parent-style-name="Normal" style:family="paragraph">
      <style:paragraph-properties fo:widows="0" fo:orphans="0" fo:text-align="justify"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style:vertical-align="middle"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middle" fo:text-indent="0.5909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middle"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middle"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middle"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style>
    <style:style style:name="P198" style:parent-style-name="Normal" style:family="paragraph">
      <style:paragraph-properties fo:widows="0" fo:orphans="0" fo:text-align="center" fo:text-indent="0.5909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center" fo:text-indent="0.5909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center" fo:text-indent="0.5909in"/>
      <style:text-properties fo:font-weight="bold" style:font-weight-asian="bold"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vertical-align="middle"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middle"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middle"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vertical-align="middle"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middle"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middle"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vertical-align="middle" fo:text-indent="0.2166in"/>
      <style:text-properties fo:hyphenate="false"/>
    </style:style>
    <style:style style:name="P301" style:parent-style-name="Normal" style:family="paragraph">
      <style:paragraph-properties fo:widows="0" fo:orphans="0" fo:text-align="center" fo:text-indent="0.5909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widows="0" fo:orphans="0" fo:text-align="center" fo:text-indent="0.5909in"/>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fo:text-indent="0.5909in">
        <style:tab-stops>
          <style:tab-stop style:type="left" style:position="0.75in"/>
        </style:tab-stops>
      </style:paragraph-properties>
      <style:text-properties style:font-size-complex="12pt"/>
    </style:style>
    <style:style style:name="P307" style:parent-style-name="Normal" style:family="paragraph">
      <style:paragraph-properties fo:keep-together="always" fo:widows="0" fo:orphans="0" fo:text-align="justify" style:vertical-align="middle"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1666in" fo:text-indent="0.5909in">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line-height-at-least="0.1666in" fo:text-indent="0.5909in">
        <style:tab-stops>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1666in" fo:text-indent="0.5909in">
        <style:tab-stops>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1666in" fo:text-indent="0.5909in">
        <style:tab-stops>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line-height-at-least="0.1666in" fo:text-indent="0.5909in">
        <style:tab-stops>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line-height-at-least="0.1666in" fo:text-indent="0.5909in">
        <style:tab-stops>
          <style:tab-stop style:type="left" style:position="0.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middle"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middle"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vertical-align="middle"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vertical-align="middle"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vertical-align="middle"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middle" fo:text-indent="0.5909in"/>
      <style:text-properties style:font-size-complex="12pt" style:language-asian="lt" style:country-asian="LT" fo:hyphenate="false"/>
    </style:style>
    <style:style style:name="P391" style:parent-style-name="Normal" style:family="paragraph">
      <style:paragraph-properties fo:widows="0" fo:orphans="0" fo:text-align="justify" style:vertical-align="middle" fo:text-indent="0.5909in"/>
      <style:text-properties style:font-size-complex="12pt" style:language-asian="lt" style:country-asian="LT" fo:hyphenate="false"/>
    </style:style>
    <style:style style:name="P392" style:parent-style-name="Normal" style:family="paragraph">
      <style:paragraph-properties fo:widows="0" fo:orphans="0" fo:text-align="justify" style:vertical-align="middle" fo:text-indent="0.5909in"/>
      <style:text-properties fo:hyphenate="false"/>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vertical-align="middle"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middle"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vertical-align="middle" fo:text-indent="0.5909in"/>
      <style:text-properties style:font-size-complex="12pt" style:language-asian="lt" style:country-asian="LT" fo:hyphenate="false"/>
    </style:style>
    <style:style style:name="P401" style:parent-style-name="Normal" style:family="paragraph">
      <style:paragraph-properties fo:widows="0" fo:orphans="0" fo:text-align="justify" style:vertical-align="middle" fo:text-indent="0.5909in"/>
      <style:text-properties style:font-size-complex="12pt" style:language-asian="lt" style:country-asian="LT" fo:hyphenate="false"/>
    </style:style>
    <style:style style:name="P402" style:parent-style-name="Normal" style:family="paragraph">
      <style:paragraph-properties fo:keep-together="always" fo:widows="0" fo:orphans="0" fo:text-align="center" style:vertical-align="middle"/>
      <style:text-properties fo:hyphenate="false"/>
    </style:style>
    <style:style style:name="P403" style:parent-style-name="Normal" style:family="paragraph">
      <style:paragraph-properties fo:keep-together="always" fo:widows="0" fo:orphans="0" fo:text-align="center" style:vertical-align="middle"/>
      <style:text-properties fo:hyphenate="false"/>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widows="0" fo:orphans="0" fo:text-align="justify" style:vertical-align="middle" fo:text-indent="0.2166in"/>
      <style:text-properties fo:font-weight="bold" style:font-weight-asian="bold" style:font-weight-complex="bold" style:font-size-complex="12pt" style:language-asian="lt" style:country-asian="LT" fo:hyphenate="false"/>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middle"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vertical-align="middle"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vertical-align="middle"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vertical-align="middle"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vertical-align="middle"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vertical-align="middle"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middle"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vertical-align="middle"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vertical-align="middle"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vertical-align="middle"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style:vertical-align="middle"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middle"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middle"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middle"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middle"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style:vertical-align="middle"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vertical-align="middle"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Calibri" style:font-name-asian="Calibri" fo:font-size="11pt" style:font-size-asian="11pt" style:font-size-complex="11pt" style:language-asian="lt" style:country-asian="LT"/>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widows="0" fo:orphans="0" fo:text-align="justify" style:vertical-align="middle" fo:text-indent="0.5909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widows="0" fo:orphans="0" fo:text-align="justify" style:vertical-align="middle" fo:text-indent="0.5909in"/>
      <style:text-properties fo:hyphenate="false"/>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style:vertical-align="middle" fo:text-indent="0.5909in"/>
      <style:text-properties style:font-size-complex="12pt" fo:hyphenate="false"/>
    </style:style>
    <style:style style:name="P519" style:parent-style-name="Normal" style:family="paragraph">
      <style:paragraph-properties fo:widows="0" fo:orphans="0" fo:text-align="justify" style:vertical-align="middle" fo:text-indent="0.5909in"/>
      <style:text-properties style:font-size-complex="12pt" fo:hyphenate="false"/>
    </style:style>
    <style:style style:name="P520" style:parent-style-name="Normal" style:family="paragraph">
      <style:paragraph-properties fo:widows="0" fo:orphans="0" fo:text-align="justify" style:vertical-align="middle" fo:text-indent="0.5909in"/>
      <style:text-properties fo:hyphenate="false"/>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vertical-align="middle"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style:vertical-align="middle"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vertical-align="middle"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middle"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vertical-align="middle" fo:text-indent="0.5909in"/>
      <style:text-properties fo:hyphenate="false"/>
    </style:style>
    <style:style style:name="P547" style:parent-style-name="Normal" style:family="paragraph">
      <style:paragraph-properties fo:keep-together="always" fo:widows="0" fo:orphans="0" fo:text-align="center" style:vertical-align="middle"/>
      <style:text-properties fo:hyphenate="false"/>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P550" style:parent-style-name="Normal" style:family="paragraph">
      <style:paragraph-properties fo:widows="0" fo:orphans="0" fo:text-align="justify" fo:text-indent="0.5909in"/>
      <style:text-properties fo:font-weight="bold" style:font-weight-asian="bold" style:font-size-complex="12pt"/>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909in"/>
      <style:text-properties style:font-size-complex="12pt"/>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text-properties fo:font-weight="bold" style:font-weight-asian="bold" style:font-size-complex="12pt"/>
    </style:style>
    <style:style style:name="P715" style:parent-style-name="Normal" style:family="paragraph">
      <style:paragraph-properties fo:widows="0" fo:orphans="0" fo:text-align="center" fo:text-indent="0.5909in"/>
      <style:text-properties fo:font-weight="bold" style:font-weight-asian="bold" style:font-size-complex="12pt"/>
    </style:style>
    <style:style style:name="P716" style:parent-style-name="Normal" style:family="paragraph">
      <style:paragraph-properties fo:widows="0" fo:orphans="0" fo:text-align="center" fo:text-indent="0.5909in"/>
      <style:text-properties fo:font-weight="bold" style:font-weight-asian="bold" style:font-size-complex="12pt"/>
    </style:style>
    <style:style style:name="P717" style:parent-style-name="Normal" style:family="paragraph">
      <style:paragraph-properties fo:widows="0" fo:orphans="0" fo:text-align="center" fo:text-indent="0.5909in"/>
    </style:style>
    <style:style style:name="P718" style:parent-style-name="Normal" style:family="paragraph">
      <style:paragraph-properties fo:widows="0" fo:orphans="0" fo:text-align="center" fo:text-indent="0.5909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widows="0" fo:orphans="0" fo:text-align="center" fo:text-indent="0.5909in"/>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center" fo:text-indent="0.5909in"/>
      <style:text-properties fo:font-weight="bold" style:font-weight-asian="bold" style:font-size-complex="12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keep-together="always" fo:widows="0" fo:orphans="0" fo:text-align="justify" style:vertical-align="middle" fo:text-indent="0.5909in"/>
      <style:text-properties fo:hyphenate="false"/>
    </style:style>
    <style:style style:name="P755" style:parent-style-name="Normal" style:family="paragraph">
      <style:paragraph-properties fo:keep-together="always" fo:widows="0" fo:orphans="0" fo:text-align="center" style:vertical-align="middle" fo:text-indent="0.5909in"/>
      <style:text-properties fo:hyphenate="false"/>
    </style:style>
    <style:style style:name="T75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NEVYRIAUSYBINIŲ ORGANIZACIJŲ, DIRBANČIŲ SU SMURTAUTOJAIS, PROJEKTŲ ATRANKOS KONKURSO ORGANIZAVIMO 2016 METAIS NUOSTATŲ PATVIRTINIMO IR PROJEKTŲ VERTINIMO</text:p>
      <text:p text:style-name="P17">KOMISIJOS SUDARYMO <text:s/></text:p>
      <text:p text:style-name="P18"/>
      <text:p text:style-name="P19">2016 m. balandžio 12 d. Nr. A1-191</text:p>
      <text:p text:style-name="P20">Vilnius</text:p>
      <text:p text:style-name="P21"><text:span text:style-name="T22">Įgyvendindama Valstybinės smurto artimoje aplinkoje prevencijos ir pagalbos teikimo nukentėjusiems asmenims 2014–2020 metų programos įgyvendinimo 2014–2016 metų veiksmų plano</text:span><text:span text:style-name="T23">, patvirtinto Lietuvos Respublikos socialinės apsaugos ir darbo ministro 2014 m. rugsėjo 24 d. įsakymu Nr. A1-462 „Dėl<text:s/></text:span><text:span text:style-name="T24">Valstybinės smurto artimoje aplinkoje prevencijos ir pagalbos teikimo nukentėjusiems asmenims 2014–2020 metų programos įgyvendinimo 2014–2016 metų veiksmų plano patvirtinimo“, 1.3.2 papunktį:</text:span></text:p>
      <text:p text:style-name="P25"><text:span text:style-name="T26">1</text:span><text:span text:style-name="T27">. T v i r t i n u Nevyriausybinių organizacijų, dirbančių su smurtautojais, projektų atrankos konkurso organizavimo 2016 metais nuostatus (pridedama).</text:span></text:p>
      <text:p text:style-name="P28"><text:span text:style-name="T29">2</text:span><text:span text:style-name="T30">. S u d a r a u šios sudėties Projektų vertinimo komisiją (toliau – komisija):</text:span></text:p>
      <text:p text:style-name="P31">Steponas Kulbauskas – Socialinės apsaugos ir darbo ministerijos Šeimos ir bendruomenių departamento vyriausiasis patarėjas (komisijos pirmininkas);</text:p>
      <text:p text:style-name="P32">Eglė Kanopaitė-Gruodienė – Socialinės apsaugos ir darbo ministerijos Šeimos ir bendruomenių departamento Šeimos politikos skyriaus vedėja (komisijos pirmininko pavaduotoja);</text:p>
      <text:p text:style-name="P33">Daiva Junevičienė – Socialinės apsaugos ir darbo ministerijos Šeimos ir bendruomenių departamento Šeimos politikos skyriaus vyriausioji specialistė;</text:p>
      <text:p text:style-name="P34"><text:span text:style-name="T35">Regina Lincevičienė –<text:s/></text:span><text:span text:style-name="T36">Valstybės vaiko teisių apsaugos ir įvaikinimo tarnybos prie Socialinės apsaugos ir darbo ministerijos Veiklos planavimo ir stebėsenos skyriaus vedėja;</text:span></text:p>
      <text:p text:style-name="P37">Aušra Makarevičiūtė – socialinės apsaugos ir darbo ministro patarėja;</text:p>
      <text:soft-page-break/>
      <text:p text:style-name="P38">Milda Saudargė – Socialinės apsaugos ir darbo ministerijos Šeimos ir bendruomenių departamento Bendruomenių reikalų skyriaus vyriausioji specialistė;</text:p>
      <text:p text:style-name="P39"/>
      <text:p text:style-name="P40"/>
      <text:p text:style-name="P41"><text:span text:style-name="T42">Mantas Stulgaitis – Socialinės apsaugos ir darbo ministerijos Šeimos ir bendruomenių departamento Šeimos politikos skyriaus vyriausiasis specialistas.</text:span></text:p>
      <text:p text:style-name="P43"><text:span text:style-name="T44">3</text:span><text:span text:style-name="T45">. P a v e d u šio įsakymo vykdymo kontrolę viceministrui pagal veiklos sritį.</text:span></text:p>
      <text:p text:style-name="P46"/>
      <text:p text:style-name="P47"/>
      <text:p text:style-name="P48"/>
      <text:p text:style-name="P49">Socialinės apsaugos ir darbo ministrė<text:tab/>Algimanta Pabedinskienė</text:p>
      <text:p text:style-name="P50"/>
      <text:p text:style-name="Normal"/>
      <text:p text:style-name="P51"><text:span text:style-name="T52">PATVIRTINTA</text:span></text:p>
      <text:p text:style-name="P53">Lietuvos Respublikos socialinės</text:p>
      <text:p text:style-name="P54">apsaugos ir darbo ministro</text:p>
      <text:p text:style-name="P55">2016 m. balandžio 12 d.</text:p>
      <text:p text:style-name="P56">įsakymu Nr. A1-191</text:p>
      <text:p text:style-name="P57"/>
      <text:p text:style-name="P58"><text:span text:style-name="T59">NEVYRIAUSYBINIŲ ORGANIZACIJŲ, DIRBANČIŲ SU SMURTAUTOJAIS, PROJEKTŲ ATRANKOS KONKURSO ORGANIZAVIMO 2016 METAI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Nevyriausybinių organizacijų, dirbančių su smurtautojais, projektų</text:span><text:span text:style-name="T71"><text:s/>atrankos konkurso organizavimo 2016 metais nuostatai (toliau – Nuostatai) nustato Nevyriausybinių organizacijų, dirbančių su smurtautojais, projektų atrankos 2016 metais konkurso (toliau – konkursas) organizavimo tvarką, reikalavimus pareiškėjams ir projektams, paraiškų vertinimą, projektams teikiamus prioritetus, lėšų skyrimą projektams, jų vykdymo kontrolę, Projektų vertinimo komisijos (toliau – komisija) darbo organizavimą</text:span><text:span text:style-name="T72">.</text:span></text:p>
      <text:p text:style-name="P73"><text:span text:style-name="T74">2</text:span><text:span text:style-name="T75">. Konkursą organizuoja Lietuvos Respublikos socialinės apsaugos ir darbo ministerija (toliau – Ministerija). Konkursas skelbiamas viešai Ministerijos interneto svetainėje<text:s/></text:span><text:span text:style-name="T76">www.socmin.lt</text:span><text:span text:style-name="T77">. Skelbime nurodoma: paraiškų priėmimo pradžia ir terminas, kuris turi būti ne trumpesnis kaip vienas mėnuo nuo kvietimo teikti paraiškas paskelbimo dienos, vieta ir adresas, telefono numeris ir elektroninio pašto adresas pasiteirauti, Nuostatai, paraiškos forma ir kita reikalinga informacija. Konkursas laikomas įvykusiu, jei pateikiama bent viena paraiška.</text:span></text:p>
      <text:p text:style-name="P78"><text:span text:style-name="T79">3</text:span><text:span text:style-name="T80">. Konkurso tikslas – atrinkti ir finansuoti projektus, skirtus darbui su smurtautojais, siekiančiais atsikratyti smurtinio elgesio, ir prevencinei veiklai šioje srityje vykdyti.<text:s/></text:span></text:p>
      <text:p text:style-name="P81"><text:span text:style-name="T82">4</text:span><text:span text:style-name="T83">. Galimi pareiškėjai – nevyriausybinės organizacijos, kurios Nuostatuose suprantamos kaip asociacijos, labdaros ir paramos fondai, viešosios įstaigos, religinės bendruomenės ir bendrijos, dirbančios su<text:s/></text:span><text:span text:style-name="T84">smurtautojais, siekiančiais atsikratyti smurtinio elgesio</text:span><text:span text:style-name="T85"><text:s/>(toliau – pareiškėjas). Pareiškėjų padaliniai (filialai) savarankiškai teikti paraiškų konkursui negali.</text:span></text:p>
      <text:p text:style-name="P86"><text:span text:style-name="T87">5</text:span><text:span text:style-name="T88">. Didžiausia vienam projektui galima skirti suma – 3 500 eurų (trys tūkstančiai penki šimtai eurų).</text:span></text:p>
      <text:p text:style-name="P89"><text:span text:style-name="T90">6</text:span><text:span text:style-name="T91">. Projektų vykdymo terminas – nuo valstybės biudžeto lėšų naudojimo sutarties pasirašymo iki 2016 m. gruodžio 31 d.</text:span></text:p>
      <text:p text:style-name="P92"><text:span text:style-name="T93">7</text:span><text:span text:style-name="T94">. Nuostatuose vartojamos sąvokos suprantamos taip, kaip jos apibrėžtos Lietuvos Respublikos apsaugos nuo smurto artimoje aplinkoje įstatyme, Lietuvos Respublikos viešųjų įstaigų įstatyme, Lietuvos Respublikos civiliniame kodekse, Lietuvos Respublikos asociacijų įstatyme, Lietuvos Respublikos labdaros ir paramos fondų įstatyme, Lietuvos Respublikos religinių bendruomenių ir bendrijų įstatyme.</text:span></text:p>
      <text:p text:style-name="P95"/>
      <text:p text:style-name="P96"><text:span text:style-name="T97">II</text:span><text:span text:style-name="T98"><text:s/>SKYRIUS<text:s/></text:span></text:p>
      <text:p text:style-name="P99"><text:span text:style-name="T100">PROJEKTAMS TEIKIAMI PRIORITETAI</text:span></text:p>
      <text:p text:style-name="P101"/>
      <text:p text:style-name="P102"><text:span text:style-name="T103">8</text:span><text:span text:style-name="T104">. Prioritetai teikiami projektams, kurių pareiškėjai:</text:span></text:p>
      <text:p text:style-name="P105"><text:span text:style-name="T106">8.1</text:span><text:span text:style-name="T107">. turi ne mažiau nei vienų metų darbo patirtį su smurtautojais, siekiančiais atsikratyti smurtinio elgesio;</text:span><text:span text:style-name="T108"><text:s/></text:span></text:p>
      <text:p text:style-name="P109"><text:span text:style-name="T110">8.2</text:span><text:span text:style-name="T111">. projektą numato įgyvendinti kartu su probacijos tarnyba ir (ar) policija;</text:span></text:p>
      <text:p text:style-name="P112">8.3.<text:s/><text:span text:style-name="T113">projektą numato įgyvendinti kartu su kitais nei Nuostatų 8.2 papunktyje nurodytais partneriais (savivaldybės administracija, nevyriausybine organizacija ar kt.);</text:span></text:p>
      <text:p text:style-name="P114"><text:span text:style-name="T115">8.4</text:span><text:span text:style-name="T116">. projektui įgyvendinti numato skirti finansavimą iš kitų šaltinių.</text:span></text:p>
      <text:p text:style-name="P117"/>
      <text:p text:style-name="P118"><text:span text:style-name="T119">III</text:span><text:span text:style-name="T120"><text:s/>SKYRIUS<text:s/></text:span></text:p>
      <text:p text:style-name="P121"><text:span text:style-name="T122">FINANSUOTINOS VEIKLOS IR PARAIŠKOMS TAIKOMI REIKALAVIMAI</text:span></text:p>
      <text:p text:style-name="P123"/>
      <text:p text:style-name="P124"><text:span text:style-name="T125">9</text:span><text:span text:style-name="T126">. Konkurso būdu finansuotinos veiklos, skirtos darbui su smurtautojais, siekiančiais atsikratyti smurtinio elgesio, ir (ar) prevencinei veiklai šioje srityje vykdyti.</text:span></text:p>
      <text:p text:style-name="P127"><text:span text:style-name="T128">10</text:span><text:span text:style-name="T129">. Paraiškoje turi būti numatyta:</text:span><text:span text:style-name="T130"><text:s/></text:span></text:p>
      <text:p text:style-name="P131"><text:span text:style-name="T132">10.1</text:span><text:span text:style-name="T133">. informacija apie pareiškėją,</text:span><text:span text:style-name="T134"><text:s/>projekto vadovą ir projekto finansininką</text:span><text:span text:style-name="T135">;</text:span></text:p>
      <text:p text:style-name="P136"><text:span text:style-name="T137">10.2</text:span><text:span text:style-name="T138">. informacija apie projekto įgyvendinimo partnerius (jei tokių yra);<text:s/></text:span></text:p>
      <text:p text:style-name="P139"><text:span text:style-name="T140">10.3</text:span><text:span text:style-name="T141">.<text:s/></text:span><text:span text:style-name="T142">problemos iškėlimas ir pagrindimas;</text:span></text:p>
      <text:p text:style-name="P143"><text:span text:style-name="T144">10.4</text:span><text:span text:style-name="T145">.<text:s/></text:span><text:span text:style-name="T146">trumpas projekto aprašymas (santrauka);</text:span></text:p>
      <text:p text:style-name="P147"><text:span text:style-name="T148">10.5</text:span><text:span text:style-name="T149">. projekto<text:s/></text:span><text:span text:style-name="T150">tikslas (-ai) ir uždaviniai;</text:span></text:p>
      <text:p text:style-name="P151"><text:span text:style-name="T152">10.6</text:span><text:span text:style-name="T153">. projekto tikslinė (-ės) grupė (-ės),</text:span><text:span text:style-name="T154"><text:s/>planuojamas paslaugų gavėjų skaičius</text:span><text:span text:style-name="T155">;</text:span></text:p>
      <text:p text:style-name="P156"><text:span text:style-name="T157">10.7</text:span><text:span text:style-name="T158">. projekto įgyvendinimo laikotarpis;</text:span></text:p>
      <text:p text:style-name="P159"><text:span text:style-name="T160">10.8</text:span><text:span text:style-name="T161">. projekto priemonių ir (ar) veiklų įgyvendinimo planas (toliau – veiklų įgyvendinimo planas);</text:span></text:p>
      <text:p text:style-name="P162"><text:span text:style-name="T163">10.9</text:span><text:span text:style-name="T164">. detali projekto įgyvendinimo sąmata (toliau – sąmata);</text:span></text:p>
      <text:p text:style-name="P165"><text:span text:style-name="T166">10.10</text:span><text:span text:style-name="T167">. projekto vykdymą užtikrinantys ištekliai:<text:s/></text:span></text:p>
      <text:p text:style-name="P168"><text:span text:style-name="T169">10.10.1</text:span><text:span text:style-name="T170">. patalpos, kuriose pareiškėjas vykdys veiklą, jų teisinis statusas – valdo, naudoja, disponuoja nuosavybės ar patikėjimo teise, nuomos ar panaudos pagrindais;</text:span><text:span text:style-name="T171"><text:s/></text:span></text:p>
      <text:p text:style-name="P172"><text:span text:style-name="T173">10.10.2</text:span><text:span text:style-name="T174">. k</text:span><text:span text:style-name="T175">iti projekto įgyvendinimą užtikrinantys finansiniai ištekliai, nurodant, kiek lėšų prašoma iš Ministerijos ir kiek skiriama iš kitų šaltinių</text:span><text:span text:style-name="T176">;<text:s/></text:span></text:p>
      <text:p text:style-name="P177"><text:span text:style-name="T178">10.10.3</text:span><text:span text:style-name="T179">. projekto vykdytojų ir savanorių skaičius, projekto vadovo, projekto vykdytojo (-ų) ir<text:s/></text:span><text:span text:style-name="T180">buhalterio (jei paslauga nėra perkama iš buhalterinės apskaitos paslaugas teikiančios įmonės (įstaigos) ar buhalterinės apskaitos paslaugas savarankiškai teikiančio asmens)<text:s/></text:span><text:span text:style-name="T181">kvalifikacija, darbo patirtis ir gebėjimai įgyvendinti projektą;</text:span></text:p>
      <text:p text:style-name="P182"><text:span text:style-name="T183">10.11</text:span><text:span text:style-name="T184">. laukiami rezultatai ir nauda įgyvendinus projektą;</text:span></text:p>
      <text:p text:style-name="P185"><text:span text:style-name="T186">10.12</text:span><text:span text:style-name="T187">. informacija apie projekto viešinimą (numatant, kur bus galima susipažinti su projekto vykdymo eiga, pasiektais rezultatais);</text:span></text:p>
      <text:p text:style-name="P188"><text:span text:style-name="T189">10.13</text:span><text:span text:style-name="T190">. informacija apie pareiškėjo dalyvavimą kituose Ministerijos organizuojamuose konkursuose ir (ar) einamaisiais ar praėjusiais kalendoriniais metais iš Ministerijos gautas lėšas pagal kitas programas (priemones);</text:span></text:p>
      <text:p text:style-name="P191"><text:span text:style-name="T192">10.14</text:span><text:span text:style-name="T193">. kita informacija, kurią pareiškėjas mano esant tikslinga pateikti;</text:span></text:p>
      <text:p text:style-name="P194"><text:span text:style-name="T195">10.15</text:span><text:span text:style-name="T196">. pridedamų dokumentų sąrašas.<text:s/></text:span></text:p>
      <text:p text:style-name="P197"/>
      <text:p text:style-name="P198"><text:span text:style-name="T199">IV</text:span><text:span text:style-name="T200"><text:s/>SKYRIUS<text:s/></text:span></text:p>
      <text:p text:style-name="P201"><text:span text:style-name="T202">PARAIŠKŲ TEIKIMAS<text:s/></text:span></text:p>
      <text:p text:style-name="P203"/>
      <text:p text:style-name="P204"><text:span text:style-name="T205">11</text:span><text:span text:style-name="T206">. Konkursui teikiami projektai turi būti aprašomi užpildant nustatytos formos paraišką (Nuostatų 1 priedas). Paraiška turi būti pasirašyta asmens, turinčio teisę veikti<text:s/></text:span><text:soft-page-break/><text:span text:style-name="T207">pareiškėjo vardu, nurodant vardą, pavardę ir pareigas, bei patvirtinta pareiškėjo antspaudu, jei pareiškėjas antspaudą privalo turėti.</text:span></text:p>
      <text:p text:style-name="P208"><text:span text:style-name="T209">12</text:span><text:span text:style-name="T210">. Pareiškėjas kartu su paraiška privalo pateikti šiuos dokumentus:<text:s/></text:span></text:p>
      <text:p text:style-name="P211"><text:span text:style-name="T212">12.1</text:span><text:span text:style-name="T213">. pareiškėjo steigimo dokumentų (nuostatų, įstatų, steigimo sutarties ar kt.) kopijas, patvirtintas pareiškėjo antspaudu, jei jis antspaudą privalo turėti, ir asmens, turinčio teisę veikti pareiškėjo vardu, parašu;</text:span></text:p>
      <text:p text:style-name="P214"><text:span text:style-name="T215">12.2</text:span><text:span text:style-name="T216">.<text:s/></text:span><text:span text:style-name="T217">dokumentų, patvirtinančių pareiškėjo teisę naudotis nekilnojamuoju turtu, jei projekto priemones ir (ar) veiklas planuojama vykdyti tose patalpose, kopijas, patvirtintas pareiškėjo antspaudu, jei jis antspaudą privalo turėti, ir asmens, turinčio teisę veikti pareiškėjo vardu, parašu;</text:span></text:p>
      <text:p text:style-name="P218"><text:span text:style-name="T219">12.3</text:span><text:span text:style-name="T220">. jei pareiškėjui atstovauja ne jo vadovas, dokumento, patvirtinančio asmens teisę veikti pareiškėjo vardu, originalą ar tinkamai patvirtintą jo kopiją;<text:s/></text:span></text:p>
      <text:p text:style-name="P221"><text:span text:style-name="T222">12.4</text:span><text:span text:style-name="T223">.<text:s/></text:span><text:span text:style-name="T224">projekto vadovo ir projekto buhalterio (kai<text:s/></text:span><text:span text:style-name="T225">paslauga nėra perkama iš buhalterinės apskaitos paslaugas teikiančios įmonės (įstaigos) ar buhalterinės apskaitos paslaugas savarankiškai teikiančio asmens)</text:span><text:span text:style-name="T226"><text:s/>bei<text:s/></text:span><text:span text:style-name="T227">projekto vykdytojo (-ų)</text:span><text:span text:style-name="T228"><text:s/>gyvenimo aprašymus, kuriuose nurodoma darbo patirtis, išsilavinimas, gebėjimai įgyvendinti projektą, kvalifikaciją pagrindžiančių dokumentų kopijas;<text:s/></text:span></text:p>
      <text:p text:style-name="P229"><text:span text:style-name="T230">12.5</text:span><text:span text:style-name="T231">. galiojančios sutarties kopiją, kai paslauga perkama iš buhalterinės apskaitos paslaugas teikiančios įmonės (įstaigos) ar buhalterinės apskaitos paslaugas savarankiškai teikiančio asmens;</text:span></text:p>
      <text:p text:style-name="P232"><text:span text:style-name="T233">12.6</text:span><text:span text:style-name="T234">. darbo patirtį su<text:s/></text:span><text:span text:style-name="T235">smurtautojais, siekiančiais atsikratyti smurtinio elgesio,</text:span><text:span text:style-name="T236"><text:s/></text:span><text:span text:style-name="T237">pagrindžiančius dokumentus (jei pretenduojama į Nuostatų 8.1 papunktyje numatytą prioritetą – vienų metų darbo patirtį su smurtautojais, siekiančiais atsikratyti smurtinio elgesio, pagrindžiančius dokumentus);</text:span></text:p>
      <text:p text:style-name="P238"><text:span text:style-name="T239">12.7</text:span><text:span text:style-name="T240">. bendradarbiavimo sutarčių ar kitų dokumentų, patvirtinančių bendradarbiavimą, kopijas, jei pareiškėjas numato bendradarbiauti įgyvendinant projektą;<text:s/></text:span></text:p>
      <text:p text:style-name="P241"><text:span text:style-name="T242">12.8</text:span><text:span text:style-name="T243">. asmens, turinčio teisę veikti pareiškėjo vardu, pasirašytą laisvos formos pažymą, kad nėra aplinkybių, nurodytų šių Nuostatų 17 punkte.</text:span></text:p>
      <text:p text:style-name="P244"><text:span text:style-name="T245">13</text:span><text:span text:style-name="T246">. Pareiškėjas konkursui gali pateikti tik vieną paraišką. Jei pareiškėjas pateikia daugiau negu vieną paraišką, vertinama tik ta paraiška, kurios pateikimo data yra ankstesnė.</text:span></text:p>
      <text:p text:style-name="P247"><text:span text:style-name="T248">14</text:span><text:span text:style-name="T249">. Pareiškėjas užantspauduotame voke pateikia du paraiškos egzempliorius<text:s/></text:span><text:span text:style-name="T250">(1 originalą ir 1 kopiją)<text:s/></text:span><text:span text:style-name="T251">ir tiek pat šių Nuostatų 12 punkte nurodytų dokumentų (jų patvirtintų kopijų) egzempliorių.<text:s/></text:span><text:span text:style-name="T252">Kopija laikoma tinkamai patvirtinta, jei ji patvirtinta žyma „Kopija tikra“ ir pareiškėjo antspaudu, jeigu pareiškėjas antspaudą privalo turėti, bei asmens, turinčio teisę veikti pareiškėjo vardu, parašu, nurodant vardą, pavardę, pareigas ir datą.<text:s/></text:span></text:p>
      <text:p text:style-name="P253"><text:span text:style-name="T254">Paraiška turi būti užpildyta lietuvių kalba. Kartu su paraiška teikiami dokumentai turi būti surašyti lietuvių kalba.</text:span><text:span text:style-name="T255"><text:s/></text:span><text:span text:style-name="T256">Jei pateikiami ne lietuvių kalba surašyti dokumentai, kartu teikiami dokumentų vertimai, patvirtinti vertėjo parašu.<text:s/></text:span></text:p>
      <text:p text:style-name="P257"><text:span text:style-name="T258">Kiekvienas paraiškos egzempliorius ir prie jo pridedami dokumentai turi būti tvarkingai susegti, puslapiai sunumeruoti vientisa numeracija.</text:span></text:p>
      <text:p text:style-name="P259"><text:span text:style-name="T260">15</text:span><text:span text:style-name="T261">. Vokai gali būti siunčiami registruotu laišku, per pašto kurjerį arba pristatomi į Ministeriją adresu:<text:s/></text:span><text:span text:style-name="T262">Lietuvos Respublikos s</text:span><text:span text:style-name="T263">ocialinės apsaugos ir darbo ministerijai, Vilnius, A. Vivulskio g. 11, 105 kab. Ant voko turi būti užrašyta „Nevyriausybinių organizacijų, dirbančių su smurtautojais, projektų atrankos konkursui“. Ant voko taip pat turi būti nurodytas tikslus pareiškėjo pavadinimas ir adresas.<text:s/></text:span></text:p>
      <text:p text:style-name="P264">Elektroniniu paštu, faksu ar kitu nei nurodytu adresu pateiktos paraiškos neregistruojamos ir nevertinamos.</text:p>
      <text:p text:style-name="P265"><text:span text:style-name="T266">Paraiška turi būti pateikta iki konkurso skelbime nurodytos galutinės paraiškų<text:s/></text:span><text:soft-page-break/><text:span text:style-name="T267">pateikimo dienos. Jeigu paraiška siunčiama paštu ar per pašto kurjerį, pašto žymoje nurodyta išsiuntimo ar pateikimo siųsti data turi būti ne vėlesnė kaip konkurso skelbime nurodyta galutinė paraiškų pateikimo data. Paraiškos, gautos po galutinės paraiškų pateikimo datos, nenagrinėjamos.</text:span></text:p>
      <text:p text:style-name="P268"><text:span text:style-name="T269">16</text:span><text:span text:style-name="T270">. Ministerijoje 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statyta tvarka.</text:span></text:p>
      <text:p text:style-name="P271"><text:span text:style-name="T272">Konkursui pasibaigus, projektų paraiškos jo dalyviams negrąžinamos. Projektai, kurie nebuvo atrinkti, saugomi vienus metus, kiti – Lietuvos Respublikos teisės aktų nustatyta tvarka.<text:s/></text:span></text:p>
      <text:p text:style-name="P273"><text:span text:style-name="T274">17</text:span><text:span text:style-name="T275">. Pareiškėjai negali teikti paraiškų ir jiems negali būti skiriamos lėšos, jei:</text:span></text:p>
      <text:p text:style-name="P276"><text:span text:style-name="T277">17.1</text:span><text:span text:style-name="T278">. pareiškėjas yra likviduojamas, sudaręs taikos sutartį su kreditoriais, sustabdęs ar apribojęs savo veiklą;<text:s/></text:span></text:p>
      <text:p text:style-name="P279"><text:span text:style-name="T280">17.2</text:span><text:span text:style-name="T281">. pareiškėjas yra neįvykdęs mokesčių ar socialinio draudimo įmokų mokėjimo įsipareigojimų pagal Lietuvos Respublikos teisės aktus;<text:s/></text:span></text:p>
      <text:p text:style-name="P282"><text:span text:style-name="T283">17.3</text:span><text:span text:style-name="T284">. pareiškėjas paraiškoje arba jos prieduose pateikė klaidinančią arba melagingą informaciją;<text:s/></text:span></text:p>
      <text:p text:style-name="P285"><text:span text:style-name="T286">17.4</text:span><text:span text:style-name="T287">. pareiškėjas bandė gauti konfidencialią informaciją arba daryti įtaką Ministerijos darbuotojams, komisijos nariams;<text:s/></text:span></text:p>
      <text:p text:style-name="P288"><text:span text:style-name="T289">17.5</text:span><text:span text:style-name="T290">. pareiškėjas neturi pakankamai žmogiškųjų išteklių ir tinkamų administracinių gebėjimų projektui įgyvendinti;</text:span></text:p>
      <text:p text:style-name="P291"><text:span text:style-name="T292">17.6</text:span><text:span text:style-name="T293">. asmuo, turintis teisę veikti pareiškėjo vardu, turi neišnykusį ar nepanaikintą teistumą už profesinės veiklos pažeidimus;<text:s/></text:span></text:p>
      <text:p text:style-name="P294"><text:span text:style-name="T295">17.7</text:span><text:span text:style-name="T296">. pareiškėjas yra neatsiskaitęs už ankstesniais metais iš Ministerijos gautų lėšų panaudojimą valstybės biudžeto lėšų naudojimo sutartyje nustatyta tvarka arba gautas lėšas panaudojęs ne pagal tikslinę paskirtį.</text:span></text:p>
      <text:p text:style-name="P297"><text:span text:style-name="T298">18</text:span><text:span text:style-name="T299">. Pareiškėjai, rengdami paraiškas, turi teisę gauti informaciją ir konsultacijas, kurias teikia atsakingi Ministerijos Šeimos ir bendruomenių departamento Šeimos politikos skyriaus specialistai. Informacija pareiškėjams teikiama iki paskutinės paraiškų pateikimo dienos.</text:span></text:p>
      <text:p text:style-name="P300"/>
      <text:p text:style-name="P301"><text:span text:style-name="T302">V</text:span><text:span text:style-name="T303"><text:s/>SKYRIUS<text:s/></text:span></text:p>
      <text:p text:style-name="P304"><text:span text:style-name="T305">KOMISIJOS DARBO ORGANIZAVIMAS</text:span></text:p>
      <text:p text:style-name="P306"/>
      <text:p text:style-name="P307"><text:span text:style-name="T308">19</text:span><text:span text:style-name="T309">. Projektus vertina socialinės apsaugos ir darbo ministro įsakymu sudaryta komisija. Komisijos nariais gali būti Ministerijos, kitų ministerijų, įstaigų prie ministerijų, kitų valstybės ir savivaldybės įstaigų ir organizacijų atstovai, nevyriausybinių organizacijų atstovai, turintys projektams vertinti reikalingų gebėjimų.</text:span></text:p>
      <text:p text:style-name="P310"><text:span text:style-name="T311">20</text:span><text:span text:style-name="T312">. Komisijos darbą organizuoja ir jai vadovauja komisijos pirmininkas, jo nesant – komisijos pirmininko pavaduotojas. Komisiją techniškai aptarnauja komisijos sekretorius.</text:span><text:span text:style-name="T313"><text:s/>Komisijos sekretorių per pirmąjį komisijos posėdį iš komisijos narių skiria komisijos pirmininkas.<text:s/></text:span><text:span text:style-name="T314">Komisija savo darbe vadovaujasi Lietuvos Respublikos įstatymais, Lietuvos Respublikos Vyriausybės nutarimais, Projektų administravimo taisyklėmis, patvirtintomis Lietuvos Respublikos socialinės apsaugos ir darbo ministro 2007 m. birželio 6 d. įsakymu Nr. A1-155 „Dėl Projektų administravimo taisyklių patvirtinimo“, Nuostatais ir kitais teisės aktais.<text:s/></text:span></text:p>
      <text:p text:style-name="P315"><text:span text:style-name="T316">21</text:span><text:span text:style-name="T317">. Komisijos sekretorius:</text:span></text:p>
      <text:p text:style-name="P318"><text:span text:style-name="T319">21.1</text:span><text:span text:style-name="T320">. rengia skelbimus apie konkursą ir organizuoja jų paskelbimą;</text:span></text:p>
      <text:p text:style-name="P321"><text:span text:style-name="T322">21.2</text:span><text:span text:style-name="T323">. registruoja paraiškas konkurso paraiškų registre (kartu su vokais);</text:span></text:p>
      <text:p text:style-name="P324"><text:span text:style-name="T325">21.3</text:span><text:span text:style-name="T326">. prieš komisijos pirmininkui paskirstant projektus komisijos nariams įvertina, ar paraiškos atitinka Nuostatų 31 punkte nurodytus formaliuosius kriterijus;</text:span></text:p>
      <text:p text:style-name="P327"><text:span text:style-name="T328">21.4</text:span><text:span text:style-name="T329">. komisijos pirmininko pavedimu nurodo pareiškėjams paaiškinti ar patikslinti paraiškose pateiktą informaciją, renka paaiškinimus ir patikslintus dokumentus ir juos teikia komisijai;</text:span></text:p>
      <text:p text:style-name="P330"><text:span text:style-name="T331">21.5</text:span><text:span text:style-name="T332">. informuoja komisiją apie gautas paraiškas, jų atitiktį formaliesiems kriterijams, trūkstamus dokumentus ir kitas konkurso organizavimui svarbias aplinkybes;</text:span></text:p>
      <text:p text:style-name="P333"><text:span text:style-name="T334">21.6</text:span><text:span text:style-name="T335">. renka komisijos narių raštu pateiktą informaciją apie galimą viešųjų ir privačių interesų konfliktą ir jų pasirašytas nešališkumo deklaracijas;</text:span></text:p>
      <text:p text:style-name="P336"><text:span text:style-name="T337">21.7</text:span><text:span text:style-name="T338">. komisijos pirmininko pavedimu Nuostatų 40 punkto pirmojoje pastraipoje nurodytu atveju informuoja pareiškėjus apie skirtų lėšų dydį, nurodo patikslinti sąmatą ir priemonių ir (ar) veiklų planą, renka pareiškėjų patikslintus dokumentus ir juos teikia komisijai;</text:span></text:p>
      <text:p text:style-name="P339"><text:span text:style-name="T340">21.8</text:span><text:span text:style-name="T341">. rengia Ministerijos kanclerio potvarkio dėl lėšų skyrimo, dokumentų priėmimo–perdavimo aktų ir kitų komisijos veiklos dokumentų projektus;</text:span></text:p>
      <text:p text:style-name="P342"><text:span text:style-name="T343">21.9</text:span><text:span text:style-name="T344">. informuoja pareiškėjus apie Ministerijos priimtus sprendimus dėl jų pateiktų paraiškų;</text:span></text:p>
      <text:p text:style-name="P345"><text:span text:style-name="T346">21.10</text:span><text:span text:style-name="T347">. techniškai aptarnauja komisijos veiklą, organizuoja ir protokoluoja komisijos posėdžius, pasirašo posėdžių protokolus.</text:span></text:p>
      <text:p text:style-name="P348"><text:span text:style-name="T349">22</text:span><text:span text:style-name="T350">.</text:span><text:s/><text:span text:style-name="T351">Komisijos pirmininkas, narys ar sekretorius gali būti nušalinti nuo pareigų komisijoje, jeigu:</text:span></text:p>
      <text:p text:style-name="P352"><text:span text:style-name="T353">22.1</text:span><text:span text:style-name="T354">. jie įtariami pažeidę konkursui taikytinus teisės aktus;</text:span></text:p>
      <text:p text:style-name="P355"><text:span text:style-name="T356">22.2</text:span><text:span text:style-name="T357">. jie įtariami pažeidę konfidencialumo reikalavimus (pvz., atskleidė jiems patikėtus dokumentus ar duomenis tretiesiems asmenims);</text:span></text:p>
      <text:p text:style-name="P358"><text:span text:style-name="T359">22.3</text:span><text:span text:style-name="T360">. jie įtariami pažeidę nešališkumo reikalavimus (pvz., savo ar asmenų, susijusių su jais artimos giminystės, svainystės, taip pat buvusiais ar esamais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61"><text:span text:style-name="T362">22.4</text:span><text:span text:style-name="T363">. jie savo veiksmais ar neveikimu trukdo komisijos darbui, siekia paveikti konkurso eigą ir (ar) rezultatus;</text:span></text:p>
      <text:p text:style-name="P364"><text:span text:style-name="T365">22.5</text:span><text:span text:style-name="T366">. yra kitokių aplinkybių, kurios kelia abejonių dėl jų nešališkumo, objektyvumo, tinkamo pareigų atlikimo.</text:span></text:p>
      <text:p text:style-name="P367"><text:span text:style-name="T368">23</text:span><text:span text:style-name="T369">.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370"><text:span text:style-name="T371">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text:s/></text:span><text:soft-page-break/><text:span text:style-name="T372">tarnautojas ar darbuotojas.</text:span></text:p>
      <text:p text:style-name="P373"><text:span text:style-name="T374">24</text:span><text:span text:style-name="T375">.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 Klausimai gali būti aptariami ir narių nuomonė išreiškiama elektroniniu paštu.</text:span></text:p>
      <text:p text:style-name="P376"><text:span text:style-name="T377">25</text:span><text:span text:style-name="T378">. Pirmasis posėdis sušaukiamas ne vėliau kaip per 5 darbo dienas nuo paskutinės<text:s/></text:span><text:span text:style-name="T379">nustatytos dokumentų pateikimo konkursui dienos</text:span><text:span text:style-name="T380">. Galutinis posėdis sušaukiamas ne vėliau kaip per 5 darbo dienas nuo komisijos narių paskutinių vertinimo anketų pateikimo dienos. Prireikus gali būti šaukiama ir daugiau posėdžių.</text:span></text:p>
      <text:p text:style-name="P381"><text:span text:style-name="T382">26</text:span><text:span text:style-name="T383">. Komisijos nariams apie posėdį raštu arba elektroniniu paštu ne vėliau kaip prieš 5 darbo dienas praneša komisijos sekretorius, kuris kartu su pranešimu komisijos nariams pateikia posėdžio darbotvarkės projektą ir medžiagą numatomais svarstyti klausimais.</text:span></text:p>
      <text:p text:style-name="P384"><text:span text:style-name="T385">27</text:span><text:span text:style-name="T386">. Komisijos narys, negalintis atvykti į posėdį, apie tai ne vėliau kaip prieš 3 darbo dienas iki komisijos posėdžio turi pranešti komisijos pirmininkui, išskyrus atvejus, kai to negali padaryti dėl objektyvių priežasčių.</text:span></text:p>
      <text:p text:style-name="P387"><text:span text:style-name="T388">28</text:span><text:span text:style-name="T389">. Pirmojo posėdžio metu, prieš pradėdami darbą, komisijos nariai privalo pasirašyti konfidencialumo pasižadėjimą užtikrinti konkurso informacijos konfidencialumą, viešai neskelbti ir neplatinti šios informacijos ir nešališkumo deklaraciją dėl objektyvių sprendimų priėmimo bei viešųjų ir privačių interesų konflikto vengimo.</text:span></text:p>
      <text:p text:style-name="P390">Konfidencialumo pasižadėjimus pasirašo ir komisijos posėdžiuose stebėtojų teisėmis dalyvaujantys pareiškėjai bei kitų suinteresuotų asmenų atstovai.</text:p>
      <text:p text:style-name="P391">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392"><text:span text:style-name="T393">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394"><text:span text:style-name="T395">29</text:span><text:span text:style-name="T396">. Komisijos sprendimai priimami balsuojant posėdyje dalyvaujančių komisijos narių dviejų trečdalių komisijos narių balsų dauguma. Kai komisijos narių balsai pasiskirsto po lygiai, lemiamas yra komisijos pirmininko balsas, jo nesant – komisijos pirmininko pavaduotojo balsas.</text:span></text:p>
      <text:p text:style-name="P397"><text:span text:style-name="T398">30</text:span><text:span text:style-name="T399">. Komisijos sprendimai įforminami protokolu, kurį pasirašo komisijos posėdžio pirmininkas ir sekretorius. Komisijos posėdžius protokoluoja komisijos sekretorius.</text:span></text:p>
      <text:p text:style-name="P40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s/></text:p>
      <text:p text:style-name="P401">Komisijos narys turi teisę pareikšti atskirąją nuomonę, kuri pridedama prie protokolo.</text:p>
      <text:p text:style-name="P402"/>
      <text:p text:style-name="P403"><text:span text:style-name="T404">VI Skyrius</text:span><text:span text:style-name="T405"><text:line-break/>Paraiškų atitiktiEs reikalavimams ir Projektų vertinimas</text:span></text:p>
      <text:p text:style-name="P406"/>
      <text:p text:style-name="P407"><text:span text:style-name="T408">31</text:span><text:span text:style-name="T409">. Prieš komisijos pirmininkui paskirstant projektus komisijos nariams, komisijos sekretorius per 5 darbo dienas<text:s/></text:span><text:span text:style-name="T410">po paskutinės paraiškų pateikimo dienos<text:s/></text:span><text:span text:style-name="T411">įvertina, ar</text:span><text:span text:style-name="T412">:</text:span></text:p>
      <text:p text:style-name="P413"><text:span text:style-name="T414">31.1</text:span><text:span text:style-name="T415">. paraiška pateikta iki konkurso skelbime nurodytos datos;</text:span></text:p>
      <text:p text:style-name="P416"><text:span text:style-name="T417">31.2</text:span><text:span text:style-name="T418">. paraišką pateikė pareiškėjas, kuris patenka į subjektų, turinčių teisę teikti paraišką, grupę;</text:span></text:p>
      <text:p text:style-name="P419"><text:span text:style-name="T420">31.3</text:span><text:span text:style-name="T421">. pareiškėjas pateikė visus Nuostatų 12 punkte reikalaujamus dokumentus, pateiktos dokumentų kopijos tinkamai patvirtintos;</text:span></text:p>
      <text:p text:style-name="P422"><text:span text:style-name="T423">31.4</text:span><text:span text:style-name="T424">. paraiška atitinka Nuostatų 11, 13 ir 14 punktų reikalavimus;</text:span></text:p>
      <text:p text:style-name="P425"><text:span text:style-name="T426">31.5</text:span><text:span text:style-name="T427">. pareiškėjas yra atsiskaitęs už ankstesniais metais iš Ministerijos gautų lėšų panaudojimą valstybės biudžeto lėšų naudojimo sutartyje nustatyta tvarka, gautas lėšas panaudojęs pagal tikslinę paskirtį.</text:span></text:p>
      <text:p text:style-name="P428"><text:span text:style-name="T429">32</text:span><text:span text:style-name="T430">. Jeigu vertinant gautą paraišką ir dokumentus kyla neaiškumų, trūksta informacijos, galinčios turėti esminės įtakos projekto vertinimui, komisijos sekretorius apie tai informuoja komisiją ir komisija turi teisę raštu paprašyti pareiškėją paaiškinti, papildyti ar patikslinti pateiktą informaciją per 3 darbo dienas nuo tokio prašymo gavimo dienos.</text:span></text:p>
      <text:p text:style-name="P431"><text:span text:style-name="T432">Jeigu su paraiška nepateikti Nuostatų 12 punkte nurodyti<text:s/></text:span><text:span text:style-name="T433">privalomi pateikti dokumentai, pirmajame komisijos posėdyje sprendžiamas tokios paraiškos priėmimo klausimas. Komisija gali tokią paraišką atmesti arba nurodyti pareiškėjui pateikti privalomus dokumentus per 3 darbo dienas nuo nurodymo gavimo dienos.</text:span></text:p>
      <text:p text:style-name="P434"><text:span text:style-name="T435">33</text:span><text:span text:style-name="T436">. Paraiškos atmetamos, projektai yra nevertinami ir lėšos jiems neskiriamos, jeigu:</text:span></text:p>
      <text:p text:style-name="P437"><text:span text:style-name="T438">33.1</text:span><text:span text:style-name="T439">. paraiška pateikta po galutinio paraiškų pateikimo termino;</text:span></text:p>
      <text:p text:style-name="P440"><text:span text:style-name="T441">33.2</text:span><text:span text:style-name="T442">. paraišką pateikė pareiškėjas, kuris nepatenka į subjektų, turinčių teisę teikti paraišką, grupę;</text:span></text:p>
      <text:p text:style-name="P443"><text:span text:style-name="T444">33.3</text:span><text:span text:style-name="T445">.<text:s/></text:span><text:span text:style-name="T446">pareiškėjas<text:s/></text:span><text:span text:style-name="T447">konkurso skelbime ir (ar) komisijos nustatytu laiku<text:s/></text:span><text:span text:style-name="T448">nepateikė visų Nuostatų 12 punkte reikalaujamų dokumentų<text:s/></text:span><text:span text:style-name="T449">ar reikalaujamo jų egzempliorių skaičiaus<text:s/></text:span><text:span text:style-name="T450">ir (ar) pateiktos dokumentų kopijos tinkamai nepatvirtintos;</text:span></text:p>
      <text:p text:style-name="P451"><text:span text:style-name="T452">33.4</text:span><text:span text:style-name="T453">. paraiška neatitinka Nuostatų 11, 13 ir 14 punktuose nustatytų reikalavimų;</text:span></text:p>
      <text:p text:style-name="P454"><text:span text:style-name="T455">33.5</text:span><text:span text:style-name="T456">. pareiškėjas neatsiskaitęs už ankstesniais metais iš Ministerijos gautų lėšų panaudojimą valstybės biudžeto lėšų naudojimo sutartyje nustatyta tvarka, gautas lėšas panaudojęs ne pagal tikslinę paskirtį;</text:span></text:p>
      <text:p text:style-name="P457"><text:span text:style-name="T458">33.6</text:span><text:span text:style-name="T459">. pareiškėjas per 3 darbo dienas nuo komisijos prašymo paaiškinti, papildyti ar patikslinti pateiktą informaciją gavimo dienos nepateikė paaiškinimų, papildymų ir (ar) patikslinimų.</text:span></text:p>
      <text:p text:style-name="P460"><text:span text:style-name="T461">34</text:span><text:span text:style-name="T462">. Vertintinus projektus komisijos nariams paskirsto komisijos pirmininkas komisijos posėdyje. Vieną projektą vertina ne mažiau kaip 2</text:span><text:span text:style-name="T463"><text:s/></text:span><text:span text:style-name="T464">komisijos nariai. Jeigu vieną projektą vertino 2 komisijos nariai ir tarp vertinimo rezultatų yra daugiau kaip 15 balų skirtumas, komisijos pirmininkas tokį projektą vertina pats arba paskiria papildomai įvertinti kitam komisijos nariui. Komisijos sekretorius projektų nevertina.</text:span></text:p>
      <text:p text:style-name="P465"><text:span text:style-name="T466">Projektai turi būti įvertinti per 20 darbo dienų nuo paskutinės nustatytos dokumentų pateikimo konkursui dienos.<text:s/></text:span><text:span text:style-name="T467">Komisijos pirmininkas, atsižvelgdamas į gautų projektų skaičių ir apimtį, gali terminą pratęsti iki 10 darbo dienų.</text:span></text:p>
      <text:p text:style-name="P468"><text:span text:style-name="T469">35</text:span><text:span text:style-name="T470">. Komisijos nariai projektus vertina kiekvienam projektui užpildydami vertinimo anketą (Nuostatų 2 priedas), vadovaudamiesi šioje anketoje nurodytais vertinimo kriterijais.</text:span></text:p>
      <text:p text:style-name="P471"><text:span text:style-name="T472">36</text:span><text:span text:style-name="T473">.<text:s/></text:span><text:span text:style-name="T474">Komisijos nariai turi įvertinti ir skirti balus už kiekvieną nurodytą aplinkybę:</text:span></text:p>
      <text:p text:style-name="P475"><text:span text:style-name="T476">36.1</text:span><text:span text:style-name="T477">. paraiškoje numatyto projekto tikslo (-ų), uždavinių ir santraukos aiškumą bei atitiktį konkurso tikslui;</text:span></text:p>
      <text:p text:style-name="P478"><text:span text:style-name="T479">36.2</text:span><text:span text:style-name="T480">. projektų atitiktį nustatytiems prioritetams;</text:span></text:p>
      <text:p text:style-name="P481"><text:span text:style-name="T482">36.3</text:span><text:span text:style-name="T483">. veiklų įgyvendinimo plano nuoseklumą ir detalumą, veiklų ir (ar) priemonių<text:s/></text:span><text:soft-page-break/><text:span text:style-name="T484">tinkamumą konkurso ir projekto tikslams bei uždaviniams pasiekti;</text:span></text:p>
      <text:p text:style-name="P485"><text:span text:style-name="T486">36.4</text:span><text:span text:style-name="T487">. sąmatos pagrįstumą, atitiktį numatomoms vykdyti projekto veikloms ir (ar) priemonėms, detalumą, realumą ir ekonomiškumą;</text:span></text:p>
      <text:p text:style-name="P488"><text:span text:style-name="T489">36.5</text:span><text:span text:style-name="T490">. projekto</text:span><text:span text:style-name="T491"><text:s/>veiklų vykdymą užtikrinančių žmogiškųjų išteklių (projekto vadovo, projekto vykdytojų kvalifikacija, darbo patirtis) tinkamumą ir pakankamumą;</text:span><text:span text:style-name="T492"><text:s/></text:span></text:p>
      <text:p text:style-name="P493"><text:span text:style-name="T494">36.6</text:span><text:span text:style-name="T495">. laukiamų rezultatų įgyvendinus projektą reikšmingumą, realumą ir pagrįstumą.</text:span></text:p>
      <text:p text:style-name="P496"><text:span text:style-name="T497">37</text:span><text:span text:style-name="T498">. Komisijos narys, vertindamas paraišką ir atsižvelgdamas į išlaidų pagrįstumą, gali pasiūlyti mažinti tam tikroms išlaidoms numatytas lėšas arba lėšų neskirti, jei tai neatitinka Nuostatuose numatytų tikslų. <text:s/></text:span></text:p>
      <text:p text:style-name="P499"><text:span text:style-name="T500">38</text:span><text:span text:style-name="T501">.<text:s/></text:span><text:span text:style-name="T502">Komisija įvertina projektus, apskaičiuodama projektą vertinusių komisijos narių kiekvienam projektui skirtų balų vidurkį, ir reitinguoja projektus mažėjimo tvarka.<text:s/></text:span><text:span text:style-name="T503">Aukščiausias galimas paraiškos įvertinimas – 55 balai.<text:s/></text:span><text:span text:style-name="T504">Lėšos skiriamos tiems projektams, kurie surinko daugiausiai balų, tačiau ne mažiau negu 35 balus, ir kuriems užteko konkursui įgyvendinti numatytų valstybės biudžeto lėšų.<text:s/></text:span><text:span text:style-name="T505">Paraiškos, surinkusios mažiau negu 35 balus, nefinansuojamos.<text:s/></text:span><text:span text:style-name="T506">Likę tinkami finansuoti projektai yra įtraukiami į rezervinių projektų sąrašą. Projektams iš rezervinio sąrašo finansavimas gali būti skirtas Nuostatų 43 punkte nustatyta tvarka.<text:s/></text:span></text:p>
      <text:p text:style-name="P507"><text:span text:style-name="T508">Jei pateikti projektai pagal turinį ir prioritetą yra įvertinami vienodai, pirmenybė teikiama projektui, kurio administravimo išlaidų dalis bus mažesnė.<text:s/></text:span></text:p>
      <text:p text:style-name="P509"><text:span text:style-name="T510">39</text:span><text:span text:style-name="T511">.<text:s/></text:span><text:span text:style-name="T512">Komisija atrenka finansuotinus projektus ir siūlo projektams skirti lėšas, atsižvelgdama į numatomas vykdyti veiklas ir (ar) priemones ir planuojamo projekto biudžeto pagrįstumą bei prašomą lėšų sumą, ir pateikia Ministerijos kancleriui pasiūlymus dėl lėšų paskirstymo.<text:s/></text:span></text:p>
      <text:p text:style-name="P513"><text:span text:style-name="T514">Ministerijos kancleris per 7 darbo dienas nuo komisijos pasiūlymų gavimo priima sprendimą dėl lėšų skyrimo projektams, kuris įforminamas Ministerijos kanclerio potvarkiu.</text:span></text:p>
      <text:p text:style-name="P515"><text:span text:style-name="T516">40</text:span><text:span text:style-name="T517">. Tuo atveju, kai priimamas sprendimas skirti dalį paraiškoje prašomų lėšų, prieš sudarant valstybės biudžeto lėšų naudojimo sutartį, Ministerija raštu informuoja pareiškėją apie jam skirtų lėšų dydį ir nurodo patikslinti sąmatą ir (ar) veiklų įgyvendinimo planą, o pareiškėjas ne vėliau kaip per 5 darbo dienas nuo pranešimo gavimo patikslina sąmatą ir (ar) veiklų įgyvendinimo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ir veiklų įgyvendinimo planą pateikia Ministerijai.</text:span></text:p>
      <text:p text:style-name="P518">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519">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520"><text:span text:style-name="T521">Pareiškėjams nepateikus patikslintų dokumentų arba komisijai nepritarus patikslintiems pareiškėjų dokumentams, komisijos siūlymu sprendimas dėl lėšų skyrimo tokių pareiškėjų pateiktiems projektams finansuoti pripažįstamas netekusiu galios. Komisijos sekretorius ne vėliau nei per 3 darbo dienas nuo komisijos posėdžio parengia sprendimo dėl lėšų skyrimo pakeitimo projektą.</text:span></text:p>
      <text:p text:style-name="P522"><text:span text:style-name="T523">41</text:span><text:span text:style-name="T524">. Valstybės biudžeto lėšų naudojimo sutartis tarp pareiškėjo ir Socialinių paslaugų priežiūros departamento prie Socialinės apsaugos ir darbo ministerijos (toliau –<text:s/></text:span><text:soft-page-break/><text:span text:style-name="T525">Departamentas) sudaroma ne vėliau nei per 35 kalendorines dienas nuo sprendimo dėl lėšų skyrimo projektui priėmimo dienos.</text:span></text:p>
      <text:p text:style-name="P526"><text:span text:style-name="T527">42</text:span><text:span text:style-name="T528">. Ministerija ne vėliau nei per 5 darbo dienas nuo sprendimo dėl lėšų skyrimo projektams priėmimo dienos Departamentui perduoda po 1 egzempliorių paraiškų, kurioms skirtas finansavimas, ir komisijos protokolinių sprendimų kopijas. Jei paraiškos buvo tikslinamos Nuostatų 40 punkte nustatyta tvarka, paraiškų, patikslintų dokumentų ir komisijos protokolinių sprendimų kopijos Departamentui perduodamos ne vėliau nei per 3 darbo dienas po komisijos posėdžio, kuriame įvertinti patikslinti dokumentai, dienos.<text:s/></text:span></text:p>
      <text:p text:style-name="P529"><text:span text:style-name="T530">Perdavimas įforminamas už konkurso organizavimą atsakingų Ministerijos ir Departamento struktūrinių padalinių vadovų pasirašytu dokumentų perdavimo–priėmimo aktu.</text:span></text:p>
      <text:p text:style-name="P531"><text:span text:style-name="T532">43</text:span><text:span text:style-name="T533">. Nesudarius valstybės biudžeto lėšų naudojimo sutarties dėl pareiškėjo kaltės per Nuostatų 41 punkte nurodytą terminą, atsisakius dalies lėšų ar nutraukus sutartį ir grąžinus nepanaudotas lėšas, likusios nepanaudotos lėšos komisijos siūlymu ir Ministerijos kanclerio sprendimu eilės tvarka gali būti skirtos rezervinių projektų sąraše esantiems projektams. Prieš priimant tokį sprendimą, komisija gali paprašyti pareiškėjo pateikti papildomus ar patikslinti pateiktus dokumentus. Ministerijos kancleris sprendimą dėl lėšų skyrimo priima per 5 darbo dienas nuo komisijos siūlymo pateikimo dienos.<text:s/></text:span></text:p>
      <text:p text:style-name="P534"><text:span text:style-name="T535">44</text:span><text:span text:style-name="T536">.<text:s/></text:span><text:span text:style-name="T537">Pareiškėjai raštu<text:s/></text:span><text:span text:style-name="T538">informuojami apie Ministerijos kanclerio priimtą sprendimą per 3 darbo dienas nuo sprendimo priėmimo dienos. Pareiškėjai, kurių paraiškos buvo atmestos ar joms neskirta lėšų, apie sprendimą informuojami raštu, nurodant atmetimo ar lėšų neskyrimo priežastis,<text:s/></text:span><text:span text:style-name="T539">pateikiant sprendimo dėl lėšų skyrimo išrašą.</text:span></text:p>
      <text:p text:style-name="P540"><text:span text:style-name="T541">45</text:span><text:span text:style-name="T542">.<text:s/></text:span><text:span text:style-name="T543">Informacija apie konkurso rezultatus ne vėliau kaip per 3 darbo dienas nuo Ministerijos kanclerio potvarkio dėl lėšų skyrimo priėmimo dienos skelbiama Ministerijos interneto svetainėje<text:s/></text:span><text:span text:style-name="T544">www.socmin.lt</text:span><text:span text:style-name="T545">.</text:span></text:p>
      <text:p text:style-name="P546"/>
      <text:p text:style-name="P547"><text:span text:style-name="T548">VII skyrius</text:span><text:span text:style-name="T549"><text:line-break/>Lėšų skyrimas projektams, projektų VYKDYMAS IR KONTROLĖ<text:s/></text:span></text:p>
      <text:p text:style-name="P550"/>
      <text:p text:style-name="P551"><text:span text:style-name="T552">46</text:span><text:span text:style-name="T553">. Projektams lėšos skiriamos iš Lietuvos Respublikos valstybės biudžeto Ministerijai patvirtintų asignavimų pagal programas. Tinkamos projekto išlaidos turi būti tiesiogiai susijusios su projekte numatytomis veiklomis ir (ar) priemonėmis ir būtinos projektui vykdyti, pagrįstos projekto įgyvendinimo eiga ir veiklų įgyvendinimo planu, išlaidų pobūdžiu ir kiekiu.<text:s/></text:span></text:p>
      <text:p text:style-name="P554"><text:span text:style-name="T555">Išlaidos laikomos tinkamomis finansuoti,<text:s/></text:span><text:span text:style-name="T556">jei jos patirtos ir apmokėtos nuo valstybės biudžeto lėšų naudojimo sutarties pasirašymo su Departamentu dienos iki valstybės biudžeto lėšų naudojimo sutartyje numatytos dienos, tačiau ne vėliau kaip iki 2016 m. gruodžio 31 d. Tinkamos finansuoti išlaidos turi būti pagrįstos išlaidų pagrindimo ir apmokėjimo įrodymo dokumentų originalais arba oficialiai patvirtintomis kopijomis. Pareiškėjas paslaugas ar prekes projektui vykdyti turi įsigyti už kainas, ne didesnes už įprastas rinkoje egzistuojančias kainas, laikytis racionalaus lėšų naudojimo principo.</text:span></text:p>
      <text:p text:style-name="P557"><text:span text:style-name="T558">47</text:span><text:span text:style-name="T559">. Pareiškėjai privalo gautas valstybės biudžeto lėšas laikyti banke, kitoje kredito ar mokėjimo įstaigoje specialiai šioms lėšoms atidarytoje sąskaitoje, įvertindami valstybės biudžeto lėšų laikymo, naudojimo ir saugojimo rizikos veiksnius, ir naudoti tik valstybės biudžeto lėšų naudojimo sutartyje ir patvirtintoje sąmatoje nurodytoms veikloms vykdyti. Už banke, kitoje kredito ar mokėjimo įstaigoje laikomas valstybės biudžeto lėšas gautas palūkanas pasibaigus ataskaitiniams metams, iki kitų metų sausio 5 d., pareiškėjai privalo pervesti į valstybės biudžeto lėšų naudojimo sutartyje nurodytą Departamento sąskaitą,<text:s/></text:span><text:soft-page-break/><text:span text:style-name="T560">nurodydami, kurių metų lėšos grąžinamos, programos ir priemonės kodą, finansavimo šaltinį, valstybės funkciją, ekonominės klasifikacijos straipsnį ir grąžinamą sumą.<text:s/></text:span></text:p>
      <text:p text:style-name="P561"><text:span text:style-name="T562">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563"><text:span text:style-name="T564">48</text:span><text:span text:style-name="T565">. Tikslinės valstybės biudžeto lėšos gali būti naudojamos tik valstybės biudžeto lėšų naudojimo sutartyje ir patvirtintoje lėšų sąmatoje nurodytai veiklai vykdyti.</text:span></text:p>
      <text:p text:style-name="P566"><text:span text:style-name="T567">49</text:span><text:span text:style-name="T568">. Tinkamomis finansuoti laikomos išlaidos:</text:span></text:p>
      <text:p text:style-name="P569"><text:span text:style-name="T570">49.1</text:span><text:span text:style-name="T571">. projekto administravimo (ne daugiau kaip 30 procentų projektui įgyvendinti Ministerijos skirtų lėšų):<text:s/></text:span></text:p>
      <text:p text:style-name="P572"><text:span text:style-name="T573">49.1.1</text:span><text:span text:style-name="T574">. projekto vadovo darbo užmokestis, įskaitant socialinio draudimo įmokas;</text:span></text:p>
      <text:p text:style-name="P575"><text:span text:style-name="T576">49.1.2</text:span><text:span text:style-name="T577">. asmens, vykdančio buhalterinę apskaitą, darbo užmokestis, įskaitant socialinio draudimo įmokas (jei paslauga neperkama iš buhalterinės apskaitos paslaugas teikiančios įmonės (įstaigos) ar buhalterinės apskaitos paslaugas savarankiškai teikiančio asmens);</text:span></text:p>
      <text:p text:style-name="P578"><text:span text:style-name="T579">49.1.3</text:span><text:span text:style-name="T580">. užmokestis už buhalterinės apskaitos paslaugas pagal paslaugų sutartį (kai paslauga perkama iš buhalterinės apskaitos paslaugas teikiančios įmonės (įstaigos) ar buhalterinės apskaitos paslaugas savarankiškai teikiančio asmens);<text:s/></text:span></text:p>
      <text:p text:style-name="P581"><text:span text:style-name="T582">49.1.4</text:span><text:span text:style-name="T583">. ryšio paslaugų (interneto, fiksuotojo ir (ar) mobiliojo ryšio bei pašto) išlaidos.</text:span></text:p>
      <text:p text:style-name="P584"><text:span text:style-name="T585">49.2</text:span><text:span text:style-name="T586">. projekto įgyvendinimo išlaidos:<text:s/></text:span></text:p>
      <text:p text:style-name="P587"><text:span text:style-name="T588">49.2.1</text:span><text:span text:style-name="T589">. projekto vykdytojų, pareiškėjo įdarbintų projekto veikloms vykdyti, darbo užmokestis, įskaitant socialinio draudimo įmokas;<text:s/></text:span></text:p>
      <text:p text:style-name="P590"><text:span text:style-name="T591">49.2.2</text:span><text:span text:style-name="T592">. išlaidos projektui įgyvendinti reikalingoms prekėms, tiesiogiai susijusioms su projekto įgyvendinama veikla, išskyrus ilgalaikį materialųjį turtą, nurodytą Nuostatų 50.5 papunktyje;</text:span></text:p>
      <text:p text:style-name="P593"><text:span text:style-name="T594">49.2.3</text:span><text:span text:style-name="T595">. išlaidos projektui įgyvendinti reikalingoms paslaugoms (psichologo, teisininko, leidybos ir kt.), tiesiogiai susijusioms su projekto įgyvendinama veikla (atlygintinų paslaugų sutartims, autorinėms sutartims skirti įkainiai negali viršyti 25 eurų už vieną valandą);<text:s/></text:span></text:p>
      <text:p text:style-name="P596"><text:span text:style-name="T597">49.2.4</text:span><text:span text:style-name="T598">. transporto ir kelionių išlaidos, susijusios su projekto įgyvendinimu (degalai, tepalai, transporto nuoma, bilietai);<text:s/></text:span></text:p>
      <text:p text:style-name="P599"><text:span text:style-name="T600">49.2.5</text:span><text:span text:style-name="T601">. savanoriškos veiklos organizavimo išlaidos,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602"><text:span text:style-name="T603">49.2.6</text:span><text:span text:style-name="T604">. išlaidos projekto viešinimo priemonėms ir paslaugoms;</text:span></text:p>
      <text:p text:style-name="P605"><text:span text:style-name="T606">49.2.7</text:span><text:span text:style-name="T607">. patalpų, kuriose bus vykdoma projekto veikla, nuomos ir komunalinių paslaugų išlaidos;</text:span></text:p>
      <text:p text:style-name="P608"><text:span text:style-name="T609">49.2.8</text:span><text:span text:style-name="T610">. komandiruočių (išskyrus tarptautines komandiruotes) išlaidos.</text:span></text:p>
      <text:p text:style-name="P611"><text:span text:style-name="T612">50</text:span><text:span text:style-name="T613">. Netinkamomis išlaidomis laikomos:</text:span></text:p>
      <text:p text:style-name="P614"><text:span text:style-name="T615">50.1</text:span><text:span text:style-name="T616">. pareiškėjo ar kitų asmenų įsiskolinimams padengti ar investiciniams projektams finansuoti skirtos išlaidos;</text:span></text:p>
      <text:p text:style-name="P617"><text:span text:style-name="T618">50.2</text:span><text:span text:style-name="T619">. pastatų statybos, rekonstrukcijos, kapitalinio ir einamojo remonto, pastatų ir (arba) teritorijos priežiūros išlaidos;</text:span></text:p>
      <text:p text:style-name="P620"><text:span text:style-name="T621">50.3</text:span><text:span text:style-name="T622">. išlaidos išperkamajai nuomai;</text:span></text:p>
      <text:p text:style-name="P623"><text:span text:style-name="T624">50.4</text:span><text:span text:style-name="T625">. transporto priemonių techninei apžiūrai, draudimui ir remontui;</text:span></text:p>
      <text:p text:style-name="P626"><text:span text:style-name="T627">50.5</text:span><text:span text:style-name="T628">. ilgalaikio materialiojo turto, kurio vertė 500 eurų ir didesnė, įsigijimo išlaidos,<text:s/></text:span><text:soft-page-break/><text:span text:style-name="T629">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pan></text:p>
      <text:p text:style-name="P630"><text:span text:style-name="T631">50.6</text:span><text:span text:style-name="T632">.<text:s/></text:span><text:span text:style-name="T633">tarptautinių kelionių (komandiruočių) išlaidos;<text:s/></text:span></text:p>
      <text:p text:style-name="P634"><text:span text:style-name="T635">50.7</text:span><text:span text:style-name="T636">.<text:s/></text:span><text:span text:style-name="T637">išlaidos, susijusios su veikla, vykdyta projekto parengiamuoju etapu, iki pateikiant paraišką Ministerijai ir iki sudarant valstybės biudžeto lėšų naudojimo sutartį;</text:span></text:p>
      <text:p text:style-name="P638"><text:span text:style-name="T639">50.8</text:span><text:span text:style-name="T640">. patalpų ir transporto, nuosavybės teise priklausančių pareiškėjui, nuomos projekto veiklai išlaidos;</text:span></text:p>
      <text:p text:style-name="P641"><text:span text:style-name="T642">50.9</text:span><text:span text:style-name="T643">. kompiuteriams, kompiuterių priedams ir kompiuterinėms programoms įsigyti ir (arba) nuomoti;</text:span></text:p>
      <text:p text:style-name="P644"><text:span text:style-name="T645">50.10</text:span><text:span text:style-name="T646">. kitos su projekto įgyvendinimu tiesiogiai nesusijusios išlaidos.</text:span></text:p>
      <text:p text:style-name="P647"><text:span text:style-name="T648">51</text:span><text:span text:style-name="T649">.<text:s/></text:span><text:span text:style-name="T650">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651"><text:span text:style-name="T652">52</text:span><text:span text:style-name="T653">. Pareiškėjas privalo raštu informuoti Departamentą, jei yra vykdoma ar numatoma vykdyti pareiškėjo reorganizacija, ir pateikti dokumentus ir informaciją, pagrindžiančią, kad po reorganizacijos veiksiantis juridinis asmuo, perimantis pareiškėjo teises ir pareigas, bus pajėgus tinkamai vykdyti projekto veiklas.</text:span></text:p>
      <text:p text:style-name="P654"><text:span text:style-name="T655">53</text:span><text:span text:style-name="T656">. Pareiškėjas privalo raštu informuoti Departamentą apie projekte numatytų veiklų vykdymo nutraukimą, sustabdymą ar panaikinimą. Gavęs tokį pranešimą, Departamentas sustabdo lėšų pervedimą projektui. Pareiškėjui atnaujinus veiklą ir apie tai pranešus Departamentui, atnaujinamas sustabdytas lėšų pervedimas.</text:span><text:span text:style-name="T657"><text:s/></text:span></text:p>
      <text:p text:style-name="P658"><text:span text:style-name="T659">54</text:span><text:span text:style-name="T660">. Norėdamas patikslinti sąmatą, pareiškėjas Departamentui raštu turi pateikti pagrįstą prašymą tikslinti sąmatą, kartu pateikdamas lyginamąjį sąmatos variantą. Pareiškėjas gali teikti prašymą tikslinti tik dar nepatirtas išlaidas, išskyrus tinkamų išlaidų sumažėjimo atvejus.</text:span></text:p>
      <text:p text:style-name="P661">Departamentas, išnagrinėjęs pareiškėjo prašymą, per 5 darbo dienas nuo pareiškėjo prašymo gavimo dienos priima sprendimą dėl sąmatos tikslinimo ir apie tai informuoja pareiškėją. Pareiškėjas gali teikti prašymą tikslinti sąmatą tik dėl nepatirtų išlaidų, išskyrus tinkamų išlaidų sumažėjimo atvejus.</text:p>
      <text:p text:style-name="P662"><text:span text:style-name="T663">Apie leidimą tikslinti sąmatą pareiškėjas informuojamas raštu. Gavęs leidimą, pareiškėjas per 5 darbo dienas nuo jo gavimo dienos privalo atitinkamai patikslinti sąmatą ir ją pateikti Departamentui.</text:span></text:p>
      <text:p text:style-name="P664"><text:span text:style-name="T665">55</text:span><text:span text:style-name="T666">. Prašymai tikslinti projektų sąmatas teikiami vieną kartą per ketvirtį, bet ne vėliau kaip likus 10 darbo dienų iki kito ketvirčio pradžios. Vėliau pateikti prašymai nenagrinėjami.</text:span></text:p>
      <text:p text:style-name="P667"><text:span text:style-name="T668">56</text:span><text:span text:style-name="T669">. Pareiškėjas privalo:</text:span></text:p>
      <text:p text:style-name="P670"><text:span text:style-name="T671">56.1</text:span><text:span text:style-name="T672">. su paslaugų teikėjais sudaryti paslaugų teikimo sutartis, kuriose atsispindėtų suteiktų paslaugų</text:span><text:span text:style-name="T673"><text:s/>skaičius, paslaugos periodiškumas, paslaugos vieneto kaina, bendra suma;</text:span></text:p>
      <text:p text:style-name="P674"><text:span text:style-name="T675">56.2</text:span><text:span text:style-name="T676">. pasibaigus kiekvienam ketvirčiui, iki kito ketvirčio pirmo mėnesio 5 dienos, o pasibaigus metams – iki kitų metų sausio 5 dienos, Departamentui pateikti atitinkamai ketvirtines ir metinę projekto veiklos ir finansines ataskaitas pagal Departamento pateiktas formas. Prie ataskaitų gali būti pridėta turima rašytinė ir vaizdinė medžiaga, susijusi su projekto įgyvendinimu;</text:span></text:p>
      <text:p text:style-name="P677"><text:span text:style-name="T678">56.3</text:span><text:span text:style-name="T679">. projektą įgyvendinti iki valstybės biudžeto lėšų naudojimo sutartyje numatytos dienos, bet ne vėliau kaip iki 2016 m. gruodžio 31 d.;<text:s/></text:span></text:p>
      <text:p text:style-name="P680"><text:span text:style-name="T681">56.4</text:span><text:span text:style-name="T682">. ne vėliau kaip iki kitų metų sausio 5 dienos grąžinti nepanaudotas ar<text:s/></text:span><text:soft-page-break/><text:span text:style-name="T683">netikslingai panaudotas projektui įgyvendinti skirtas lėšas ir už šias banke, kitoje kredito ar mokėjimo įstaigoje laikomas valstybės biudžeto lėšas gautas palūkanas pervesti į valstybės biudžeto lėšų naudojimo sutartyje nurodytą sąskaitą;</text:span></text:p>
      <text:p text:style-name="P684"><text:span text:style-name="T685">56.5</text:span><text:span text:style-name="T686">. skleisti informaciją (vietinėje spau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 pareiškėjas turi nepažeisti Lietuvos Respublikos įstatymų ir kitų teisės aktų reikalavimų, laikytis viešosios tvarkos ir nurodyti, kad projektui lėšų skyrė Ministerija.<text:s/></text:span></text:p>
      <text:p text:style-name="P687"><text:span text:style-name="T688">57</text:span><text:span text:style-name="T689">. Departamentas tikrina, ar lėšų gavęs pareiškėjas laikosi valstybės biudžeto lėšų naudojimo sutartyje nustatytų įsipareigojimų, atlieka projekto įgyvendinimo ir skirtų tikslinių valstybės biudžeto lėšų panaudojimo vertinimą.<text:s/></text:span></text:p>
      <text:p text:style-name="P690"><text:span text:style-name="T691">58</text:span><text:span text:style-name="T692">. Departamentas nutraukia valstybės biudžeto lėšų naudojimo sutartį su pareiškėju, pareiškėjas privalo grąžinti skirtas lėšas, o negrąžintos lėšos išieškomos, kai:<text:s/></text:span></text:p>
      <text:p text:style-name="P693"><text:span text:style-name="T694">58.1</text:span><text:span text:style-name="T695">. nustatoma, kad skirtos lėšos naudojamos ne pagal paskirtį;</text:span></text:p>
      <text:p text:style-name="P696"><text:span text:style-name="T697">58.2</text:span><text:span text:style-name="T698">. paaiškėja, kad Nuostatų 12.8 papunktyje nurodytoje pažymoje buvo pateikta klaidinanti ar melaginga informacija;</text:span></text:p>
      <text:p text:style-name="P699"><text:span text:style-name="T700">58.3</text:span><text:span text:style-name="T701">. kai nustatoma esminių valstybės biudžeto lėšų naudojimo sutarties pažeidimų.</text:span></text:p>
      <text:p text:style-name="P702"><text:span text:style-name="T703">59</text:span><text:span text:style-name="T704">. Departamentas, nustatęs ar turintis pagrįstų įtarimų, kad pareiškėjas netinkamai vykdo valstybės biudžeto lėšų naudojimo sutarties reikalavimus, apie tai raštu informuoja pareiškėją ir turi teisę sustabdyti valstybės biudžeto lėšų naudojimo sutartį. Pareiškėjas raštu informuoja Departamentą apie pasirengimą tinkamai vykdyti valstybės biudžeto lėšų naudojimo sutartyje nustatytus reikalavimus, kartu pateikia tai patvirtinančius įrodymus. Departamentas, įvertinęs iš pareiškėjo gautą informaciją, gali atnaujinti valstybės biudžeto lėšų naudojimo sutarties vykdymą. Jei pareiškėjas neinformuoja Departamento apie pasirengimą tinkamai vykdyti valstybės biudžeto lėšų naudojimo sutartyje nustatytus reikalavimus, Departamentas turi teisę vienašališkai nutraukti valstybės biudžeto lėšų naudojimo sutartį apie tai pareiškėją įspėjęs prieš 10 darbo dienų.</text:span></text:p>
      <text:p text:style-name="P705"><text:span text:style-name="T706">60</text:span><text:span text:style-name="T707">. Departamentas kiekvieno ketvirčio ir metinę projekto įgyvendinimo ataskaitas (toliau – įgyvendinimo ataskaitos), projektų įvertinimo išvadas bei pasiūlymus pateikia Ministerijai kas ketvirtį, iki kito ketvirčio pirmo mėnesio 21 d., o metinę įgyvendinimo ataskaitą – iki kitų metų sausio 28 d.<text:s/></text:span></text:p>
      <text:p text:style-name="P708"><text:span text:style-name="T709">Įgyvendinimo ataskaitose projektai turi būti įvertinti atsižvelgiant į Nuostatų 62 punkte nurodytą projektų įgyvendinimo kriterijų.<text:s/></text:span><text:span text:style-name="T710">Įgyvendinimo ataskaitose projektų veiklos įgyvendinimo rodikliai turi būti pateikti pagal kiekvieno projekto atskirai vykdytą veiklą, pateikta apibendrinta informacija apie visų projektų įgyvendinimo rezultatus, problemas, su kuriomis Departamentas susiduria, vertindamas projektų lėšų panaudojimą ir pareiškėjų veiklą, išvados ir pasiūlymai.<text:s/></text:span></text:p>
      <text:p text:style-name="P711"><text:span text:style-name="T712">61</text:span><text:span text:style-name="T713">. Ministerijai ir (arba) Departamentui nustačius, kad pareiškėjas skirtas valstybės biudžeto lėšas panaudojo ne pagal paskirtį, pareiškėjas privalo jas grąžinti Departamentui <text:s/>per jo nustatytą laikotarpį.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714"/>
      <text:p text:style-name="P715"/>
      <text:p text:style-name="P716"/>
      <text:p text:style-name="P717"/>
      <text:p text:style-name="P718"><text:span text:style-name="T719">VIII</text:span><text:span text:style-name="T720"><text:s/>SKYRIUS<text:s/></text:span></text:p>
      <text:p text:style-name="P721"><text:span text:style-name="T722">BAIGIAMOSIOS NUOSTATOS</text:span></text:p>
      <text:p text:style-name="P723"/>
      <text:p text:style-name="P724"><text:span text:style-name="T725">62</text:span><text:span text:style-name="T726">. Nustatomi šie projektų įgyvendinimo kriterijai:</text:span></text:p>
      <text:p text:style-name="P727"><text:span text:style-name="T728">62.1</text:span><text:span text:style-name="T729">. įgyvendinant projektą dalyvavusių smurtautojų, siekiančių atsikratyti smurtinio elgesio, skaičius (asmenys);</text:span></text:p>
      <text:p text:style-name="P730"><text:span text:style-name="T731">62.2</text:span><text:span text:style-name="T732">. projekto įgyvendinimo teritorijoje užregistruotų smurtautojų skaičius per projekto įgyvendinimo laikotarpį (asmenys);</text:span></text:p>
      <text:p text:style-name="P733"><text:span text:style-name="T734">62.3</text:span><text:span text:style-name="T735">. pagalba, suteikta smurtautojams, siekiantiems atsikratyti smurtinio elgesio (suteiktų paslaugų skaičius ir formos);</text:span></text:p>
      <text:p text:style-name="P736"><text:span text:style-name="T737">62.4</text:span><text:span text:style-name="T738">. renginių, skirtų vykdyti smurto artimoje aplinkoje prevenciją ir skatinti smurtautojus atsikratyti smurtinio elgesio, skaičius;</text:span></text:p>
      <text:p text:style-name="P739"><text:span text:style-name="T740">62.5</text:span><text:span text:style-name="T741">. Nuostatų 62.4 papunktyje nurodytuose renginiuose dalyvavusių asmenų skaičius.</text:span></text:p>
      <text:p text:style-name="P742"><text:span text:style-name="T743">63</text:span><text:span text:style-name="T744">. Už informacijos ir pateiktų duomenų tikslumą, gautų lėšų buhalterinės apskaitos tvarkymą atsako pareiškėjas Lietuvos Respublikos įstatymų nustatyta tvarka. <text:s/></text:span></text:p>
      <text:p text:style-name="P745"><text:span text:style-name="T746">64</text:span><text:span text:style-name="T747">. Sprendimas dėl projekto finansavimo gali būti pakeistas ar pripažintas netekusiu galios atsižvelgiant į Departamento pateiktą ketvirtinę įgyvendinimo ataskaitą arba pasikeitus teisės aktams, kuriais remiantis konkursui skirtos valstybės biudžeto lėšos.<text:s/></text:span></text:p>
      <text:p text:style-name="P748"><text:span text:style-name="T749">65</text:span><text:span text:style-name="T750">. Ministerija turi teisę atlikti projekto įgyvendinimo ir lėšų panaudojimo teisingumo ir tikslingumo auditą.</text:span></text:p>
      <text:p text:style-name="P751"><text:span text:style-name="T752">66</text:span><text:span text:style-name="T753">. Ministerijos kanclerio sprendimas dėl projekto finansavimo gali būti skundžiamas Lietuvos Respublikos administracinių bylų teisenos įstatymo nustatyta tvarka.</text:span></text:p>
      <text:p text:style-name="P754"/>
      <text:p text:style-name="P755"><text:span text:style-name="T756">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14T11:11:00Z</meta:creation-date>
    <dc:date>2016-04-14T11:11:00Z</dc:date>
    <meta:template xlink:href="Normal" xlink:type="simple"/>
    <meta:editing-cycles>2</meta:editing-cycles>
    <meta:editing-duration>PT0S</meta:editing-duration>
    <meta:user-defined meta:name="_NewReviewCycle"/>
    <meta:user-defined meta:name="_EmailSubject">Perkeltas įsakymas</meta:user-defined>
    <meta:user-defined meta:name="_AuthorEmail">Tomas.Milevicius@socmin.lt</meta:user-defined>
    <meta:user-defined meta:name="_AuthorEmailDisplayName">Tomas Milevičius</meta:user-defined>
    <meta:user-defined meta:name="_ReviewingToolsShownOnce"/>
    <meta:document-statistic meta:page-count="15" meta:paragraph-count="272" meta:word-count="5356" meta:character-count="44134" meta:row-count="1027" meta:non-whitespace-character-count="39050"/>
  </office:meta>
</office:document-meta>
</file>