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b 66.6%"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b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b 66.6%"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0.3666in"/>
    </style:style>
    <style:style style:name="TableColumn75" style:family="table-column">
      <style:table-column-properties style:column-width="2.0784in"/>
    </style:style>
    <style:style style:name="TableColumn76" style:family="table-column">
      <style:table-column-properties style:column-width="4.2409in"/>
    </style:style>
    <style:style style:name="Table73" style:family="table">
      <style:table-properties style:width="6.6861in" style:rel-width="100%" fo:margin-left="0in" table:align="left"/>
    </style:style>
    <style:style style:name="TableRow77" style:family="table-row">
      <style:table-row-properties style:min-row-height="0.31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Row84" style:family="table-row">
      <style:table-row-properties style:min-row-height="0.572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b 63.6%"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b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text-position="sub 63.6%"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b 63.6%"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b 63.6%" fo:font-size="11pt" style:font-size-asian="11pt" style:font-size-complex="11pt" style:language-asian="lt" style:country-asian="LT"/>
    </style:style>
    <style:style style:name="TableRow102" style:family="table-row">
      <style:table-row-properties style:min-row-height="0.497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3.6%" fo:font-size="11pt" style:font-size-asian="11pt" style:font-size-complex="11pt" style:language-asian="lt" style:country-asian="LT"/>
    </style:style>
    <style:style style:name="TableRow120" style:family="table-row">
      <style:table-row-properties style:min-row-height="0.497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sian="Calibri"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text-position="sub 63.6%"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text-position="sub 63.6%" fo:font-size="11pt" style:font-size-asian="11pt" style:font-size-complex="11pt"/>
    </style:style>
    <style:style style:name="P132" style:parent-style-name="Normal" style:family="paragraph">
      <style:paragraph-properties fo:text-align="justify"/>
      <style:text-properties style:font-name-asian="Calibri" fo:font-style="italic" style:font-style-asian="italic" fo:font-size="10pt" style:font-size-asian="10pt" style:font-size-complex="12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136" style:parent-style-name="DefaultParagraphFont" style:family="text">
      <style:text-properties style:font-name-asian="Calibri" fo:font-size="10pt" style:font-size-asian="10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style:font-name-asian="Calibri"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b 63.6%" fo:font-size="11pt" style:font-size-asian="11pt" style:font-size-complex="11pt" style:language-asian="lt" style:country-asian="LT"/>
    </style:style>
    <style:style style:name="T144" style:parent-style-name="DefaultParagraphFont" style:family="text">
      <style:text-properties style:font-name-asian="Calibri" fo:font-size="10pt" style:font-size-asian="10pt"/>
    </style:style>
    <style:style style:name="T145" style:parent-style-name="DefaultParagraphFont" style:family="text">
      <style:text-properties style:font-name-asian="Calibri" style:text-position="super 65%" fo:font-size="10pt" style:font-size-asian="10pt"/>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text-position="sub 63.6%" fo:font-size="11pt" style:font-size-asian="11pt" style:font-size-complex="11pt" style:language-asian="lt" style:country-asian="LT"/>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style:font-name-asian="Calibri" fo:font-size="10pt" style:font-size-asian="10pt"/>
    </style:style>
    <style:style style:name="P153" style:parent-style-name="Normal" style:family="paragraph">
      <style:paragraph-properties fo:text-align="justify">
        <style:tab-stops>
          <style:tab-stop style:type="left" style:position="0.787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b 63.6%" fo:font-size="11pt" style:font-size-asian="11pt" style:font-size-complex="11pt" style:language-asian="lt" style:country-asian="LT"/>
    </style:style>
    <style:style style:name="T156" style:parent-style-name="DefaultParagraphFont" style:family="text">
      <style:text-properties style:font-name-asian="Calibri"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NEMĖŽIO KOMUNALININKAS“<text:s/></text:span><text:span text:style-name="T15">ŠILUMOS GAMYBOS IR (AR) TIEKIMO PAJAMŲ BAZINIO LYGIO NUSTATYMO</text:span></text:p>
      <text:p text:style-name="P16"/>
      <text:p text:style-name="P17">2024 m. vasario 23 d. Nr.<text:s/>O3E-215</text:p>
      <text:p text:style-name="P18">Vilnius</text:p>
      <text:p text:style-name="P19"/>
      <text:p text:style-name="P20"><text:span text:style-name="T21">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Tarybos 2023 m. rugsėjo 28 d. nutarimo Nr. O3E-1412 „Dėl Valstybinės energetikos reguliavimo tarybos 2009 m. liepos 8 d. nutarimo Nr. O3-96 „Dėl Šilumos kainų nustatymo metodikos“ pakeitimo“ 3.6 papunkčiu, išnagrinėjusi 2023 m. rugsėjo 29 d. raštu Nr. 5K</text:span><text:span text:style-name="T22">‑173 „Dėl šilumos bazinės kainos dedamųjų nustatymo projekto“<text:s/></text:span><text:span text:style-name="T23">pateiktą šilumos bazinės kainos projektą</text:span><text:span text:style-name="T24"><text:s/>bei 2023 m. spalio 16 d. el. laišku (reg. Nr. R1</text:span><text:span text:style-name="T25">‑14897), 2023 m. lapkričio 10 d. el. laišku (reg. Nr. R1</text:span><text:span text:style-name="T26">‑15888), 2023 m. lapkričio 20 d. el. laišku (reg. Nr. R1</text:span><text:span text:style-name="T27">‑16316), 2023 m. gruodžio 11 d. el. laišku (reg. Nr. R1-1467), 2023 m. gruodžio 20 d. el. laišku (reg. Nr. R1</text:span><text:span text:style-name="T28">‑17944), 2024 m. sausio 4 d. el. laišku (reg. Nr. R1-150), 2024 m. sausio 17 d. el. laišku (reg. Nr. R1-761), 2024 m. sausio 24 d. el. laišku (reg. Nr. R1-1064) ir 2024 m. vasario 7 d. el. laišku (reg. Nr. R1-1853) pateiktą papildomą informaciją bei atsižvelgdama į<text:s/></text:span><text:soft-page-break/><text:span text:style-name="T29">Tarybos Šilumos ir vandens departamento Šilumos bazinių kainų skyriaus 2024 m. vasario 14 d. pažymą Nr. O5E-147 „Dėl UAB „Nemėžio komunalininkas“ šilumos bazinės kainos dedamųjų nustatymo“ Taryba n u t a r i a:</text:span></text:p>
      <text:p text:style-name="P30"><text:span text:style-name="T31">1</text:span><text:span text:style-name="T32">. Nustatyti U</text:span><text:span text:style-name="T33">AB „Nemėžio komunalininkas“<text:s/></text:span><text:span text:style-name="T34">iki 2027 m. vasario 28 d. šilumos gamybos ir (ar) tiekimo pajamų bazinį lygį:</text:span></text:p>
      <text:p text:style-name="P35"><text:span text:style-name="T36">1.1</text:span><text:span text:style-name="T37">. šilumos gamybos (įskaitant perkamą šilumą) pajamų bazinio lygio, išreiškiamo formule 471 047 + R</text:span><text:span text:style-name="T38">H,KD</text:span><text:span text:style-name="T39">, dalis:</text:span></text:p>
      <text:p text:style-name="P40"><text:span text:style-name="T41">1.1.1</text:span><text:span text:style-name="T42">. pastoviąją dalį – 471 047 Eur;</text:span></text:p>
      <text:p text:style-name="P43"><text:span text:style-name="T44">1.1.2</text:span><text:span text:style-name="T45">. kintamąją dalį – R</text:span><text:span text:style-name="T46">H,KD</text:span><text:span text:style-name="T47">;</text:span></text:p>
      <text:p text:style-name="P48"><text:span text:style-name="T49">1.2</text:span><text:span text:style-name="T50">. šilumos perdavimo pajamų bazinio lygio, išreiškiamo formule 354 822 + R</text:span><text:span text:style-name="T51">HT,KD</text:span><text:span text:style-name="T52">, dalis:</text:span></text:p>
      <text:p text:style-name="P53"><text:span text:style-name="T54">1.2.1</text:span><text:span text:style-name="T55">. pastoviąją dalį – 354 822 Eur;</text:span></text:p>
      <text:p text:style-name="P56"><text:span text:style-name="T57">1.2.2</text:span><text:span text:style-name="T58">. kintamąją dalį – R</text:span><text:span text:style-name="T59">HT,KD</text:span><text:span text:style-name="T60">;</text:span></text:p>
      <text:p text:style-name="P61"><text:span text:style-name="T62">1.3</text:span><text:span text:style-name="T63">. mažmeninio aptarnavimo pajamų bazinį lygį – 50 401 Eur.</text:span></text:p>
      <text:p text:style-name="P64"><text:span text:style-name="T65">2</text:span><text:span text:style-name="T66">. Nustatyti dedamųjų R</text:span><text:span text:style-name="T67">H,KD</text:span><text:span text:style-name="T68">, R</text:span><text:span text:style-name="T69">HT,KD</text:span><text:span text:style-name="T70"><text:s/>ir R</text:span><text:span text:style-name="T71">H</text:span><text:span text:style-name="T72"><text:s/>formules:</text:span></text:p>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Dedamoji</text:p>
            </table:table-cell>
            <table:table-cell table:style-name="TableCell82">
              <text:p text:style-name="P83">Formulė</text:p>
            </table:table-cell>
          </table:table-row>
        </table:table-header-rows>
        <table:table-row table:style-name="TableRow84">
          <table:table-cell table:style-name="TableCell85">
            <text:p text:style-name="P86">1.</text:p>
          </table:table-cell>
          <table:table-cell table:style-name="TableCell87">
            <text:p text:style-name="Normal"><text:span text:style-name="T88">šilumos gamybos (įskaitant perkamą šilumą) pajamų bazinio lyg</text:span><text:span text:style-name="T89">io kintamoji dalis</text:span></text:p>
          </table:table-cell>
          <table:table-cell table:style-name="TableCell90">
            <text:p text:style-name="P91"><text:span text:style-name="T92">R</text:span><text:span text:style-name="T93">H,KD</text:span><text:span text:style-name="T94"><text:s/>= 240 + (42 623 × p</text:span><text:span text:style-name="T95">F</text:span><text:span text:style-name="T96"><text:s/>+ 583 356× p</text:span><text:span text:style-name="T97">E</text:span><text:span text:style-name="T98"><text:s/>+ 1 691 × p</text:span><text:span text:style-name="T99">W</text:span><text:span text:style-name="T100">) / 39 317 659 × Q</text:span><text:span text:style-name="T101">H</text:span></text:p>
          </table:table-cell>
        </table:table-row>
        <table:table-row table:style-name="TableRow102">
          <table:table-cell table:style-name="TableCell103">
            <text:p text:style-name="P104">2.</text:p>
          </table:table-cell>
          <table:table-cell table:style-name="TableCell105">
            <text:p text:style-name="Normal"><text:span text:style-name="T106">šilumos perdavimo pajamų bazinio lyg</text:span><text:span text:style-name="T107">io kintamoji dalis</text:span></text:p>
          </table:table-cell>
          <table:table-cell table:style-name="TableCell108">
            <text:p text:style-name="P109"><text:span text:style-name="T110">R</text:span><text:span text:style-name="T111">HT,KD</text:span><text:span text:style-name="T112"><text:s/>= (326 808 × p</text:span><text:span text:style-name="T113">E</text:span><text:span text:style-name="T114"><text:s/>+ 1 206 × p</text:span><text:span text:style-name="T115">W</text:span><text:span text:style-name="T116"><text:s/>+ 3 885 167 × R</text:span><text:span text:style-name="T117">H</text:span><text:span text:style-name="T118"><text:s/>/ 39 317 659) / 35 432 492 × Q</text:span><text:span text:style-name="T119">HR</text:span></text:p>
          </table:table-cell>
        </table:table-row>
        <table:table-row table:style-name="TableRow120">
          <table:table-cell table:style-name="TableCell121">
            <text:p text:style-name="P122">3.</text:p>
          </table:table-cell>
          <table:table-cell table:style-name="TableCell123">
            <text:p text:style-name="P124">šilumos gamybos (įskaitant perkamą šilumą) pajamų bazinis lygis</text:p>
          </table:table-cell>
          <table:table-cell table:style-name="TableCell125">
            <text:p text:style-name="P126"><text:span text:style-name="T127">R</text:span><text:span text:style-name="T128">H</text:span><text:span text:style-name="T129"><text:s/>= 471 047<text:s/></text:span><text:span text:style-name="T130">+ R</text:span><text:span text:style-name="T131">H,KD</text:span></text:p>
          </table:table-cell>
        </table:table-row>
      </table:table>
      <text:p text:style-name="P132">čia:</text:p>
      <text:p text:style-name="P133"><text:span text:style-name="T134">p</text:span><text:span text:style-name="T135">F<text:s/></text:span><text:span text:style-name="T136">– vidutinė svertinė kuro kaina, apskaičiuota pagal kuro žemutinę šiluminę vertę, Eur/MWh;</text:span></text:p>
      <text:p text:style-name="P137"><text:span text:style-name="T138">p</text:span><text:span text:style-name="T139">E<text:s/></text:span><text:span text:style-name="T140">– elektros energijos kaina, Eur/kWh;</text:span></text:p>
      <text:p text:style-name="P141"><text:span text:style-name="T142">p</text:span><text:span text:style-name="T143">W<text:s/></text:span><text:span text:style-name="T144">– vandens kaina, Eur/m</text:span><text:span text:style-name="T145">3</text:span><text:span text:style-name="T146">;</text:span></text:p>
      <text:p text:style-name="P147"><text:span text:style-name="T148">Q</text:span><text:span text:style-name="T149">H<text:s/></text:span><text:span text:style-name="T150">–<text:s/></text:span><text:span text:style-name="T151">į tinklą patiektos<text:s/></text:span><text:span text:style-name="T152">šilumos kiekis, kWh;</text:span></text:p>
      <text:soft-page-break/>
      <text:p text:style-name="P153"><text:span text:style-name="T154">Q</text:span><text:span text:style-name="T155">HR<text:s/></text:span><text:span text:style-name="T156">– realizuotos šilumos kiekis, kWh.</text:span></text:p>
      <text:p text:style-name="Normal"/>
      <text:p text:style-name="P157"><text:span text:style-name="T158">3</text:span><text:span text:style-name="T159">. Konstatuoti, kad:</text:span></text:p>
      <text:p text:style-name="P160"><text:span text:style-name="T161">3.1</text:span><text:span text:style-name="T162">. dėl šilumos kainoje įskaitytų ir faktiškai patirtų sąnaudų kurui įsigyti neatitikties<text:s/></text:span><text:span text:style-name="T163">2022 m. sausio 1 d. – 2022 m. gruodžio 31 d</text:span><text:span text:style-name="T164">.<text:s/></text:span><text:span text:style-name="T165">laikotarpiu papildomai gautų</text:span><text:span text:style-name="T166"><text:s/>893 816 Eur</text:span><text:span text:style-name="T167"><text:s/>pajamų</text:span><text:span text:style-name="T168"><text:s/></text:span><text:span text:style-name="T169">sumą</text:span><text:span text:style-name="T170">,<text:s/></text:span><text:span text:style-name="T171">dėl šilumos kainoje įskaitytų ir faktiškai patirtų sąnaudų elektros energijos technologinėms reikmėms įsigyti neatitikties 2021 m. sausio 1 d. – 2021 m. gruodžio 31 d. laikotarpiu nesusigrąžintų<text:s/></text:span><text:span text:style-name="T172">81 140 Eur</text:span><text:span text:style-name="T173"><text:s/>sąnaudų sumą, atsižvelgus į faktiškai realizuotą šilumos kiekį 2021 m. vasario 1 d. – 2022 m. sausio 31 d. laikotarpiu taikant<text:s/></text:span><text:span text:style-name="T174">Vilniaus rajono savivaldybės tarybos 2020 m. gruodžio 18 d. sprendimu Nr. T3-399 „Dėl UAB „Nemėžio komunalininkas“ šilumos kainos dedamųjų pirmiesiems šilumos bazinės kainos dedamųjų galiojimo metams nustatymo“ nustatytą<text:s/></text:span><text:span text:style-name="T175">papildomą šilumos kainos dedamąją papildomai gautų 1 080 Eur pajamų sumą,<text:s/></text:span><text:span text:style-name="T176">iš viso<text:s/></text:span><text:span text:style-name="T177">813 757 </text:span><text:span text:style-name="T178">Eur papildomai gautų pajamų, mažinančių šilumos gamybos ir (ar) tiekimo pajamų lygį, Vilniaus rajono savivaldybės taryba turi įvertinti nustatydama šilumos gamybos ir (ar) tiekimo pajamų lygį pirmiesiems šilumos gamybos ir (ar) tiekimo pajamų bazinio lygio galiojimo metams;</text:span></text:p>
      <text:p text:style-name="P179"><text:span text:style-name="T180">3.2</text:span><text:span text:style-name="T181">. atsižvelgus į faktiškai realizuotą šilumos kiekį<text:s/></text:span><text:span text:style-name="T182">2021 m. vasario 1 d. – 2022 m. rugsėjo 30 d.</text:span><text:span text:style-name="T183"><text:s/>laikotarpiu papildomai gautų<text:s/></text:span><text:span text:style-name="T184">6 947<text:s/></text:span><text:span text:style-name="T185">Eur pajamų sumą ir 2021 m. sausio 1 d. – 2022 gruodžio 31 d. laikotarpiu patirtų, tačiau nepadengtų<text:s/></text:span><text:span text:style-name="T186">29 045<text:s/></text:span><text:span text:style-name="T187">Eur mokestinių įsipareigojimų sąnaudų sumą, iš viso<text:s/></text:span><text:span text:style-name="T188">22 099<text:s/></text:span><text:span text:style-name="T189">Eur nepadengtų mokestinių įsipareigojimų sąnaudų sumą, didinančią šilumos gamybos ir (ar) tiekimo pajamų lygį, Vilniaus rajono savivaldybės taryba turi įvertinti nustatydama šilumos gamybos ir (ar) tiekimo pajamų lygį pirmiesiems šilumos gamybos ir (ar) tiekimo pajamų bazinio lygio galiojimo metams.</text:span></text:p>
      <text:p text:style-name="P190"><text:span text:style-name="T191">Šis nutarimas gali būti skundžiamas Lietuvos Respublikos administracinių bylų teisenos įstatymo nustatyta tvarka ir sąlygomis.</text:span></text:p>
      <text:p text:style-name="P192"/>
      <text:p text:style-name="P193"/>
      <text:p text:style-name="P194"/>
      <text:p text:style-name="P195"><text:span text:style-name="T196">Tarybos pirmininka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4"/></text:span><text:span text:style-name="T20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2-23T11:15:00Z</meta:creation-date>
    <dc:date>2024-02-23T11:15:00Z</dc:date>
    <meta:print-date>2014-06-26T23:29:00Z</meta:print-date>
    <meta:template xlink:href="Normal.dotm" xlink:type="simple"/>
    <meta:editing-cycles>2</meta:editing-cycles>
    <meta:editing-duration>PT0S</meta:editing-duration>
    <meta:user-defined meta:name="ContentTypeId">0x010100792F679C832F2846BA3C7E745AB09428</meta:user-defined>
    <meta:document-statistic meta:page-count="3" meta:paragraph-count="28" meta:word-count="567" meta:character-count="4773" meta:row-count="111" meta:non-whitespace-character-count="4234"/>
  </office:meta>
</office:document-meta>
</file>