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FF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833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212529"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0.15in" fo:text-indent="-0.15in">
        <style:tab-stops>
          <style:tab-stop style:type="left" style:position="3.0625in"/>
        </style:tab-stops>
      </style:paragraph-properties>
    </style:style>
    <style:style style:name="P47" style:parent-style-name="Normal" style:family="paragraph">
      <style:paragraph-properties fo:margin-left="0.15in" fo:text-indent="-0.15in">
        <style:tab-stops>
          <style:tab-stop style:type="left" style:position="3.0625in"/>
        </style:tab-stops>
      </style:paragraph-properties>
      <style:text-properties style:language-asian="lt" style:country-asian="LT"/>
    </style:style>
    <style:style style:name="P48" style:parent-style-name="Normal" style:family="paragraph">
      <style:paragraph-properties fo:margin-left="0.15in" fo:text-indent="-0.15in">
        <style:tab-stops>
          <style:tab-stop style:type="left" style:position="3.0625in"/>
        </style:tab-stops>
      </style:paragraph-properties>
      <style:text-properties style:language-asian="lt" style:country-asian="LT"/>
    </style:style>
    <style:style style:name="P49" style:parent-style-name="Normal" style:family="paragraph">
      <style:paragraph-properties fo:margin-left="0.15in" fo:text-indent="-0.15in">
        <style:tab-stops>
          <style:tab-stop style:type="left" style:position="3.0625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 VIEŠVILĖS PAGRINDINĖS MOKYKLOS REORGANIZAVIMO, PRIJUNGIANT JĄ PRIE JURBARKO R. SMALININKŲ LIDIJOS MEŠKAITYTĖS PAGRINDINĖS MOKYKLOS, REORGANIZAVIMO SĄLYGŲ APRAŠO IR JURBARKO R. SMALININKŲ LIDIJOS MEŠKAITYTĖS PAGRINDINĖS MOKYKLOS NUOSTATŲ PATVIRTINIMO</text:span></text:p>
      <text:p text:style-name="P18"/>
      <text:p text:style-name="P19"><text:span text:style-name="T20">2023 m. birželio 29 d. Nr. T2-159</text:span></text:p>
      <text:p text:style-name="P21">Jurbarkas</text:p>
      <text:p text:style-name="P22"/>
      <text:p text:style-name="P23"><text:span text:style-name="T24">Vadovaudamasi Lietuvos Respublikos vietos savivaldos įstatymo 15 straipsnio 2 dalies 16 punktu, Lietuvos Respublikos civilinio kodekso 2.95–2.97 straipsniais, 2.99 straipsnio 1 ir 2 dalimis, Lietuvos Respublikos švietimo įstatymo 44 straipsnio 2 ir 6 dalimis, 58 straipsnio 1 dalies 3 punktu, Lietuvos Respublikos biudžetinių įstaigų įstatymo 4 straipsnio 2 dalimi, 3 dalies 4, 7 punktais, 4 dalimi bei 14 straipsniu, Mokyklų, vykdančių formaliojo švietimo programas, tinklo kūrimo taisyklėmis, patvirtintomis Lietuvos Respublikos Vyriausybės 2011 m. birželio 29 d. nutarimu Nr. 768 „Dėl mokyklų, vykdančių švietimo programas, tinklo kūrimo tvarkos patvirtinimo“, Nuostatų, įstatų ar statutų įforminimo reikalavimais, patvirtintais Lietuvos Respublikos švietimo ir mokslo ministro 2011 m. birželio 29 d. įsakymu Nr. V-1164 „Dėl<text:s/></text:span><text:soft-page-break/><text:span text:style-name="T25">Nuostatų, įstatų ar statutų įforminimo reikalavimų patvirtinimo“,</text:span><text:span text:style-name="T26"><text:s/></text:span><text:span text:style-name="T27">ir, atsižvelgdama į Jurbarko rajono savivaldybės tarybos 2023 m. balandžio 27 d. sprendimą Nr. T2-104 „Dėl Jurbarko rajono savivaldybės tarybos 2021 m. gegužės 27 d. sprendimo Nr. T2-174</text:span><text:span text:style-name="T28"><text:s/></text:span><text:span text:style-name="T29">„Dėl Jurbarko rajono savivaldybės mokyklų tinklo pertvarkos 2021–2025 metais bendrojo plano patvirtinimo“ pakeitimo“, Jurbarko rajono savivaldybės tarybos 2023 m. balandžio 27 d. sprendimą Nr. T2-105 „Dėl sutikimo reorganizuoti Jurbarko r. Viešvilės pagrindinę mokyklą, prijungiant prie Jurbarko r. Smalininkų Lidijos Meškaitytės pagrindinės mokyklos, ir pritarimo reorganizavimo sąlygų aprašui“ bei Jurbarko rajono savivaldybės tarybos 2023 m. gegužės 25 d. sprendimą Nr. T2-133 „Dėl Jurbarko rajono savivaldybės tarybos 2023 m. balandžio 27 d. sprendimo Nr. T2-105 „Dėl sutikimo reorganizuoti Jurbarko r. Viešvilės pagrindinę mokyklą, prijungiant prie Jurbarko r. Smalininkų Lidijos Meškaitytės pagrindinės mokyklos, ir pritarimo reorganizavimo sąlygų aprašui“ pakeitimo“, Jurbarko rajono savivaldybės taryba</text:span><text:span text:style-name="T30"><text:s/>nusprendži</text:span><text:span text:style-name="T31">a:<text:s/></text:span></text:p>
      <text:p text:style-name="P32"><text:span text:style-name="T33">1</text:span><text:span text:style-name="T34">. Nereorganizuoti biudžetinės įstaigos – Jurbarko r. Viešvilės pagrindinės mokyklos, prijungiant ją prie Jurbarko r. Smalininkų Lidijos Meškaitytės pagrindinės mokyklos ir įsteigiant Jurbarko r. Smalininkų Lidijos Meškaitytės pagrindinės mokyklos Viešvilės skyrių.<text:s/></text:span></text:p>
      <text:p text:style-name="P35"><text:span text:style-name="T36">2</text:span><text:span text:style-name="T37">.<text:s/></text:span><text:span text:style-name="T38">Įgalioti Jurbarko r. Viešvilės pagrindinės mokyklos ir Jurbarko r. Smalininkų Lidijos Meškaitytės pagrindinės mokyklos direktorių atlikti visus veiksmus, susijusius su reorganizacijos nutraukimu</text:span><text:span text:style-name="T39">:</text:span></text:p>
      <text:p text:style-name="P40"><text:span text:style-name="T41">3</text:span><text:span text:style-name="T42">. Paskelbti šį sprendimą Teisės aktų registre ir Jurbarko rajono savivaldybės interneto svetainėje.</text:span></text:p>
      <text:p text:style-name="P43"><text:span text:style-name="T44">Šis sprendimas per vieną mėnesį nuo paskelbimo arba įteikimo suinteresuotai šaliai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span text:style-name="T45">.<text:s/></text:span></text:p>
      <text:p text:style-name="P46"/>
      <text:p text:style-name="P47"/>
      <text:p text:style-name="P48"/>
      <text:p text:style-name="P49">Savivaldybės meras<text:tab/><text:tab/><text:tab/><text:tab/>Skirmantas Moc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7-10T10:26:00Z</meta:creation-date>
    <dc:date>2023-07-10T10:26:00Z</dc:date>
    <meta:print-date>2012-07-30T13:30:00Z</meta:print-date>
    <meta:template xlink:href="Normal.dotm" xlink:type="simple"/>
    <meta:editing-cycles>2</meta:editing-cycles>
    <meta:editing-duration>PT0S</meta:editing-duration>
    <meta:document-statistic meta:page-count="3" meta:paragraph-count="42" meta:word-count="451" meta:character-count="3338" meta:row-count="139" meta:non-whitespace-character-count="2929"/>
  </office:meta>
</office:document-meta>
</file>