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fo:background-color="#FFFFFF"/>
    </style:style>
    <style:style style:name="T16" style:parent-style-name="DefaultParagraphFont" style:family="text">
      <style:text-properties fo:background-color="#FFFFFF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/text:p>
      <text:p text:style-name="P6"><text:span text:style-name="T7">DĖL<text:s/></text:span><text:span text:style-name="T8">AKMENĖS RAJONO SAVIVALDYBĖS TARYBOS 2018 M. VASARIO 19 D. SPRENDIMO NR. T-16 „DĖL AKMENĖS RAJONO SAVIVALDYBĖS 2018–2020 METŲ STRATEGINIO VEIKLOS PLANO PATVIRTINIMO“ PAKEITIMO</text:span></text:p>
      <text:p text:style-name="P9"/>
      <text:p text:style-name="P10">2019 m. gegužės 30 d. Nr.<text:s/>T-130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6 straipsnio 2 dalies 40 punktu, 18 straipsnio 1 dalimi, įgyvendindama Akmenės rajono savivaldybės 2016–2021 metų strateginio plėtros plano, patvirtinto Akmenės rajono savivaldybės tarybos 2014 m. gruodžio 29 d. sprendimu Nr. T-277 „Dėl Akmenės rajono savivaldybės 2016–2021 metų strateginio plėtros plano patvirtinimo“, 4 prioriteto „Efektyvus viešasis valdymas“ 4.1 tikslo „Viešojo valdymo efektyvumo didinimas“ 4.1.2 uždavinį „Didinti viešojo administravimo ir viešąsias paslaugas teikiančių įstaigų paslaugų efektyvumą ir prieinamumą“, remdamasi<text:s/></text:span>Strateginio planavimo Akmenės rajono savivaldybėje organizavimo tvarkos aprašu, patvirtintu Akmenės rajono savivaldybės tarybos 2015 m. balandžio 30 d. sprendimu Nr. T-98(E) „Dėl strateginio planavimo Akmenės rajono savivaldybėje organizavimo tvarkos aprašo patvirtinimo<text:span text:style-name="T16">“,<text:s/></text:span>Akmenės rajono savivaldybės taryba <text:s/>n u s p r e n d ž i a <text:s/>pakeisti Akmenės rajono savivaldybės 2018–2020 m. strateginio veiklos plano, patvirtinto Akmenės rajono savivaldybės tarybos 2018 m. vasario 19 d. sprendimo Nr. T-16 „Dėl Akmenės rajono savivaldybės 2018–2020 metų strateginio veiklos plano patvirtinimo“ 1 punktu, 1–6 priedų 1–2 priedus ir išdėstyti juos nauja redakcija (pridedama).</text:p>
      <text:p text:style-name="P17">Šis sprendimas gali būti skundžiamas Lietuvos Respublikos administracinių bylų teisenos įstatymo nustatyta tvarka.</text:p>
      <text:p text:style-name="P18"/>
      <text:p text:style-name="P19"/>
      <text:p text:style-name="P20"/>
      <text:p text:style-name="P21">Savivaldybės meras<text:tab/><text:tab/><text:tab/><text:tab/><text:s text:c="14"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19-05-31T12:08:00Z</meta:creation-date>
    <dc:date>2019-05-31T12:08:00Z</dc:date>
    <meta:print-date>2019-05-23T10:26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97" meta:character-count="1695" meta:row-count="73" meta:non-whitespace-character-count="1545"/>
  </office:meta>
</office:document-meta>
</file>