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5909in"/>
      <style:text-properties style:font-size-complex="12pt" fo:language="en" fo:country="GB"/>
    </style:style>
    <style:style style:name="P2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75in">
        <style:tab-stops>
          <style:tab-stop style:type="left" style:position="3.3472in"/>
        </style:tab-stops>
      </style:paragraph-properties>
    </style:style>
    <style:style style:name="P48" style:parent-style-name="Normal" style:family="paragraph">
      <style:paragraph-properties fo:margin-left="0.075in">
        <style:tab-stops>
          <style:tab-stop style:type="left" style:position="3.3472in"/>
        </style:tab-stops>
      </style:paragraph-properties>
    </style:style>
    <style:style style:name="P49" style:parent-style-name="Normal" style:family="paragraph">
      <style:paragraph-properties fo:margin-left="0.075in">
        <style:tab-stops>
          <style:tab-stop style:type="left" style:position="3.3472in"/>
        </style:tab-stops>
      </style:paragraph-properties>
    </style:style>
    <style:style style:name="P50" style:parent-style-name="Normal" style:family="paragraph">
      <style:paragraph-properties fo:margin-left="0.075in">
        <style:tab-stops>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4.5in" style:page-number="1">
        <style:tab-stops/>
      </style:paragraph-properties>
    </style:style>
    <style:style style:name="P62" style:parent-style-name="Normal" style:family="paragraph">
      <style:paragraph-properties fo:text-align="justify" fo:margin-left="4.5in">
        <style:tab-stops/>
      </style:paragraph-properties>
    </style:style>
    <style:style style:name="P63" style:parent-style-name="Normal" style:family="paragraph">
      <style:paragraph-properties fo:text-align="justify" fo:margin-left="4.5in">
        <style:tab-stops/>
      </style:paragraph-properties>
    </style:style>
    <style:style style:name="P64" style:parent-style-name="Normal" style:family="paragraph">
      <style:paragraph-properties fo:text-align="justify" fo:margin-left="4.5in">
        <style:tab-stops/>
      </style:paragraph-properties>
    </style:style>
    <style:style style:name="P65" style:parent-style-name="Normal" style:family="paragraph">
      <style:paragraph-properties fo:text-align="justify" fo:margin-left="4.5in">
        <style:tab-stops/>
      </style:paragraph-properties>
    </style:style>
    <style:style style:name="P66" style:parent-style-name="Normal" style:family="paragraph">
      <style:paragraph-properties fo:text-align="justify" fo:margin-left="4.5in">
        <style:tab-stops/>
      </style:paragraph-properties>
    </style:style>
    <style:style style:name="P67" style:parent-style-name="Normal" style:family="paragraph">
      <style:paragraph-properties fo:text-align="justify" fo:margin-left="4.5in">
        <style:tab-stops/>
      </style:paragraph-properties>
    </style:style>
    <style:style style:name="P68" style:parent-style-name="Normal" style:family="paragraph">
      <style:paragraph-properties fo:text-align="justify" fo:margin-left="4.5in">
        <style:tab-stops/>
      </style:paragraph-properties>
    </style:style>
    <style:style style:name="P69" style:parent-style-name="Normal" style:family="paragraph">
      <style:paragraph-properties fo:text-align="justify" fo:margin-left="4.5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6361in">
        <style:tab-stops>
          <style:tab-stop style:type="left" style:position="0.7875in"/>
          <style:tab-stop style:type="left" style:position="1.0625in"/>
        </style:tab-stops>
      </style:paragraph-properties>
    </style:style>
    <style:style style:name="P104" style:parent-style-name="Normal" style:family="paragraph">
      <style:paragraph-properties fo:text-align="center">
        <style:tab-stops>
          <style:tab-stop style:type="left" style:position="0.7875in"/>
          <style:tab-stop style:type="left" style:position="1.0625in"/>
        </style:tab-stops>
      </style:paragraph-properties>
    </style:style>
    <style:style style:name="T105" style:parent-style-name="DefaultParagraphFont" style:family="text">
      <style:text-properties fo:font-weight="bold" style:font-weight-asian="bold" fo:color="#000000" fo:background-color="#FFFFFF"/>
    </style:style>
    <style:style style:name="T106" style:parent-style-name="DefaultParagraphFont" style:family="text">
      <style:text-properties fo:font-weight="bold" style:font-weight-asian="bold" fo:color="#000000" fo:background-color="#FFFFFF"/>
    </style:style>
    <style:style style:name="P107" style:parent-style-name="Normal" style:family="paragraph">
      <style:paragraph-properties fo:text-align="center">
        <style:tab-stops>
          <style:tab-stop style:type="left" style:position="0.7875in"/>
          <style:tab-stop style:type="left" style:position="1.0625in"/>
        </style:tab-stops>
      </style:paragraph-properties>
    </style:style>
    <style:style style:name="T108" style:parent-style-name="DefaultParagraphFont" style:family="text">
      <style:text-properties fo:font-weight="bold" style:font-weight-asian="bold" fo:color="#000000" fo:background-color="#FFFFFF"/>
    </style:style>
    <style:style style:name="P109"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text-properties fo:color="#000000" fo:background-color="#FFFFFF"/>
    </style:style>
    <style:style style:name="P110"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background-color="#FFFFFF"/>
    </style:style>
    <style:style style:name="T115" style:parent-style-name="DefaultParagraphFont" style:family="text">
      <style:text-properties style:font-name-asian="Calibri"/>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line-height="150%" fo:text-indent="0.5909in">
        <style:tab-stops>
          <style:tab-stop style:type="left" style:position="0.7875in"/>
          <style:tab-stop style:type="left" style:position="1.062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background-color="#FFFFFF"/>
    </style:style>
    <style:style style:name="T124" style:parent-style-name="DefaultParagraphFont" style:family="text">
      <style:text-properties fo:color="#0563C1" fo:background-color="#FFFFFF" style:text-underline-type="single" style:text-underline-style="solid" style:text-underline-width="auto" style:text-underline-mode="continuous"/>
    </style:style>
    <style:style style:name="T125" style:parent-style-name="DefaultParagraphFont" style:family="text">
      <style:text-properties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212529" fo:background-color="#FFFFFF"/>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line-height="150%" fo:text-indent="0.5909in" fo:background-color="#FFFFFF">
        <style:tab-stops>
          <style:tab-stop style:type="left" style:position="0.4923in"/>
          <style:tab-stop style:type="left" style:position="0.5909in"/>
          <style:tab-stop style:type="left" style:position="0.6895in"/>
          <style:tab-stop style:type="left" style:position="1.1812in"/>
          <style:tab-stop style:type="left" style:position="1.2798in"/>
        </style:tab-stops>
      </style:paragraph-properties>
    </style:style>
    <style:style style:name="T133" style:parent-style-name="DefaultParagraphFont" style:family="text">
      <style:text-properties fo:color="#212529" style:font-size-complex="12pt" style:language-asian="lt" style:country-asian="LT"/>
    </style:style>
    <style:style style:name="T134" style:parent-style-name="DefaultParagraphFont" style:family="text">
      <style:text-properties fo:color="#212529" style:font-size-complex="12pt" style:language-asian="lt" style:country-asian="LT"/>
    </style:style>
    <style:style style:name="T135" style:parent-style-name="DefaultParagraphFont" style:family="text">
      <style:text-properties fo:color="#212529" style:language-asian="lt" style:country-asian="LT"/>
    </style:style>
    <style:style style:name="P136" style:parent-style-name="Normal" style:family="paragraph">
      <style:paragraph-properties fo:text-align="justify" fo:line-height="150%" fo:text-indent="0.5909in" fo:background-color="#FFFFFF">
        <style:tab-stops>
          <style:tab-stop style:type="left" style:position="0.25in"/>
          <style:tab-stop style:type="left" style:position="0.4923in"/>
          <style:tab-stop style:type="left" style:position="0.6895in"/>
          <style:tab-stop style:type="left" style:position="0.7875in"/>
          <style:tab-stop style:type="left" style:position="1.2798in"/>
          <style:tab-stop style:type="left" style:position="1.3784in"/>
        </style:tab-stops>
      </style:paragraph-properties>
    </style:style>
    <style:style style:name="T137" style:parent-style-name="DefaultParagraphFont" style:family="text">
      <style:text-properties fo:color="#212529" style:font-size-complex="12pt" style:language-asian="lt" style:country-asian="LT"/>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language-asian="lt" style:country-asian="LT"/>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fo:color="#212529" style:language-asian="lt" style:country-asian="LT"/>
    </style:style>
    <style:style style:name="P142" style:parent-style-name="Normal" style:family="paragraph">
      <style:paragraph-properties fo:text-align="justify" fo:line-height="150%" fo:text-indent="0.5909in" fo:background-color="#FFFFFF">
        <style:tab-stops>
          <style:tab-stop style:type="left" style:position="0.25in"/>
          <style:tab-stop style:type="left" style:position="0.4923in"/>
          <style:tab-stop style:type="left" style:position="0.6895in"/>
          <style:tab-stop style:type="left" style:position="0.7875in"/>
          <style:tab-stop style:type="left" style:position="1.2798in"/>
          <style:tab-stop style:type="left" style:position="1.3784in"/>
        </style:tab-stops>
      </style:paragraph-properties>
    </style:style>
    <style:style style:name="T143" style:parent-style-name="DefaultParagraphFont" style:family="text">
      <style:text-properties fo:color="#212529" style:font-size-complex="12pt" style:language-asian="lt" style:country-asian="LT"/>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fo:color="#212529"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50%" fo:text-indent="0.5909in" fo:background-color="#FFFFFF">
        <style:tab-stops>
          <style:tab-stop style:type="left" style:position="0.25in"/>
          <style:tab-stop style:type="left" style:position="0.4923in"/>
          <style:tab-stop style:type="left" style:position="0.6895in"/>
          <style:tab-stop style:type="left" style:position="0.7875in"/>
          <style:tab-stop style:type="left" style:position="1.1812in"/>
          <style:tab-stop style:type="left" style:position="1.2798in"/>
          <style:tab-stop style:type="left" style:position="1.3784in"/>
        </style:tab-stops>
      </style:paragraph-properties>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50%" fo:text-indent="0.5909in" fo:background-color="#FFFFFF">
        <style:tab-stops>
          <style:tab-stop style:type="left" style:position="0.25in"/>
          <style:tab-stop style:type="left" style:position="0.4923in"/>
          <style:tab-stop style:type="left" style:position="0.6895in"/>
          <style:tab-stop style:type="left" style:position="0.7875in"/>
          <style:tab-stop style:type="left" style:position="1.1812in"/>
          <style:tab-stop style:type="left" style:position="1.378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5909in" fo:background-color="#FFFFFF">
        <style:tab-stops>
          <style:tab-stop style:type="left" style:position="0.25in"/>
          <style:tab-stop style:type="left" style:position="0.4923in"/>
          <style:tab-stop style:type="left" style:position="0.6895in"/>
          <style:tab-stop style:type="left" style:position="0.7875in"/>
          <style:tab-stop style:type="left" style:position="1.1812in"/>
          <style:tab-stop style:type="left" style:position="1.3784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5909in">
        <style:tab-stops>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212529" style:language-asian="lt" style:country-asian="LT"/>
    </style:style>
    <style:style style:name="T164" style:parent-style-name="DefaultParagraphFont" style:family="text">
      <style:text-properties style:font-name-asian="Calibri"/>
    </style:style>
    <style:style style:name="T165" style:parent-style-name="DefaultParagraphFont" style:family="text">
      <style:text-properties style:font-name="Verdana" style:font-name-complex="Courier New" fo:font-size="8.5pt" style:font-size-asian="8.5pt" style:font-size-complex="8.5pt"/>
    </style:style>
    <style:style style:name="T166" style:parent-style-name="DefaultParagraphFont" style:family="text">
      <style:text-properties style:font-name-asian="Calibri"/>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1812in"/>
          <style:tab-stop style:type="left" style:position="1.2798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background-color="#FFFFFF"/>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625in"/>
          <style:tab-stop style:type="left" style:position="1.1875in"/>
          <style:tab-stop style:type="left" style:position="1.2798in"/>
          <style:tab-stop style:type="left" style:position="1.3784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625in"/>
          <style:tab-stop style:type="left" style:position="1.1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fo:line-height="150%" fo:text-indent="0.5909in">
        <style:tab-stops>
          <style:tab-stop style:type="left" style:position="0.7875in"/>
          <style:tab-stop style:type="left" style:position="0.875in"/>
          <style:tab-stop style:type="left" style:position="1.0625in"/>
          <style:tab-stop style:type="left" style:position="1.1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9847in">
        <style:tab-stops>
          <style:tab-stop style:type="left" style:position="0.4923in"/>
          <style:tab-stop style:type="left" style:position="1.0625in"/>
        </style:tab-stops>
      </style:paragraph-properties>
    </style:style>
    <style:style style:name="P191" style:parent-style-name="Normal" style:family="paragraph">
      <style:paragraph-properties fo:text-align="center">
        <style:tab-stops>
          <style:tab-stop style:type="left" style:position="0.7875in"/>
          <style:tab-stop style:type="left" style:position="1.062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ab-stops>
          <style:tab-stop style:type="left" style:position="0.7875in"/>
          <style:tab-stop style:type="left" style:position="1.062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line-height="150%">
        <style:tab-stops>
          <style:tab-stop style:type="left" style:position="0.7875in"/>
          <style:tab-stop style:type="left" style:position="1.0625in"/>
        </style:tab-stops>
      </style:paragraph-properties>
    </style:style>
    <style:style style:name="P197" style:parent-style-name="Normal" style:family="paragraph">
      <style:paragraph-properties fo:text-align="justify" style:vertical-align="baseline" fo:line-height="150%" fo:text-indent="0.5909in">
        <style:tab-stops>
          <style:tab-stop style:type="left" style:position="0.5909in"/>
          <style:tab-stop style:type="left" style:position="0.6895in"/>
          <style:tab-stop style:type="left" style:position="1.2798in"/>
          <style:tab-stop style:type="left" style:position="1.3784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212529" fo:background-color="#FFFFFF"/>
    </style:style>
    <style:style style:name="P201"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 style:type="left" style:position="1.2798in"/>
          <style:tab-stop style:type="left" style:position="1.3784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212529" fo:background-color="#FFFFFF"/>
    </style:style>
    <style:style style:name="P205"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 style:type="left" style:position="1.2798in"/>
          <style:tab-stop style:type="left" style:position="1.3784in"/>
        </style:tab-stops>
      </style:paragraph-properties>
    </style:style>
    <style:style style:name="T206" style:parent-style-name="DefaultParagraphFont" style:family="text">
      <style:text-properties fo:color="#212529" style:font-size-complex="12pt"/>
    </style:style>
    <style:style style:name="T207" style:parent-style-name="DefaultParagraphFont" style:family="text">
      <style:text-properties fo:color="#212529" style:font-size-complex="12pt"/>
    </style:style>
    <style:style style:name="T208" style:parent-style-name="DefaultParagraphFont" style:family="text">
      <style:text-properties fo:color="#212529" fo:background-color="#FFFFFF"/>
    </style:style>
    <style:style style:name="P209"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1812in"/>
        </style:tab-stops>
      </style:paragraph-properties>
    </style:style>
    <style:style style:name="T210" style:parent-style-name="DefaultParagraphFont" style:family="text">
      <style:text-properties fo:color="#212529" style:font-size-complex="12pt"/>
    </style:style>
    <style:style style:name="T211" style:parent-style-name="DefaultParagraphFont" style:family="text">
      <style:text-properties fo:color="#212529" style:font-size-complex="12pt"/>
    </style:style>
    <style:style style:name="T212" style:parent-style-name="DefaultParagraphFont" style:family="text">
      <style:text-properties fo:color="#212529" fo:background-color="#FFFFFF"/>
    </style:style>
    <style:style style:name="P213"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1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2798in"/>
          <style:tab-stop style:type="left" style:position="1.37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2798in"/>
          <style:tab-stop style:type="left" style:position="1.378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tab-stops>
          <style:tab-stop style:type="left" style:position="0.7875in"/>
          <style:tab-stop style:type="left" style:position="1.0625in"/>
          <style:tab-stop style:type="left" style:position="1.0833in"/>
          <style:tab-stop style:type="left" style:position="1.2798in"/>
          <style:tab-stop style:type="left" style:position="1.3784in"/>
          <style:tab-stop style:type="left" style:position="1.6736in"/>
          <style:tab-stop style:type="left" style:position="1.7722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5909in">
        <style:tab-stops>
          <style:tab-stop style:type="left" style:position="-0.0986in"/>
          <style:tab-stop style:type="left" style:position="0in"/>
          <style:tab-stop style:type="left" style:position="0.3937in"/>
          <style:tab-stop style:type="left" style:position="0.6895in"/>
          <style:tab-stop style:type="left" style:position="0.7875in"/>
          <style:tab-stop style:type="left" style:position="1.2798in"/>
          <style:tab-stop style:type="left" style:position="1.3784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12in"/>
          <style:tab-stop style:type="left" style:position="1.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12in"/>
          <style:tab-stop style:type="left" style:position="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12in"/>
          <style:tab-stop style:type="left" style:position="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margin-left="0.4923in">
        <style:tab-stops>
          <style:tab-stop style:type="left" style:position="0.2951in"/>
          <style:tab-stop style:type="left" style:position="0.5701in"/>
        </style:tab-stops>
      </style:paragraph-properties>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909in">
        <style:tab-stops>
          <style:tab-stop style:type="left" style:position="0.2958in"/>
        </style:tab-stops>
      </style:paragraph-properties>
      <style:text-properties fo:font-weight="bold" style:font-weight-asian="bold" style:font-size-complex="12pt"/>
    </style:style>
    <style:style style:name="P265"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line-height="150%" fo:text-indent="0.5909in" fo:background-color="#FFFFFF">
        <style:tab-stops>
          <style:tab-stop style:type="left" style:position="0.6895in"/>
          <style:tab-stop style:type="left" style:position="1.2798in"/>
        </style:tab-stops>
      </style:paragraph-properties>
    </style:style>
    <style:style style:name="T286" style:parent-style-name="DefaultParagraphFont" style:family="text">
      <style:text-properties fo:color="#212529" style:font-size-complex="12pt" style:language-asian="lt" style:country-asian="LT"/>
    </style:style>
    <style:style style:name="T287" style:parent-style-name="DefaultParagraphFont" style:family="text">
      <style:text-properties fo:color="#212529"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3-08-01 ĮSAKYMO NR. 30-1769/23 „DĖL TIKSLINIŲ KOMPENSACIJŲ SKYRIMO IR MOKĖJIMO TVARKOS APRAŠO TVIRTINIMO“ PAKEITIMO</text:span></text:p>
      <text:p text:style-name="P17"/>
      <text:p text:style-name="P18">2024 m. sausio 17 d. Nr.<text:s/>30-87/24</text:p>
      <text:p text:style-name="P19">Vilnius</text:p>
      <text:p text:style-name="P20"/>
      <text:p text:style-name="P21"/>
      <text:p text:style-name="P22"><text:span text:style-name="T23">K e i č i u <text:s/>Vilniaus miesto savivaldybės administracijos direktoriaus 2023 m. rugpjūčio 1 d. įsakymą Nr. 30-1769/23 „Dėl Tikslinių kompensacijų skyrimo ir mokėjimo tvarkos aprašo<text:s/></text:span><text:span text:style-name="T24">tvirtinimo“:</text:span></text:p>
      <text:p text:style-name="P25">1.<text:tab/><text:span text:style-name="T26">Išdėstau <text:s/>antraštę taip:</text:span></text:p>
      <text:p text:style-name="P27"><text:span text:style-name="T28">„</text:span><text:span text:style-name="T29">DĖL INDIVIDUALIOS PAGALBOS TEIKIMO IŠLAIDŲ KOMPENSACIJŲ SKYRIMO IR MOKĖJIMO TVARKOS APRAŠO TVIRTINIMO</text:span><text:span text:style-name="T30">“.</text:span></text:p>
      <text:p text:style-name="P31">2.<text:tab/><text:span text:style-name="T32">Išdėstau 1 punktą taip:</text:span></text:p>
      <text:p text:style-name="P33"><text:span text:style-name="T34">„</text:span><text:span text:style-name="T35">1</text:span><text:span text:style-name="T36">. T<text:s/></text:span><text:span text:style-name="T37">v i r t i n u <text:s/></text:span><text:span text:style-name="T38">Individualios pagalbos teikimo išlaidų kompensacijų<text:s/></text:span><text:span text:style-name="T39">skyrimo ir mokėjimo tvarkos aprašą (pridedama).“</text:span></text:p>
      <text:p text:style-name="P40"><text:span text:style-name="T41">3</text:span><text:span text:style-name="T42">.</text:span><text:span text:style-name="T43"><text:tab/></text:span><text:span text:style-name="T44">Pakeičiu šio<text:s/></text:span><text:span text:style-name="T45">įsakymo 1 punktu<text:s/></text:span><text:span text:style-name="T46">patvirtintą Tikslinių kompensacijų skyrimo ir mokėjimo tvarkos aprašą ir išdėstau jį nauja redakcija (pridedama).</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Adomas Bužinskas</text:span></text:p>
      <text:soft-page-break/>
      <text:p text:style-name="P57">PATVIRTINTA</text:p>
      <text:p text:style-name="P62">Vilniaus miesto savivaldybės<text:s/></text:p>
      <text:p text:style-name="P63">administracijos direktoriaus<text:s/></text:p>
      <text:p text:style-name="P64">2023 m. rugpjūčio 1 d.<text:s/></text:p>
      <text:p text:style-name="P65">įsakymu Nr. 30-1769/23</text:p>
      <text:p text:style-name="P66">(Vilniaus miesto savivaldybės<text:s/></text:p>
      <text:p text:style-name="P67">administracijos direktoriaus<text:s/></text:p>
      <text:p text:style-name="P68">2024 m. sausio 17 d.</text:p>
      <text:p text:style-name="P69">įsakymo Nr. 30-87/24 redakcija)</text:p>
      <text:p text:style-name="P70"/>
      <text:p text:style-name="P71"/>
      <text:p text:style-name="P72"><text:span text:style-name="T73">INDIVIDUALIOS PAGALBOS TEIKIMO IŠLAIDŲ KOMPENSACIJŲ</text:span><text:s/><text:span text:style-name="T74">SKYRIMO IR MOK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Individualios pagalbos teikimo išlaidų kompensacijų skyrimo ir mokėjimo tvarkos aprašas (toliau – Tvarkos aprašas) nustato tikslinių individualios pagalbos teikimo išlaidų kompensacijų (toliau – tikslinės kompensacijos) skyrimo ir mokėjimo tvarką Vilniaus miesto savivaldybės administracijoje (toliau – Administracija).<text:s/></text:p>
      <text:p text:style-name="P85"><text:span text:style-name="T86">2</text:span><text:span text:style-name="T87">.<text:s/></text:span>Tvarkos aprašas parengtas vadovaujantis Lietuvos Respublikos tikslinių kompensacijų įstatymu (toliau – Įstatymas) ir Individualios pagalbos teikimo išlaidų kompensacijų skyrimo ir mokėjimo tvarkos aprašu, patvirtintu Lietuvos Respublikos socialinės apsaugos ir darbo ministro 2019 m. <text:s/>sausio 23 d. įsakymu Nr. A1-39 „Dėl Individualios pagalbos teikimo išlaidų kompensacijų skyrimo ir mokėjimo tvarkos aprašo patvirtinimo“ (toliau – SADM tvarkos aprašas).<text:s/></text:p>
      <text:p text:style-name="P88"><text:span text:style-name="T89">3</text:span><text:span text:style-name="T90">.<text:s/></text:span><text:span text:style-name="T91">Klausimais, nereglamentuojamais Tvarkos apraše, būtina vadovautis Įstatymu ir SADM tvarkos aprašu.</text:span></text:p>
      <text:p text:style-name="P92"><text:span text:style-name="T93">4</text:span><text:span text:style-name="T94">.<text:s/></text:span>Tvarkos apraše vartojamos sąvokos atitinka sąvokas, vartojamas Įstatyme.</text:p>
      <text:p text:style-name="P95"><text:span text:style-name="T96">5</text:span><text:span text:style-name="T97">.<text:s/></text:span>Tvarkos aprašu privalo vadovautis Administracijos Socialinių išmokų skyrius<text:s/><text:line-break/>(toliau – Socialinių išmokų skyrius) ir Administracijos Finansų skyrius (toliau – Finansų skyrius).</text:p>
      <text:p text:style-name="P98"><text:span text:style-name="T99">6</text:span><text:span text:style-name="T100">.<text:s/></text:span>Tvarkos aprašo vykdymo kontrolę<text:s/><text:span text:style-name="T101">atlieka<text:s/></text:span>Administracijos direktorius<text:span text:style-name="T102"><text:s/>vertindamas Socialinių išmokų skyriaus duomenis apie tikslinių kompensacijų teikimą.</text:span></text:p>
      <text:p text:style-name="P103"/>
      <text:p text:style-name="P104"><text:span text:style-name="T105">II</text:span><text:span text:style-name="T106"><text:s/>SKYRIUS</text:span></text:p>
      <text:p text:style-name="P107"><text:span text:style-name="T108">KREIPIMASIS DĖL TIKSLINIŲ KOMPENSACIJŲ</text:span></text:p>
      <text:p text:style-name="P109"/>
      <text:p text:style-name="P110"><text:span text:style-name="T111">7</text:span><text:span text:style-name="T112">.</text:span><text:span text:style-name="T113"><text:tab/></text:span><text:span text:style-name="T114">Asmuo, pageidaujantis, kad jam būtų paskirta ir išmokėta tikslinė kompensacija, kreipiasi į Socialinių išmokų skyrių asmeniškai ar per<text:s/></text:span><text:span text:style-name="T115">atstovą</text:span><text:s/>(įgaliotą asmenį, sutuoktinį, artimąjį giminaitį, aprūpintoją, rūpintoją, globėją arba socialinių paslaugų įstaigos darbuotoją<text:s/><text:span text:style-name="T116">(toliau –asmens atstovas)</text:span><text:s/><text:span text:style-name="T117">ir pateikia prašymą<text:s/></text:span>skirti individualios pagalbos teikimo išlaidų kompensaciją<text:s/><text:span text:style-name="T118">(toliau – prašymas), kurio forma nustatyta SADM tvarkos aprašo priede, ir dokumentus, nurodytus SADM tvarkos aprašo <text:s/>4 punkte.<text:s/></text:span></text:p>
      <text:p text:style-name="P119"><text:span text:style-name="T120">8</text:span><text:span text:style-name="T121">.</text:span><text:span text:style-name="T122"><text:tab/></text:span><text:span text:style-name="T123">Prašymas ir dokumentai gali būti teikiami per<text:s/></text:span><text:span text:style-name="T124">Socialinės</text:span><text:span text:style-name="T125"><text:s/></text:span><text:span text:style-name="T126">paramos šeimai informacinę sistemą (toliau – SPIS),</text:span><text:span text:style-name="T127"> </text:span><text:span text:style-name="T128">Nacionalinę elektroninių siuntų pristatymo naudojant pašto tinklą informacinę sistemą, elektroniniu paštu, kitomis elektroninių ryšių priemonėmis, pašto siunta arba atvykus į Administracijos </text:span><text:span text:style-name="T129">Klientų aptarnavimo centrą (toliau – Klientų aptarnavimo centras)</text:span><text:span text:style-name="T130">.</text:span><text:span text:style-name="T131"><text:s/></text:span></text:p>
      <text:p text:style-name="P132"><text:span text:style-name="T133">9</text:span><text:span text:style-name="T134">.<text:s/></text:span><text:span text:style-name="T135">Jeigu prašymas ir dokumentai teikiami:</text:span></text:p>
      <text:p text:style-name="P136"><text:span text:style-name="T137">9.1</text:span><text:span text:style-name="T138">.</text:span><text:span text:style-name="T139"><text:s/>per SPIS,</text:span><text:span text:style-name="T140"> </text:span><text:span text:style-name="T141">Nacionalinę elektroninių siuntų pristatymo naudojant pašto tinklą informacinę sistemą ar kitomis elektroninių ryšių priemonėmis, leidžiančiomis nustatyti asmens tapatybę, prašymą ir dokumentus teikiančio asmens tapatybę patvirtinančio dokumento kopija neteikiama;</text:span></text:p>
      <text:p text:style-name="P142"><text:span text:style-name="T143">9.2</text:span><text:span text:style-name="T144">.<text:s/></text:span><text:span text:style-name="T145">elektroniniu</text:span><text:span text:style-name="T146"><text:s/>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pan></text:p>
      <text:p text:style-name="P147"><text:span text:style-name="T148">9.3</text:span><text:span text:style-name="T149">.<text:s/></text:span><text:span text:style-name="T150">pašto siunta, prie prašymo turi būti pridedami visų reikiamų dokumentų originalai arba jų kopijos, įskaitant asmens tapatybę patvirtinančio dokumento kopiją, kuri</text:span><text:s/>turi būti padaryta taip, kad būtų matomas tik asmens vardas, pavardė, gimimo data ir asmens kodas<text:span text:style-name="T151">;</text:span></text:p>
      <text:p text:style-name="P152"><text:span text:style-name="T153">9.4</text:span><text:span text:style-name="T154">.<text:s/></text:span><text:span text:style-name="T155">atvykus į Klientų aptarnavimo centrą, padaromos pateikiamų dokumentų skaitmeninės kopijos, išskyrus asmens tapatybę patvirtinantį dokumentą, dokumentai grąžinami juos pateikusiam asmeniui;</text:span></text:p>
      <text:p text:style-name="P156"><text:span text:style-name="T157">9.5</text:span><text:span text:style-name="T158">.<text:s/></text:span><text:span text:style-name="T159">asmens atstovo, jis prašyme nurodo savo vardą, pavardę, atstovavimo pagrindą ir atstovo pasirinkimu kontaktinius duomenis ryšiui palaikyti (korespondencijos adresą, telefono ryšio numerį ir (arba) elektroninio pašto adresą).</text:span></text:p>
      <text:p text:style-name="P160"><text:span text:style-name="T161">10</text:span><text:span text:style-name="T162">.<text:s/></text:span>Asmens ar asmens atstovo pateiktos dokumentų kopijos (išskyrus atvejus, kai prašymas teikiamas per<text:s/><text:span text:style-name="T163">Nacionalinę elektroninių siuntų pristatymo naudojant pašto tinklą informacinę sistemą</text:span><text:span text:style-name="T164">,</text:span><text:span text:style-name="T165"><text:s/></text:span>kitomis elektroninių ryšių priemonėmis ar per SPIS)<text:span text:style-name="T166"><text:s/></text:span>turi būti patvirtintos dokumentą išdavusios Lietuvos Respublikos ar užsienio valstybės institucijos, įstaigos ar organiza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 (<text:span text:style-name="T167">Apostille</text:span>), išskyrus atvejus, kai Lietuvos Respublikos tarptautinėse sutartyse arba Europos Sąjungos teisės aktuose numatyta kitaip.</text:p>
      <text:p text:style-name="P168"><text:span text:style-name="T169">11</text:span><text:span text:style-name="T170">.<text:s/></text:span><text:span text:style-name="T171">Jeigu prie prašymo pridėti ne visi SADM tvarkos aprašo 4 punkte nurodyti dokumentai,<text:s/></text:span><text:span text:style-name="T172">nors juos būtina pateikti, ir (ar) SADM tvarkos aprašo 4 punkte nurodytų duomenų nėra valstybės registruose (kadastruose), žinybiniuose registruose ar kitose valstybės informacinėse sistemose, Socialinių išmokų skyrius ne vėliau kaip per 5 darbo dienas nuo prašymo gavimo dienos jame nurodytu būdu praneša asmeniui ar asmens atstovui apie trūkstamus dokumentus ir jų pateikimą ne vėliau kaip per 30 darbo dienų nuo šio pranešimo gavimo dienos.<text:s/></text:span></text:p>
      <text:p text:style-name="P173"><text:span text:style-name="T174">12</text:span><text:span text:style-name="T175">.</text:span><text:span text:style-name="T176"><text:tab/></text:span><text:span text:style-name="T177">Jeigu asmuo ar asmens atstovas, prašymą ir dokumentus teikia atvykęs į Klientų aptarnavimo centrą, apie trūkstamus ir prašomus pateikti dokumentus jis informuojamas prašymo pateikimo metu (informacija apie trūkstamus ir prašomus pateikti dokumentus bei terminą šiems dokumentams pateikti įrašoma į Informacinį lapelį (prašymo priedas), kuris įteikiamas asmeniui ar asmens atstovui užregistravus prašymą). Jeigu prašymas <text:s/>ir dokumentai pateikti kitais Tvarkos aprašo 8 punkte nurodytais būdais, asmuo arba asmens atstovas apie trūkstamus ir prašomus pateikti dokumentus informuojamas SADM tvarkos aprašo 6 punkte nustatytais būdais.<text:s/></text:span>Jeigu su prašymu pateikti visi reikalingi dokumentai, asmeniui arba asmens atstovui išsiunčiamas arba įteikiamas informacinis lapelis apie prašymo gavimą ir registravimą.</text:p>
      <text:p text:style-name="P178"><text:span text:style-name="T179">13</text:span><text:span text:style-name="T180">.</text:span><text:span text:style-name="T181"><text:tab/></text:span><text:span text:style-name="T182">Jeigu per Tvarkos aprašo 11 punkte nurodytą terminą dokumentai nepateikiami, Socialinių išmokų skyrius per 5 darbo dienas nuo tos dienos, kurią baigėsi terminas, per kurį turėjo būti pateikti dokumentai, priima sprendimą prašymo nenagrinėti, nurodydamas atsisakymo nagrinėti prašymą priežastis ir šio sprendimo apskundimo tvarką, bei per 5 darbo dienas nuo jo priėmimo dienos išsiunčia jį asmeniui grąžindamas jo pateiktus dokumentus.</text:span></text:p>
      <text:p text:style-name="P183"><text:span text:style-name="T184">14</text:span><text:span text:style-name="T185">.</text:span><text:span text:style-name="T186"><text:tab/></text:span><text:span text:style-name="T187">Socialinių išmokų skyrius gautus prašymus registruoja socialinių išmokų apskaitos informacinėje sistemoje „Parama“ (toliau – sistema „Parama“).<text:s/></text:span>Socialinių išmokų skyriuje gauti popieriniai prašymai ir dokumentai skaitmeninami. Suskaitmeninti ir e<text:span text:style-name="T188">lektroniniu paštu ar elektroninio ryšio priemonėmis gauti prašymai ir dokumentai saugomi<text:s/></text:span>sistemoje „Parama“<text:span text:style-name="T189">.</text:span></text:p>
      <text:p text:style-name="P190"/>
      <text:p text:style-name="P191"><text:span text:style-name="T192">III</text:span><text:span text:style-name="T193"><text:s/>SKYRIUS</text:span></text:p>
      <text:p text:style-name="P194"><text:span text:style-name="T195">TIKSLINIŲ KOMPENSACIJŲ SKYRIMAS IR MOKĖJIMAS</text:span></text:p>
      <text:p text:style-name="P196"/>
      <text:p text:style-name="P197"><text:span text:style-name="T198">15</text:span><text:span text:style-name="T199">.<text:s/></text:span><text:span text:style-name="T200">Sprendimus dėl tikslinių kompensacijų teikimo priima (įskaitant jų pasirašymą) ir pranešimus apie priimtus sprendimus pasirašo:</text:span></text:p>
      <text:p text:style-name="P201"><text:span text:style-name="T202">15.1</text:span><text:span text:style-name="T203">.<text:s/></text:span><text:span text:style-name="T204">dėl tikslinių kompensacijų skyrimo, neskyrimo, mokėjimo sustabdymo, mokėjimo nutraukimo ar perskaičiavimo – Socialinių išmokų skyriaus valstybės tarnautojai, kurių pareigybių aprašymuose, patvirtintuose Administracijos direktoriaus įsakymu, nustatyta prašymų nagrinėjimo ir sprendimų priėmimo funkcija;<text:s/></text:span></text:p>
      <text:p text:style-name="P205"><text:span text:style-name="T206">15.2</text:span><text:span text:style-name="T207">.<text:s/></text:span><text:span text:style-name="T208">dėl tikslinių kompensacijų permokų nustatymo ir jų grąžinimo ar išskaičiavimo – Socialinių išmokų skyriaus vedėjo įsakymu pavesti Socialinių išmokų skyriaus valstybės tarnautojai.</text:span></text:p>
      <text:p text:style-name="P209"><text:span text:style-name="T210">16</text:span><text:span text:style-name="T211">.<text:s/></text:span><text:span text:style-name="T212">Sprendimus dėl tikslinių kompensacijų skyrimo, neskyrimo, mokėjimo atnaujinimo (pratęsimo), mokėjimo sustabdymo, mokėjimo nutraukimo, perskaičiavimo, permokų nustatymo ir jų grąžinimo ar išskaičiavimo taip pat gali priimti Socialinių išmokų skyriaus vedėjas, o jo nesant – Skyriaus vedėjo funkcijas vykdantis valstybės tarnautojas.</text:span></text:p>
      <text:p text:style-name="P213"><text:span text:style-name="T214">17</text:span><text:span text:style-name="T215">.<text:s/></text:span>Socialinių išmokų skyrius, per 15 darbo dienų nuo prašymo ir visų reikalingų dokumentų (informacijos) tikslinei kompensacijai skirti, gavimo:</text:p>
      <text:p text:style-name="P216"><text:span text:style-name="T217">17.1</text:span><text:span text:style-name="T218">.</text:span><text:s/>patikrina prašyme ir pateiktuose dokumentuose nurodytų duomenų tikrumą SPIS, sistemoje „Parama“ ir kituose turimuose registruose bei valstybės informacinėse sistemose, išsaugo reikiamų duomenų išrašus;</text:p>
      <text:p text:style-name="P219"><text:span text:style-name="T220">17.2</text:span><text:span text:style-name="T221">.<text:s/></text:span><text:span text:style-name="T222">prašyme ir pridedamuose dokumentuose pateiktą informaciją įrašo į<text:s/></text:span><text:span text:style-name="T223">sistemą „Parama“</text:span><text:span text:style-name="T224"><text:s/>ir nustato asmens teisę į tikslinę kompensaciją;<text:s/></text:span></text:p>
      <text:p text:style-name="P225"><text:span text:style-name="T226">17.3</text:span><text:span text:style-name="T227">.<text:s/></text:span>inicijuoja Vilniaus miesto savivaldybės mero nustatyta tvarka asmens buities ir gyvenimo sąlygų patikrinimą ir buities ir gyvenimo sąlygų patikrinimo akto surašymą SADM tvarkos aprašo 15 punkte nustatytu atveju;</text:p>
      <text:p text:style-name="P228"><text:span text:style-name="T229">17.4</text:span><text:span text:style-name="T230">.</text:span><text:s/>rengia ir priima sistemoje „Parama“ sprendimą tikslinei kompensacijai skirti arba neskirti;</text:p>
      <text:p text:style-name="P231"><text:span text:style-name="T232">17.5</text:span><text:span text:style-name="T233">.<text:s/></text:span>per 5 darbo dienas nuo sprendimo priėmimo dienos rengia ir išsiunčia asmeniui (asmens atstovui) prašyme nurodytu būdu pranešimą apie priimtą sprendimą (jeigu priimtas sprendimas neskirti tikslinės kompensacijos pranešime nurodoma tikslinės kompensacijos neskyrimo priežastis) ir šio sprendimo nuorašą, nurodant sprendimo apskundimo tvarką ir terminus;</text:p>
      <text:p text:style-name="P234"><text:span text:style-name="T235">17.6</text:span><text:span text:style-name="T236">.<text:s/></text:span>Tvarkos aprašo 17.1, 17.3–17.5 papunkčiuose nurodytus dokumentus įkelia į sistemos „Parama“ skaitmeninę bylą.</text:p>
      <text:p text:style-name="P237"><text:span text:style-name="T238">18</text:span><text:span text:style-name="T239">.<text:s/></text:span>Socialinių išmokų skyrius iki kiekvieno mėnesio 8 dienos (jeigu tai šventinė diena, – po jos einančios darbo dienos) perduoda Finansų skyriui<text:span text:style-name="T240"><text:s/></text:span>užšifruotas tikslinių kompensacijų mokėjimo dokumentų rinkmenas mokėjimui atlikti.</text:p>
      <text:p text:style-name="P241"><text:span text:style-name="T242">19</text:span><text:span text:style-name="T243">.<text:s/></text:span>Finansų skyrius, gavęs Tvarkos aprašo 18 punkte nurodytas dokumentų rinkmenas, atsižvelgdamas į SADM tvarkos aprašo 12 punkte nustatytus tikslinių kompensacijų mokėjimo terminus, atlieka tikslinių kompensacijų mokėjimą gavėjams.</text:p>
      <text:p text:style-name="P244"><text:span text:style-name="T245">20</text:span><text:span text:style-name="T246">.<text:s/></text:span>Tikslinė kompensacija už praėjusius mėnesius gali būti išmokama vardiniu pavedimu, kurio vykdymas inicijuojamas Socialinių išmokų skyriaus tarnybiniu pranešimu <text:s/>Finansų skyriui, kuris perveda lėšas į tikslinės kompensacijos gavėjo atsiskaitomąją sąskaitą banke ar Administracijos Lietuvos Respublikos viešųjų pirkimų įstatymo nustatyta tvarka parinktose mokėjimo įstaigose (jų padaliniuose).</text:p>
      <text:p text:style-name="P247"><text:span text:style-name="T248">21</text:span><text:span text:style-name="T249">.<text:s/></text:span>Finansų skyrius kontroliuoja mokėjimų įvykdymą ir, gavęs informaciją apie neįskaitytas į gavėjų sąskaitas tikslinių kompensacijų sumas, per vieną darbo dieną elektroniniu paštu sis@vilnius.lt apie tai informuoja Socialinių išmokų skyrių.</text:p>
      <text:p text:style-name="P250"><text:span text:style-name="T251">22</text:span><text:span text:style-name="T252">.<text:s/></text:span>Socialinių išmokų skyrius, gavęs Tvarkos aprašo 21 punkte nurodytą informaciją, aiškinasi mokėjimų neįskaitymo priežastis. Jei per vieną darbo dieną nėra galimybės nustatyti tikslinės kompensacijos neįskaitymo į sąskaitą priežasties, Socialinių išmokų skyrius per 3 darbo dienas raštu informuoja tikslinės kompensacijos gavėją apie neįskaitytą į jo sąskaitą tikslinę kompensaciją, nurodydamas neįskaitymo priežastis.<text:s/></text:p>
      <text:p text:style-name="P253"><text:span text:style-name="T254">23</text:span><text:span text:style-name="T255">.<text:s/></text:span><text:s/>Mirus tikslinės kompensacijos gavėjui (jeigu paskirta tikslinė kompensacija buvo (turėjo būti) mokama), tikslinė kompensacija<text:s/><text:span text:style-name="T256">jį laidojusiam asmeniui</text:span><text:s/>ir (ar)<text:s/><text:span text:style-name="T257">mirusiojo įpėdiniams, kuriems paveldėjimo teise pereina mirusiojo turtas, išmokama</text:span><text:s/>Įstatymo 6 straipsnio 14 dalyje nustatyta tvarka, Socialinių išmokų skyriui pateikus Tvarkos aprašo 8 punkte nustatytais būdais prašymą, kurio formą tvirtina <text:s/>Socialinių <text:s/>išmokų skyriaus vedėjas, <text:s/>ir tikslinės kompensacijos gavėjo mirties faktą patvirtinantį dokumentą, jeigu duomenų apie mirtį nėra Lietuvos Respublikos gyventojų registre. <text:s/></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24</text:span><text:span text:style-name="T267">.<text:s/></text:span>Valstybės tarnautojai ir darbuotojai, dirbantys pagal darbo sutartis, už Tvarkos aprašo nuostatų nesilaikymą atsako Lietuvos Respublikos teisės aktų nustatyta tvarka.</text:p>
      <text:p text:style-name="P268"><text:span text:style-name="T269">25</text:span><text:span text:style-name="T270">.<text:s/></text:span>Tikslinių kompensacijų permokų nustatymas vykdomas ir gavėjams permokėtos tikslinių kompensacijų sumos, kurios negrąžintos arba neišskaičiuotos ir dėl kurių likęs įsiskolinimas, tvarkomos Vilniaus miesto savivaldybės mero potvarkiu tvirtinamo Socialinių išmokų permokų nagrinėjimo tvarkos aprašo nustatyta tvarka.<text:s/></text:p>
      <text:p text:style-name="P271"><text:span text:style-name="T272">26</text:span><text:span text:style-name="T273">.</text:span><text:span text:style-name="T274"><text:s/></text:span>Socialinių išmokų skyrius tikslinių kompensacijų teikimo apskaitą vykdo sistemoje „Parama“ ir SPIS.</text:p>
      <text:p text:style-name="P275"><text:span text:style-name="T276">27</text:span><text:span text:style-name="T277">.<text:s/></text:span>Finansų skyrius lėšų tikslinėms kompensacijoms mokėti ir gavėjų grąžintų tikslinių kompensacijų permokų apskaitą vykdo Finansų valdymo ir apskaitos sistemoje.</text:p>
      <text:p text:style-name="P278"><text:span text:style-name="T279">28</text:span><text:span text:style-name="T280">.<text:s/></text:span>Finansų skyrius, suderinęs išmokėtų tikslinių kompensacijų duomenis su Socialinių išmokų skyriumi, vykdo lėšų, skirtų tikslinėms kompensacijoms mokėti, panaudojimo kontrolę ir kas ketvirtį teikia Socialinių paslaugų priežiūros departamentui prie Socialinės apsaugos ir darbo ministerijos Lietuvos Respublikos socialinės apsaugos ir darbo ministro nustatyta tvarka lėšų tikslinėms kompensacijoms mokėti panaudojimo ataskaitas.</text:p>
      <text:p text:style-name="P281"><text:span text:style-name="T282">29</text:span><text:span text:style-name="T283">.<text:s/></text:span>Socialinių išmokų skyriaus priimti sprendimai gali būti skundžiami<text:s/><text:span text:style-name="T284">Lietuvos Respublikos administracinių bylų teisenos įstatymo nustatyta tvarka</text:span>.</text:p>
      <text:p text:style-name="P285"><text:span text:style-name="T286">30</text:span><text:span text:style-name="T287">.<text:s/></text:span><text:span text:style-name="T288">Tikslinių kompensacijų teikimo dokumentai saugomi Lietuvos Respublikos dokumentų ir archyvų įstatymo nustatyta tvarka.</text:span></text:p>
      <text:p text:style-name="P289"><text:span text:style-name="T290">31</text:span><text:span text:style-name="T291">.<text:s/></text:span>Valstybės tarnautojai ir darbuotojai, vykdydami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p>
      <text:p text:style-name="P29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6</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8T08:30:00Z</meta:creation-date>
    <dc:date>2024-01-18T08: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9" meta:word-count="1768" meta:character-count="14582" meta:row-count="431" meta:non-whitespace-character-count="12943"/>
  </office:meta>
</office:document-meta>
</file>