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8pt"/>
    </style:style>
    <style:style style:name="P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master-page-name="MPF1" style:family="paragraph">
      <style:paragraph-properties fo:break-before="page" fo:margin-left="4.4888in" style:page-number="1">
        <style:tab-stops>
          <style:tab-stop style:type="left" style:position="-3.8527in"/>
          <style:tab-stop style:type="left" style:position="-3.2166in"/>
          <style:tab-stop style:type="left" style:position="-2.5805in"/>
          <style:tab-stop style:type="left" style:position="-1.9444in"/>
          <style:tab-stop style:type="left" style:position="-1.3083in"/>
          <style:tab-stop style:type="left" style:position="-0.6722in"/>
          <style:tab-stop style:type="left" style:position="-0.0361in"/>
          <style:tab-stop style:type="left" style:position="0.6in"/>
          <style:tab-stop style:type="left" style:position="1.2361in"/>
          <style:tab-stop style:type="left" style:position="1.8722in"/>
          <style:tab-stop style:type="left" style:position="2.5083in"/>
          <style:tab-stop style:type="left" style:position="3.1444in"/>
          <style:tab-stop style:type="left" style:position="3.7805in"/>
          <style:tab-stop style:type="left" style:position="4.4166in"/>
          <style:tab-stop style:type="left" style:position="5.0527in"/>
          <style:tab-stop style:type="left" style:position="5.688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margin-left="4.4888in">
        <style:tab-stops>
          <style:tab-stop style:type="left" style:position="-3.8527in"/>
          <style:tab-stop style:type="left" style:position="-3.2166in"/>
          <style:tab-stop style:type="left" style:position="-2.5805in"/>
          <style:tab-stop style:type="left" style:position="-1.9444in"/>
          <style:tab-stop style:type="left" style:position="-1.3083in"/>
          <style:tab-stop style:type="left" style:position="-0.6722in"/>
          <style:tab-stop style:type="left" style:position="-0.0361in"/>
          <style:tab-stop style:type="left" style:position="0.6in"/>
          <style:tab-stop style:type="left" style:position="1.2361in"/>
          <style:tab-stop style:type="left" style:position="1.8722in"/>
          <style:tab-stop style:type="left" style:position="2.5083in"/>
          <style:tab-stop style:type="left" style:position="3.1444in"/>
          <style:tab-stop style:type="left" style:position="3.7805in"/>
          <style:tab-stop style:type="left" style:position="4.4166in"/>
          <style:tab-stop style:type="left" style:position="5.0527in"/>
          <style:tab-stop style:type="left" style:position="5.688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4.4888in">
        <style:tab-stops>
          <style:tab-stop style:type="left" style:position="-3.8527in"/>
          <style:tab-stop style:type="left" style:position="-3.2166in"/>
          <style:tab-stop style:type="left" style:position="-2.5805in"/>
          <style:tab-stop style:type="left" style:position="-1.9444in"/>
          <style:tab-stop style:type="left" style:position="-1.3083in"/>
          <style:tab-stop style:type="left" style:position="-0.6722in"/>
          <style:tab-stop style:type="left" style:position="-0.0361in"/>
          <style:tab-stop style:type="left" style:position="0.6in"/>
          <style:tab-stop style:type="left" style:position="1.2361in"/>
          <style:tab-stop style:type="left" style:position="1.8722in"/>
          <style:tab-stop style:type="left" style:position="2.5083in"/>
          <style:tab-stop style:type="left" style:position="3.1444in"/>
          <style:tab-stop style:type="left" style:position="3.7805in"/>
          <style:tab-stop style:type="left" style:position="4.4166in"/>
          <style:tab-stop style:type="left" style:position="5.0527in"/>
          <style:tab-stop style:type="left" style:position="5.688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4.4888in">
        <style:tab-stops>
          <style:tab-stop style:type="left" style:position="-3.8527in"/>
          <style:tab-stop style:type="left" style:position="-3.2166in"/>
          <style:tab-stop style:type="left" style:position="-2.5805in"/>
          <style:tab-stop style:type="left" style:position="-1.9444in"/>
          <style:tab-stop style:type="left" style:position="-1.3083in"/>
          <style:tab-stop style:type="left" style:position="-0.6722in"/>
          <style:tab-stop style:type="left" style:position="-0.0361in"/>
          <style:tab-stop style:type="left" style:position="0.6in"/>
          <style:tab-stop style:type="left" style:position="1.2361in"/>
          <style:tab-stop style:type="left" style:position="1.8722in"/>
          <style:tab-stop style:type="left" style:position="2.5083in"/>
          <style:tab-stop style:type="left" style:position="3.1444in"/>
          <style:tab-stop style:type="left" style:position="3.7805in"/>
          <style:tab-stop style:type="left" style:position="4.4166in"/>
          <style:tab-stop style:type="left" style:position="5.0527in"/>
          <style:tab-stop style:type="left" style:position="5.688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" style:parent-style-name="Normal" style:family="paragraph">
      <style:paragraph-properties fo:keep-with-next="always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keep-with-next="always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 fo:language="en" fo:country="US"/>
    </style:style>
    <style:style style:name="P12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8pt"/>
    </style:style>
    <style:style style:name="P12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BANKO VALDYBA</text:p>
      <text:p text:style-name="P11"/>
      <text:p text:style-name="P12">NUTARIMAS</text:p>
      <text:p text:style-name="P13">DĖL ASMENŲ, PRAŠANČIŲ ĮRAŠYTI JUOS Į VALIUTOS KEITYKLOS OPERATORIŲ SĄRAŠĄ, TIKRINIMO NUOSTATŲ PATVIRTINIMO</text:p>
      <text:p text:style-name="P14"/>
      <text:p text:style-name="P15">2014 m. spalio 21 d. Nr. 03-196</text:p>
      <text:p text:style-name="P16">Vilnius</text:p>
      <text:p text:style-name="Normal"/>
      <text:p text:style-name="Normal"/>
      <text:p text:style-name="P17"><text:span text:style-name="T18">Vadovaudamasi Lietuvos Respublikos Lietuvos banko įstatymo 42 straipsnio 3 dalies 1 punktu ir Lietuvos Respublikos valiutos keityklos operatorių įstatymo 14 straipsnio 5 dalimi, Lietuvos banko valdyba n u t a r i a:</text:span></text:p>
      <text:p text:style-name="P19"><text:span text:style-name="T20">1</text:span><text:span text:style-name="T21">. Patvirtinti Asmenų, prašančių įrašyti juos į valiutos keityklos operatorių sąrašą, tikrinimo nuostatus (pridedama).<text:s/></text:span></text:p>
      <text:p text:style-name="P22"><text:span text:style-name="T23">2</text:span><text:span text:style-name="T24">. Nustatyti, kad šis nutarimas įsigalioja 2014 m. lapkričio 1 d.</text:span></text:p>
      <text:p text:style-name="P25"/>
      <text:p text:style-name="P26"/>
      <text:p text:style-name="P27"/>
      <text:p text:style-name="P28">Valdybos pirmininkas<text:tab/>Vitas Vasiliauskas</text:p>
      <text:p text:style-name="P29"/>
      <text:soft-page-break/>
      <text:p text:style-name="P30">PATVIRTINTA</text:p>
      <text:p text:style-name="P36">Lietuvos banko valdybos<text:s/></text:p>
      <text:p text:style-name="P37">2014 m. spalio 21 d. nutarimu<text:s/></text:p>
      <text:p text:style-name="P38">Nr. 03-196</text:p>
      <text:p text:style-name="P39"/>
      <text:p text:style-name="P40"/>
      <text:p text:style-name="P41"><text:span text:style-name="T42">ASMENŲ, PRAŠANČIŲ ĮRAŠYTI JUOS Į VALIUTOS KEITYKLOS OPERATORIŲ SĄRAŠĄ, TIKRINIMO NUOSTATAI</text:span></text:p>
      <text:p text:style-name="P43"/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/>
      <text:p text:style-name="P52"><text:span text:style-name="T53">1</text:span><text:span text:style-name="T54">. Asmenų, prašančių įrašyti juos į valiutos keityklos operatorių sąrašą, tikrinimo nuostatuose (toliau – Nuostatai) nustatyta Lietuvos banko atliekamo asmenų, prašančių įrašyti juos į valiutos keityklos operatorių sąrašą, tikrinimo (toliau – tikrinimas), rezultatų įforminimo ir vertinimo tvarka.</text:span></text:p>
      <text:p text:style-name="P55"><text:span text:style-name="T56">2</text:span><text:span text:style-name="T57">. Nuostatuose vartojamos sąvokos turi tą pačią prasmę kaip ir Lietuvos Respublikos valiutos keityklos operatorių įstatyme.</text:span></text:p>
      <text:p text:style-name="P58"><text:span text:style-name="T59">3</text:span><text:span text:style-name="T60">. Atliekant tikrinimą vadovaujamasi Lietuvos Respublikos valiutos keityklos operatorių įstatymu, Lietuvos Respublikos Lietuvos banko įstatymu, Nuostatais, taip pat kitais Lietuvos banko teisės aktais.</text:span></text:p>
      <text:p text:style-name="P61"><text:span text:style-name="T62">4</text:span><text:span text:style-name="T63">. Tikrinimo tikslas – patikrinti, ar asmenys, prašantys įrašyti juos į valiutos keityklos operatorių sąrašą, atitinka Lietuvos Respublikos valiutos keityklos operatorių įstatymo ir Lietuvos banko teisės aktų reikalavimus.</text:span></text:p>
      <text:p text:style-name="P64"/>
      <text:p text:style-name="P65"><text:span text:style-name="T66">II</text:span><text:span text:style-name="T67"><text:s/>SKYRIUS</text:span></text:p>
      <text:p text:style-name="P68"><text:span text:style-name="T69">TIKRINIMO ORGANIZAVIMAS</text:span></text:p>
      <text:p text:style-name="P70"/>
      <text:p text:style-name="P71"><text:span text:style-name="T72">5</text:span><text:span text:style-name="T73">. Tikrinimą atlieka tikrinimo komisija (toliau – komisija), kurią sudaro Lietuvos banko Priežiūros tarnybos tarnautojai ir kurios sudėtį potvarkiu tvirtina Lietuvos banko Priežiūros tarnybos direktorius.</text:span></text:p>
      <text:p text:style-name="P74"><text:span text:style-name="T75">6</text:span><text:span text:style-name="T76">. Tikrinimui atlikti gali būti pasitelkiami kitų Lietuvos banko struktūrinių padalinių tarnautojai arba nepriklausomi specialistai, jei reikia jų specialiųjų žinių arba patirties. Tokiu atveju šie asmenys įtraukiami į komisijos sudėtį, kuri tvirtinama Lietuvos banko valdybos pirmininko įsakymu.</text:span></text:p>
      <text:p text:style-name="P77"><text:span text:style-name="T78">7</text:span><text:span text:style-name="T79">. Pagrindas pradėti tikrinimą yra Lietuvos banko Priežiūros tarnybos direktoriaus potvarkis (Lietuvos banko valdybos pirmininko įsakymas) dėl asmens, prašančio įrašyti jį į valiutos keityklos operatorių sąrašą, tikrinimo, kuriame, be kita ko, nurodoma komisijos sudėtis (komisijos pirmininko ir kitų narių vardai, pavardės, pareigos), tikrinimo pradžios ir pabaigos data.</text:span></text:p>
      <text:p text:style-name="P80"><text:span text:style-name="T81">8</text:span><text:span text:style-name="T82">. Tikrinimas atliekamas pagal tikrinimo programą, kurią potvarkiu tvirtina Lietuvos banko Priežiūros tarnybos direktorius.</text:span></text:p>
      <text:p text:style-name="P83"><text:span text:style-name="T84">9</text:span><text:span text:style-name="T85">. Apie būsimą tikrinimą asmeniui, prašančiam įrašyti jį į valiutos keityklos operatorių sąrašą, pranešama raštu ne mažiau kaip prieš 3 darbo dienas iki tikrinimo dienos. Asmens, prašančio įrašyti jį į valiutos keityklos operatorių sąrašą, administracijos vadovui pateikiama potvarkio (įsakymo) dėl asmens, prašančio įrašyti jį į valiutos keityklos operatorių sąrašą, tikrinimo kopija, taip pat informacijos ir dokumentų, kuriuos asmuo, prašantis įrašyti jį į valiutos keityklos operatorių sąrašą, privalo pateikti komisijai tikrinimo pradžioje, sąrašas.</text:span></text:p>
      <text:p text:style-name="P86"/>
      <text:p text:style-name="P87"><text:span text:style-name="T88">III</text:span><text:span text:style-name="T89"><text:s/>SKYRIUS</text:span></text:p>
      <text:p text:style-name="P90"><text:span text:style-name="T91">TIKRINIMO SĄLYGŲ UŽTIKRINIMAS</text:span></text:p>
      <text:p text:style-name="P92"/>
      <text:p text:style-name="P93"><text:span text:style-name="T94">10</text:span><text:span text:style-name="T95">. Asmens, prašančio įrašyti jį į valiutos keityklos operatorių sąrašą, pareigos ir komisijos narių teisės tikrinimo metu nustatytos Lietuvos Respublikos valiutos keityklos operatorių įstatymo 14 straipsnio 1 ir 2 dalyse.</text:span></text:p>
      <text:p text:style-name="P96"><text:span text:style-name="T97">11</text:span><text:span text:style-name="T98">. Tikrinime privalo dalyvauti asmens, prašančio įrašyti jį į valiutos keityklos operatorių sąrašą, administracijos vadovas. Tikrinime taip pat privalo dalyvauti ir kiti komisijos pirmininko nurodyti asmens, prašančio įrašyti jį į valiutos keityklos operatorių sąrašą, vadovai ir darbuotojai.</text:span></text:p>
      <text:p text:style-name="P99"><text:span text:style-name="T100">12</text:span><text:span text:style-name="T101">. Asmuo, prašantis įrašyti jį į valiutos keityklos operatorių sąrašą, nevykdęs komisijos teisėtų reikalavimų arba netinkamai juos vykdęs, arba kitaip kliudęs atlikti pasirengimo teikti valiutos keitimo paslaugą tikrinimą, gali būti pripažintas nepasirengusiu teikti valiutos keitimo paslaugą.</text:span></text:p>
      <text:p text:style-name="P102"/>
      <text:p text:style-name="P103"><text:span text:style-name="T104">IV</text:span><text:span text:style-name="T105"><text:s/>SKYRIUS</text:span></text:p>
      <text:p text:style-name="P106"><text:span text:style-name="T107">TIKRINIMO REZULTATŲ VERTINIMAS</text:span></text:p>
      <text:p text:style-name="P108"/>
      <text:p text:style-name="P109"><text:span text:style-name="T110">13</text:span><text:span text:style-name="T111">. Baigus tikrinimą parengiamas tikrinimo ataskaitos (toliau – ataskaita) projektas. Ataskaitos projektas teikiamas asmeniui, prašančiam įrašyti jį į valiutos keityklos operatorių sąrašą.</text:span></text:p>
      <text:p text:style-name="P112"><text:span text:style-name="T113">14</text:span><text:span text:style-name="T114">. Asmuo, prašantis įrašyti jį į valiutos keityklos operatorių sąrašą, nesutinkantis su ataskaitos projekto turiniu, turi teisę raštu per 5 darbo dienas nuo ataskaitos projekto gavimo dienos pateikti Lietuvos banko Priežiūros tarnybai savo motyvuotas pastabas (pagrįstas teisės aktais, atitinkamais dokumentais ar pan.).</text:span></text:p>
      <text:p text:style-name="P115"><text:span text:style-name="T116">15</text:span><text:span text:style-name="T117">. Komisija privalo atsižvelgti į asmens, prašančio įrašyti jį į valiutos keityklos operatorių sąrašą, motyvuotas pastabas arba pagrįsti argumentus, dėl kurių į pastabas neatsižvelgta. Atsižvelgus į pateiktas pastabas, ataskaitos projektas tikslinamas.</text:span></text:p>
      <text:p text:style-name="P118"><text:span text:style-name="T119">16</text:span><text:span text:style-name="T120">. Ataskaita parengiama per 5 darbo dienas nuo asmens, prašančio įrašyti jį į valiutos keityklos operatorių sąrašą, pastabų gavimo dienos arba per 5 darbo dienas nuo Nuostatų 14 punkte nurodyto termino suėjimo dienos, jei asmuo, prašantis įrašyti jį į valiutos keityklos operatorių sąrašą, pastabų per nurodytą terminą nepateikia. Ataskaitą pasirašo visi komisijos nariai. Visais atvejais, kai asmuo, prašantis įrašyti jį į valiutos keityklos operatorių sąrašą, pateikia pastabas, parengiama pastabų derinimo lentelė, kuri yra ataskaitos priedas.</text:span></text:p>
      <text:p text:style-name="P121"><text:span text:style-name="T122">17</text:span><text:span text:style-name="T123">. Ataskaita parengiama dviem egzemplioriais, vienas pateikiamas asmeniui, prašančiam įrašyti jį į valiutos keityklos operatorių sąrašą.</text:span></text:p>
      <text:p text:style-name="P124"/>
      <text:p text:style-name="P125"><text:span text:style-name="T126">_______________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span text:style-name="T32"><text:page-number text:fixed="false">2</text:page-number></text:span>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10-29T16:47:00Z</meta:creation-date>
    <dc:date>2021-10-29T16:4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3" meta:paragraph-count="42" meta:word-count="717" meta:character-count="5720" meta:row-count="162" meta:non-whitespace-character-count="5045"/>
  </office:meta>
</office:document-meta>
</file>