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style:line-height-at-least="0.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2024 METŲ VALSTYBĖS BIUDŽETO ASIGNAVIMŲ PERSKIRSTYMO TARP TEISMŲ</text:span></text:p>
      <text:p text:style-name="P19"/>
      <text:p text:style-name="P20">2024 m. lapkričio 13 d. Nr. 963</text:p>
      <text:p text:style-name="P21">Vilnius</text:p>
      <text:p text:style-name="P22"/>
      <text:p text:style-name="P23"><text:span text:style-name="T24">Vadovaudamasi Lietuvos Respublikos 2024 metų valstybės biudžeto ir savivaldybių biudžetų finansinių rodiklių patvirtinimo įstatymo 13 straipsnio 1 dalies 8 punktu, Lietuvos Respublikos Vyriausybė</text:span><text:span text:style-name="T25"><text:s/>nutari</text:span><text:span text:style-name="T26">a:<text:s/></text:span></text:p>
      <text:p text:style-name="P27"><text:span text:style-name="T28">Perskirstyti valstybės biudžeto asignavimus, numatytus 2024 metų valstybės biudžeto ir savivaldybių biudžetų finansinių rodiklių patvirtinimo įstatymo 2 priede „Lietuvos Respublikos 2024 metų valstybės biudžeto asignavimai“, tarp teismų:</text:span></text:p>
      <text:p text:style-name="P29"><text:span text:style-name="T30">1</text:span><text:span text:style-name="T31">. Sumažinti 235 000 (du šimtus trisdešimt penkis tūkstančius) eurų valstybės biudžeto asignavimų išlaidoms šiems teismams:</text:span></text:p>
      <text:p text:style-name="P32"><text:span text:style-name="T33">1.1</text:span><text:span text:style-name="T34">. Lietuvos apeliaciniam teismui – 20 000 (dvidešimt tūkstančių) eurų;</text:span></text:p>
      <text:p text:style-name="P35"><text:span text:style-name="T36">1.2</text:span><text:span text:style-name="T37">. Šiaulių apylinkės teismui – 120 000 (vieną šimtą dvidešimt tūkstančių) eurų;</text:span></text:p>
      <text:p text:style-name="P38"><text:span text:style-name="T39">1.3</text:span><text:span text:style-name="T40">. Alytaus apylinkės teismui – 80 000 (aštuoniasdešimt tūkstančių) eurų;</text:span></text:p>
      <text:p text:style-name="P41"><text:span text:style-name="T42">1.4</text:span><text:span text:style-name="T43">. Utenos apylinkės teismui – 15 000 (penkiolika tūkstančių) eurų.</text:span></text:p>
      <text:p text:style-name="P44"><text:span text:style-name="T45">2</text:span><text:span text:style-name="T46">. Padidinti 235 000 (du šimtus trisdešimt penkis tūkstančius) eurų valstybės biudžeto asignavimų išlaidoms šiems teismams:</text:span></text:p>
      <text:p text:style-name="P47"><text:span text:style-name="T48">2.1</text:span><text:span text:style-name="T49">. Klaipėdos apygardos teismui<text:s/></text:span><text:span text:style-name="T50">– 10 000 (dešimt tūkstančių) eurų</text:span><text:span text:style-name="T51">;</text:span></text:p>
      <text:p text:style-name="P52"><text:span text:style-name="T53">2.2</text:span><text:span text:style-name="T54">. Klaipėdos apylinkės teismui – 123 000 (vieną šimtą dvidešimt tris tūkstančius) eurų;</text:span></text:p>
      <text:p text:style-name="P55"><text:span text:style-name="T56">2.3</text:span><text:span text:style-name="T57">. Plungės apylinkės teismui – 102 000 (vieną šimtą du tūkstančius) eurų.</text:span></text:p>
      <text:p text:style-name="P58"/>
      <text:p text:style-name="P59"/>
      <text:p text:style-name="P60"/>
      <text:p text:style-name="P61"/>
      <text:p text:style-name="P62"><text:span text:style-name="T63">Laikinai einantį Ministro Pirmininko pareigas<text:s/></text:span></text:p>
      <text:p text:style-name="P64">pavaduojanti laikinai einanti finansų ministro pareigas <text:s text:c="35"/>Gintarė Skaist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Miškinienė</meta:initial-creator>
    <dc:creator>adlibuser</dc:creator>
    <meta:creation-date>2024-11-15T12:56:00Z</meta:creation-date>
    <dc:date>2024-11-15T12:56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37" meta:word-count="245" meta:character-count="1571" meta:row-count="104" meta:non-whitespace-character-count="1363"/>
  </office:meta>
</office:document-meta>
</file>