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font-size="10pt" style:font-size-asian="10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DĖL KĖDAINIŲ RAJONO SAVIVALDYBĖS TARYBOS 2017 M. vasario 17 D. SPRENDIMO nR. TS-5 „DĖL MOKINIŲ MAITINIMO ORGANIZAVIMO kėdainių RAJONO savivaldybės UGDYMO ĮSTAIGOSE, KURIOSE MAISTĄ RUOŠIA ĮSTAIGŲ DARBUOTOJAI, TVARKOS APRAŠO PATVIRTINIMO“ PAKEITIMO</text:p>
      <text:p text:style-name="P13"/>
      <text:p text:style-name="P14">2020 m. vasario 28 d. Nr. TS-15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Kėdainių rajono savivaldybės taryba n u s p r e n d ž i a:</text:span></text:p>
      <text:p text:style-name="P21"><text:span text:style-name="T22">1</text:span><text:span text:style-name="T23">. Pakeisti<text:s/></text:span><text:span text:style-name="T24">Mokinių maitinimo organizavimo Kėdainių rajono savivaldybės ugdymo įstaigose, kuriose maistą ruošia įstaigų darbuotojai, tvarkos aprašo, patvirtinto<text:s/></text:span><text:span text:style-name="T25">Kėdainių rajono savivaldybės tarybos 2017 m. vasario 17 d. sprendimu Nr. TS-5, 9 punktą ir jį išdėstyti taip:</text:span></text:p>
      <text:p text:style-name="P26"><text:span text:style-name="T27">„</text:span><text:span text:style-name="T28">9</text:span><text:span text:style-name="T29">. Mokinių tėvai (globėjai) moka įkainį už maitinimą už kiekvieną valgančiojo vaiko dieną, kurį sudaro:</text:span></text:p>
      <text:p text:style-name="P30"><text:span text:style-name="T31">9.1</text:span><text:span text:style-name="T32">. įkainis maisto gamybos išlaidoms iš dalies padengti – 0,10 Eur;</text:span></text:p>
      <text:p text:style-name="P33"><text:span text:style-name="T34">9.2</text:span><text:span text:style-name="T35">. maisto produktų įkainis:</text:span></text:p>
      <text:p text:style-name="P36"><text:span text:style-name="T37">9.2.1</text:span><text:span text:style-name="T38">. 1–4 klasės: pusryčiams – iki 0,75 Eur, pietums –<text:s/></text:span>iki 1,60 Eur, vakarienei – iki 0,75 Eur;</text:p>
      <text:p text:style-name="P39">9.2.2. 5–10 klasės ir socialinių įgūdžių ugdymo klasės: pusryčiams – iki 0,90 Eur, pietums – iki 1,80 Eur, vakarienei – iki 0,90 Eur;</text:p>
      <text:p text:style-name="P40">9.3. vienos dienos maitinimo norma Kėdainių specialiosios mokyklos mokiniams, gyvenantiems bendrabutyje 5 dienas per savaitę – 3,30 Eur.“</text:p>
      <text:p text:style-name="P41">2. Pripažinti netekusiais galios<text:s/><text:span text:style-name="T42">Kėdainių rajono savivaldybės tarybos 2017 m. vasario 17 d. sprendimo Nr. TS-5 „Dėl<text:s/></text:span><text:span text:style-name="T43">mokinių maitinimo organizavimo</text:span><text:span text:style-name="T44"><text:s/></text:span><text:span text:style-name="T45">Kėdainių rajono savivaldybės ugdymo įstaigose, kuriose maistą ruošia įstaigų darbuotojai, tvarkos aprašo, patvirtinimo“ 12 p.,<text:s/></text:span><text:span text:style-name="T46">Kėdainių rajono savivaldybės tarybos 2018 m. vasario 15 d. sprendimo Nr. TS-8 „Dėl Kėdainių specialiosios mokyklos teikiamų paslaugų kainų nustatymo“ 1.5 p.</text:span></text:p>
      <text:p text:style-name="P47">2. Šis sprendimas įsigalioja nuo 2020 m. kovo 1 d.</text:p>
      <text:p text:style-name="P48"/>
      <text:p text:style-name="P49"/>
      <text:p text:style-name="P50"/>
      <text:p text:style-name="P51">Savivaldybės meras<text:tab/><text:tab/><text:tab/><text:tab/><text:tab/><text:tab/><text:tab/><text:tab/><text:tab/><text:s text:c="2"/>Valentinas Tamul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05T08:36:00Z</meta:creation-date>
    <dc:date>2020-03-05T08:36:00Z</dc:date>
    <meta:print-date>2020-02-28T14:2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3" meta:character-count="1921" meta:row-count="58" meta:non-whitespace-character-count="1685"/>
  </office:meta>
</office:document-meta>
</file>