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043in"/>
    </style:style>
    <style:style style:name="P16" style:parent-style-name="Normal" style:family="paragraph">
      <style:paragraph-properties fo:text-align="justify" fo:text-indent="0.043in"/>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5in"/>
        </style:tab-stops>
      </style:paragraph-properties>
    </style:style>
    <style:style style:name="P24" style:parent-style-name="Normal" style:family="paragraph">
      <style:paragraph-properties fo:text-align="justify">
        <style:tab-stops>
          <style:tab-stop style:type="left" style:position="0.5in"/>
        </style:tab-stops>
      </style:paragraph-properties>
    </style:style>
    <style:style style:name="P25" style:parent-style-name="Normal" style:family="paragraph">
      <style:paragraph-properties fo:text-align="justify">
        <style:tab-stops>
          <style:tab-stop style:type="left" style:position="0.5in"/>
        </style:tab-stops>
      </style:paragraph-properties>
    </style:style>
    <style:style style:name="P26" style:parent-style-name="Normal" style:family="paragraph">
      <style:paragraph-properties fo:text-align="justify" fo:line-height="150%">
        <style:tab-stops>
          <style:tab-stop style:type="left" style:position="0.5in"/>
        </style:tab-stops>
      </style:paragraph-properties>
      <style:text-properties style:font-size-complex="12pt" fo:language="en" fo:country="GB"/>
    </style:style>
    <style:style style:name="P27" style:parent-style-name="Normal" style:family="paragraph">
      <style:paragraph-properties fo:text-align="justify" fo:line-height="150%">
        <style:tab-stops>
          <style:tab-stop style:type="left" style:position="0.5in"/>
        </style:tab-stops>
      </style:paragraph-properties>
    </style:style>
    <style:style style:name="P28" style:parent-style-name="Normal" style:master-page-name="MPF1" style:family="paragraph">
      <style:paragraph-properties fo:break-before="page" fo:margin-left="3.5437in" style:page-number="1">
        <style:tab-stops>
          <style:tab-stop style:type="left" style:position="-2.6895in"/>
        </style:tab-stops>
      </style:paragraph-properties>
      <style:text-properties style:font-weight-complex="bold" fo:text-transform="uppercase" style:font-size-complex="12pt"/>
    </style:style>
    <style:style style:name="P36" style:parent-style-name="Normal" style:family="paragraph">
      <style:paragraph-properties fo:margin-left="3.5437in">
        <style:tab-stops>
          <style:tab-stop style:type="left" style:position="-2.6895in"/>
        </style:tab-stops>
      </style:paragraph-properties>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0" style:parent-style-name="Normal" style:family="paragraph">
      <style:paragraph-properties fo:margin-left="3.5437in" fo:text-indent="0.043in">
        <style:tab-stops>
          <style:tab-stop style:type="left" style:position="-2.6895in"/>
        </style:tab-stops>
      </style:paragraph-properties>
      <style:text-properties style:font-weight-complex="bold" style:font-size-complex="12pt"/>
    </style:style>
    <style:style style:name="P41"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2"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3"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4"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5"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6"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7"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8"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9" style:parent-style-name="Normal" style:family="paragraph">
      <style:paragraph-properties>
        <style:tab-stops>
          <style:tab-stop style:type="left" style:position="0.8541in"/>
        </style:tab-stops>
      </style:paragraph-properties>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460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460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460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460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460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tab-stops>
          <style:tab-stop style:type="left" style:position="0.8541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8541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8541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8541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8541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85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ŠAKIŲ RAJONO SAVIVALDYBĖS TARYBA</text:p>
      <text:p text:style-name="P6"/>
      <text:p text:style-name="P7"><text:span text:style-name="T8">SPRENDIMAS</text:span></text:p>
      <text:p text:style-name="P9"><text:span text:style-name="T10">DĖL ŠAKIŲ RAJONO SAVIVALDYBĖS TARYBOS 2016 M. BIRŽELIO 23 D. SPRENDIMO NR. T-234 „DĖL MOKYKLOMS PRISKIRIAMŲ APTARNAVIMO TERITORIJŲ PATVIRTINIMO“ PAKEITIMO <text:s/></text:span></text:p>
      <text:p text:style-name="P11"/>
      <text:p text:style-name="P12"/>
      <text:p text:style-name="P13">2019 m. spalio 18 d. Nr. T-332</text:p>
      <text:p text:style-name="P14">Šakiai</text:p>
      <text:p text:style-name="P15"/>
      <text:p text:style-name="P16"/>
      <text:p text:style-name="P17">Vadovaudamasi Lietuvos Respublikos vietos savivaldos įstatymo 18 straipsnio 1 dalimi, Šakių rajono savivaldybės tarybos 2019 m. sausio 18 d. sprendimu Nr. T-29 „Dėl sutikimo reorganizuoti Žvirgždaičių progimnaziją ir reorganizavimo sąlygų paskelbimo“, Šakių rajono savivaldybės tarybos 2019 m. rugsėjo 13 d. sprendimu Nr. T-301 „Dėl Griškabūdžio gimnazijos vidaus struktūros pertvarkos“, Šakių rajono savivaldybės taryba<text:s/><text:span text:style-name="T18">nusprendžia,</text:span></text:p>
      <text:p text:style-name="P19"><text:span text:style-name="T20">pakeisti Šakių rajono savivaldybės tarybos 2016 m. birželio 23 d. sprendimu Nr. T-234 „Dėl mokykloms priskiriamų aptarnavimo teritorijų patvirtinimo“ patvirtintas Mokykloms priskiriamas aptarnavimo teritorijas ir jas išdėstyti nauja redakcija (pridedama).</text:span></text:p>
      <text:p text:style-name="P21"><text:span text:style-name="T2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3"/>
      <text:p text:style-name="P24"/>
      <text:p text:style-name="P25"/>
      <text:p text:style-name="P26">Savivaldybės meras<text:tab/><text:tab/><text:tab/><text:tab/><text:tab/>Edgaras Pilypaitis<text:s/></text:p>
      <text:p text:style-name="P27"/>
      <text:soft-page-break/>
      <text:p text:style-name="P28">PATVIRTINTA</text:p>
      <text:p text:style-name="P36"><text:span text:style-name="T37">Š</text:span><text:span text:style-name="T38">akių rajono savivaldybės tarybos</text:span></text:p>
      <text:p text:style-name="P39">2016 m. birželio 23 d. sprendimu Nr. T-234</text:p>
      <text:p text:style-name="P40">(Šakių rajono savivaldybės tarybos</text:p>
      <text:p text:style-name="P41">2017 m. spalio 27 d. sprendimo Nr. T-323<text:s/></text:p>
      <text:p text:style-name="P42">redakcija)</text:p>
      <text:p text:style-name="P43">(Šakių rajono savivaldybės tarybos</text:p>
      <text:p text:style-name="P44">2018 m. rugsėjo 21 d. sprendimo Nr. T-320</text:p>
      <text:p text:style-name="P45">redakcija)<text:s/></text:p>
      <text:p text:style-name="P46">(Šakių rajono savivaldybės tarybos<text:s/></text:p>
      <text:p text:style-name="P47">2019 m. spalio 18 d. sprendimo Nr. T-332<text:s/></text:p>
      <text:p text:style-name="P48">redakcija)</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eritorijų priskyrimo principas netaikomas priimant mokytis (ugdytis):</text:span></text:p>
      <text:p text:style-name="P58"><text:span text:style-name="T59">1.1</text:span><text:span text:style-name="T60">. Į rajono bendrojo ugdymo mokyklų 9 (I) - 12(IV) klases pagal bendrojo ugdymo programas, atsižvelgiant į transporto lengvatų įstatymo reikalavimus.<text:s/></text:span></text:p>
      <text:p text:style-name="P61"><text:span text:style-name="T62">1.2</text:span><text:span text:style-name="T63">. į Šakių „Žiburio" gimnazijos suaugusiųjų klases pagal vidurinio ugdymo programą.</text:span></text:p>
      <text:p text:style-name="P64"><text:span text:style-name="T65">1.3</text:span><text:span text:style-name="T66">. į Šakių „Varpo“ mokyklos suaugusiųjų klases pagal pradinio ir pagrindinio ugdymo programas.</text:span></text:p>
      <text:p text:style-name="P67"><text:span text:style-name="T68">1.4</text:span><text:span text:style-name="T69">. į Marijampolės profesinio rengimo centro Kudirkos Naumiesčio skyrių.</text:span></text:p>
      <text:p text:style-name="P70"><text:span text:style-name="T71">1.5</text:span><text:span text:style-name="T72">. asmenims, turintiems didelių ir labų didelių specialiųjų ugdymosi poreikių, priimant mokytis į Gelgaudiškio „Šaltinio“ specialiojo ugdymo centrą.<text:s/></text:span></text:p>
      <text:p text:style-name="P73"/>
      <text:p text:style-name="P74"><text:span text:style-name="T75">II</text:span><text:span text:style-name="T76">.<text:s/></text:span><text:span text:style-name="T77">Mokyklų teritorijos</text:span></text:p>
      <text:p text:style-name="P78"/>
      <text:p text:style-name="P79"><text:span text:style-name="T80">Griškabūdžio</text:span><text:span text:style-name="T81"><text:s/>gimnazijai pradinio ir pagrindinio ugdymo pakopoms (1-8 klasės) priskiriamos šios teritorijos: Antabūdžio km., Ambrasų km, Baltrušių km, Barzdų mstl., Bažnytgirio km., Bliuviškių km., Buktiškių km., Degutinės km., Galinių km., Gailynų km., Gerulių km., Girinės Kubiliškės km., Gražiškių km., Griškabūdžio mstl., Katilių km., <text:s/>Kraujučių km., Laukinės Kubiliškės km., Lypkų km., Kriaučiukų km., Leliokiškės km., Liputiškės km., Margauskų km., Masiauskų km., Mažiškės km., Meškinių km., Mickų km., Miknaičių km., Mozūrų km., Mureikų km., Opšrūtų km., Pabalsupių km., Paluobių km., Paplynių km., Patašinės km., Patamošupių km.,Pavaitupių km., Pavišakių km., Pentiškių km., Pentviršių km., Pupių km., Rygiškių km., Rogupių km., Sabijonų km., Savinės vs., Simokų km., Skarbūdžio km., Skirkiškės km., Smilgių km., Sparvinių km., Spruktų km., Stainiškės km., Stugučių km., Šedvygų km., Šukėtų km., Šurpaulių km., Urvinių km., Varniškės km., Vidgirių km., Vyžpinių km., Zygmantų km., Zypliškės km., Žališkės km., Žardelių km., Žečkalnių km., Žilių km., Žvirbliškės km.</text:span></text:p>
      <text:p text:style-name="P82"><text:span text:style-name="T83">Griškabūdžio gimnazijos<text:s/></text:span><text:span text:style-name="T84">Žvirgždaičių skyriui</text:span><text:span text:style-name="T85"><text:s/>(1-2 klasės) priskiriamos šios teritorijos: Bliuvų km., Gudųčių km., Janukiškių km., Jungbūdžių km., Karnių km., Pavingrupių km., Pieciškių<text:s/></text:span><text:soft-page-break/><text:span text:style-name="T86">km., Ramoniškių km., Raugalų km., Stoškų km., Trakinių km., Tumpų km., Tupikų km., Valių km., Viltrakių km., Vyžpinių km., Žalvėderių km., Žėglių km., Žvirgždaičių mstl., Žaliašarkių km.</text:span></text:p>
      <text:p text:style-name="P87"><text:span text:style-name="T88">Griškabūdžio gimnazijai</text:span><text:span text:style-name="T89"><text:s/>(3-8 klasės) priskiriamos šios teritorijos: Bliuvų km., Gudųčių km., Janukiškių km., Jungbūdžių km., Karnių km., Pavingrupių km., Pieciškių km., Ramoniškių km., Raugalų km., Stoškų km., Trakinių km., Tumpų km., Tupikų km., Valių km., Viltrakių km., Vyžpinių km., Žalvėderių km., Žėglių km., Žvirgždaičių mstl., Žaliašarkių km.</text:span><text:span text:style-name="T90"><text:tab/></text:span><text:span text:style-name="T91">Lukšių Vinco Grybo</text:span><text:span text:style-name="T92"><text:s/>gimnazijai pradinio ir pagrindinio ugdymo pakopoms (1-8 klasės) priskiriamos šios teritorijos: Adomiškių km., Agurkiškės km., Akmenynės km., Akėčių km., Bališkių km., Bartkų km., Beduonės km., Gerdžių km., Germuolių km., Gražiškių km., Kerų km., Klevinių km., Kriauniškės km., Kūdros km., Kumpupių km., Kuprių km., Lepšių km., Liepalotų km., Lukšių mstl., Marčiukų km., Matijošiškės km., Miliškių km., Muštinės km., Nykų km., Lazdinės km., <text:s/>Ožkinių km., <text:s/>Pelenių km., Petkūniškės km., Piktšilingių km., Plėgų km., Plynių km., Putriškės km., Pūdymų km., Pūstauniškių km., Ragiškės km., Rugienių km., Sabinės km., Samuolynės km., Skubrų km., Spruktiškės km., Staliorių km., Suopių km., Šiaudinių km., Šilgalių km., Šiopininkų km., Šilvietės km., Šunkarių km., Ūsų km., Vidušilio km., Viktoravos km., Zypliabūdžio km., Zypliškės km., Žardvietos km., Žvikinių km.</text:span></text:p>
      <text:p text:style-name="P93"><text:span text:style-name="T94">Kudirkos Naumiesčio Vinco Kudirkos</text:span><text:span text:style-name="T95"><text:s/>gimnazijai pradinio ir pagrindinio ugdymo pakopoms (1-8 klasės) priskiriamos šios teritorijos: Kudirkos Naumiesčio mst., Bartkų km., Bajoraičių km., Būblelių km., Gluobių km., Kubilėlių km., Meištų km., Miknaičių km., Putinų km., Rudžių km., Tarpučių km., Vaitiškių km.</text:span></text:p>
      <text:p text:style-name="P96"><text:span text:style-name="T97">Kudirkos Naumiesčio Vinco Kudirkos</text:span><text:span text:style-name="T98"><text:s/>gimnazijos</text:span><text:span text:style-name="T99"><text:s/></text:span><text:span text:style-name="T100">Panovių skyriui</text:span><text:span text:style-name="T101"><text:s/>pradinio pakopoje (1-4 klasės) priskiriamos šios teritorijos: Apirbiškių km., Bukšnių km., Gyliškių, Jundilų km., Kasikėnų km., Kaupiškių km., Panovių km., Ročkų km., Turčinų km., Vaišvilų km., Žaltynų km.;</text:span></text:p>
      <text:p text:style-name="P102"><text:span text:style-name="T103">Kudirkos Naumiesčio Vinco Kudirkos</text:span><text:span text:style-name="T104"><text:s/>gimnazijai (5-8 klasės) priskiriama teritorija: Apirbiškių km., Bukšnių km., Gyliškių km., Jundilų km., Kasikėnų km., Kaupiškių km., Panovių km., Ročkų km., Turčinų km., Vaišvilų km., Žaltynų km.</text:span></text:p>
      <text:p text:style-name="P105"><text:span text:style-name="T106">Kidulių</text:span><text:span text:style-name="T107"><text:s/>pagrindinei mokyklai pradinio ir pagrindinio ugdymo pakopoje (1-8 klasės) priskiriamos šios teritorijos: Aleksandravos km., Bagdžių km., Berckių km., Burbiškių km., Bunikėlių km., Bunikių km., Čiūriškių km., Dagilių km., Degėsių km., Gečių km., Gudlaukio km., Kidulių mstl., Jakaičių km., Judrių km., Jokeliškių km., Kaimelio km., Karališkių km., Keršių km., Kėpštų km., Kriaušaičių km., Kregždančių km., Kukarskės km., Liaušių km., Limantų km., Maštaičių km., Meškinės km., Mozūriškių km., Palankinės km., Paorijų km., Papiškių km., Piesčių km., Petraičių km., Sutkių km., Šiaudinės km., Šiurpiškių km., Valenčiūnų km., Varčiulių km., Višinskų km., Veršupių km., Voverių km., Zuikinės km., Žygėnų km.</text:span></text:p>
      <text:soft-page-break/>
      <text:p text:style-name="P108"><text:span text:style-name="T109">Kidulių pagrindinės mokyklos<text:s/></text:span><text:span text:style-name="T110">Sudargo Martyno Sederevičiaus skyriui</text:span><text:span text:style-name="T111"><text:s text:c="2"/>(1-8 klasės) priskiriamos šios teritorijos: Burgaičių km., Grinaičių km., Keršiškių km., Margiškių km., Pervazninkų km., Ramoniškių km., Rėžgalių km., Sudargo km., Banaičių km., Bosų km., Dievaičių km., Dvarciškių km., Iltrakių km., Kirkilų km., Kirslių km., Norkviečių km., Puknių km., Rėžiūkų km., Rociškių km., Sakalų km., Svaiginių km., Žilių km.</text:span></text:p>
      <text:p text:style-name="P112"><text:span text:style-name="T113">Sintautų</text:span><text:span text:style-name="T114"><text:s/>pagrindinei mokyklai pradinio ir pagrindinio ugdymo pakopoje (1-8 klasės) priskiriamos šios teritorijos: Balseliškių km., Barandų km., Bliūkiškių km., Braškių km., Gaisrių km., Gustainiškių km., Ežeriūkų km., Kirmiškių km., Keturnaujienos km., Klepų km., Kulnistų km., Kutų km., Leopolės km., Menkinių km., Pavilktinių km., Pavasijų km., Pikžirnių km., Rūgių km., Santakų km., Sintautų mstl., Skaistgirių km., Skardupių km., Starkų km., Storiūkų km., Suodžių km., Šarvininkiškės km., Šlamų km., Tarpučių km., Totorviečių km., Urbantų km., Užkertulių km., Užpjaunių km., Užsienių km., Veršių km., Voverių km., Zyplių km.;</text:span></text:p>
      <text:p text:style-name="P115"><text:span text:style-name="T116">Slavikų</text:span><text:span text:style-name="T117"><text:s/>pagrindinei mokyklai pradinio ir pagrindinio ugdymo pakopoje (1-8 klasės) priskiriamos teritorijos: Aukštosios km., Būtviliškių km., Juodupėnų km., Juškakaimio km., Rukšnių km., Slavikų mstl., Šilgalių km., Šilininkų km., Žiūrių km., Žiūrkalnio km.</text:span></text:p>
      <text:p text:style-name="P118"><text:span text:style-name="T119">Šakių „Varpo“</text:span><text:span text:style-name="T120"><text:s/>mokyklai pradinio ir pagrindinio ugdymo pakopoje (1-8 klasės) priskiriamos šios teritorijos: Aržuolupių km., Ašmučių km., Batiškių km., Bedalių km., Bizierių km., Bridžių km., Briedžių km., Būdviečių km., Daugėliškių km., Degučių km., Giedručių km., Girėnų km., Gnievų km., Gulbinų km., Iždagų km., <text:s/>Joniškių km., Kiaulupių km., <text:s/>Kermušėnų km., Kadarinų km., Katinėlių km., Klišių km., Krūtulių km., Kuodžių km., Kumpupių km., Liepoldavos km., Lembūdžių km., Lukšelių km., Matulių km., Melninkų km., Menčikių km., Mozūriškių km., Naudžių km., Papartynų km., Pariebių km., Paspirgėlių km., Piliukišks km., Pyragių km., Plieniškių km., Prancų km., Prūselių km., Pusdešrių km., Rėkelių km., Ritinių km., Striūpų km., Stumbriškės km., Šakių mst., Šilgalių km., Švarplių km., Šunkarių km., Zajošių km., Vargšų km., Valakbūdžio km., Valių km., Valiulių km., Valenčiūnų km., Vaitiekupių km., Vilkeliškių km., Žirnių km.<text:s/></text:span></text:p>
      <text:p text:style-name="P121"><text:span text:style-name="T122">Šakių „Varpo“ mokyklos<text:s/></text:span><text:span text:style-name="T123">Siesartėnų</text:span><text:span text:style-name="T124"><text:s/>skyriui (1-8 klasės) priskiriamos teritorijos: Baltkojų km., Duobiškėlių km., Duobiškių km., Endrikių km., Gabartų km., Gotlybiškių km., Juniškių km., Kriaučėnų km., Kušlikių km., Liepalotų km., Liukų km., Nartų km., Naudvario km., Skardupių km., Šlišų km., Vabališkių km., Verpikų km., Zubrių km.</text:span></text:p>
      <text:p text:style-name="P125"><text:span text:style-name="T126">Gelgaudiškio<text:s/></text:span><text:span text:style-name="T127">pagrindinei mokyklai pradinio ir pagrindinio ugdymo pakopoms (1-8 klasės) priskiriamos šios teritorijos: Bonkiškės km., Branduoliškių km., Dabitų km., Daugerdiškių km., Daukantiškių km., Dobilaičių km., Elizavos km., Gelgaudiškio mst., Jankūnų km., Jotyškių km., Narkūnų km., Pajotijo km., Pakalniškių km., Skaistakaimio km., Stanaičių km., Šimkų km., Trako km.</text:span></text:p>
      <text:soft-page-break/>
      <text:p text:style-name="P128"><text:span text:style-name="T129">Kriūkų</text:span><text:span text:style-name="T130"><text:s/>mokyklai-daugiafunkciam centrui pradinio ir pagrindinio ugdymo pakopoms (1-8 klasės) priskiriamos teritorijos: Andriūniškės vs., Antūbiškių km., Avinėlių km., Baraviškių km., Bertulių km., Buožių km., Burbų km., Čerbiškės km., Dainių km., Dauciškių km., Dubiniškių km., Dulinciškių km., Eiciūnų km., Eiginų km., Gegužių km., Gerdžiūnų km., Ilguvos km., Joginiškių km., Jokūbonių km., Juškių km., Juškų km., Klangių km., Kriūkų mstl., Kreivių km., Kulnių km., Kumečių km., Noreikų km., Leoniškių km., Liepalotėlių km., Margavos km., Meškeliūnų km., Mikniškės km., Misiūnų km., Morkų km., Paežerėlių km., Paiždagių km., Pajotulių km., Paluobių km., Padainių km., Patašių km., Paužnykių km., Piesčių km., Pypliškės km., Prasčiūnų km., Puidokų km., Raninės km., Rimašiškių km., Sabališkių km., Senųjų Vedegiškių km., Skardupių km., Sutkų km., Sutkiškių km., Svirgalų km., Šalnynės vs., Šukėtų km., Šukėtėlių km., Tervydonių km., Tūbiškių km., Tūčių km., Urlikiškės km., Zygmantiškės km., Vidgirio km., Žeimio km., Žemosios Panemunės mstl., Žuklijų km.</text:span></text:p>
      <text:p text:style-name="P131"><text:span text:style-name="T132">Lekėčių<text:s/></text:span><text:span text:style-name="T133">mokyklai-daugiafunciam centrui pradinio ir pagrindinio ugdymo pakopoms (1-8 klasės) priskiriamos teritorijos: Jančių km., Jagėliškių km., Kašelių km., Kretkampio km., Kvietiškių km., Lekėčių mstl., Mikytų km., Naidynės km., Nosiedų km., Novaraisčio km., Pavilkijo km., Pažiegždrių km., Sirvydų km., Šiuoriškių km., Šėtijų km., Tirmėnų km., Versmių km.</text:span></text:p>
      <text:p text:style-name="P134"><text:span text:style-name="T135">Plokščių<text:s/></text:span><text:span text:style-name="T136">mokyklai-daugiafunkciam centrui pradinio ir pagrindinio ugdymo pakopoms (1-8 klasės) priskiriamos šios teritorijos: Antaniškių km., Antkalniškių km., Auškadarinų km., Bizierių km., Briedžių km., Buižių km., Bundzų km., <text:s/>Bunikėlių km., Būdelės km., Čebatorių km., Dagilių km., Dėdynų km., Jotijos km., Jotyškių km., Karkazų km., Kedėbliškių km., Kisielių km., Kubilių km., Liepkartų km., Naujeliškių km., Naujokaičių km., Mišiurkės km., Obeliškių km., Panykių km., Pajotijų km., Pamiškių km., Pavirangių km., Plokščių mstl., Ropienos km., Siaustuvėlių km., Stulgių km., Šikšnių km., Šileravos km., Šilvienų km., Tumšų km., Vaiguviškių km., Voniškių km., Vosiškės km.</text:span></text:p>
      <text:p text:style-name="P137"><text:span text:style-name="T138">_______________________________________</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4pt" style:font-size-asian="4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style:font-name="Times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x</text:p>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4</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user</dc:creator>
    <meta:creation-date>2019-10-21T11:16:00Z</meta:creation-date>
    <dc:date>2019-10-21T11:16:00Z</dc:date>
    <meta:print-date>2017-10-11T06:45:00Z</meta:print-date>
    <meta:template xlink:href="Normal.dotm" xlink:type="simple"/>
    <meta:editing-cycles>2</meta:editing-cycles>
    <meta:editing-duration>PT0S</meta:editing-duration>
    <meta:document-statistic meta:page-count="5" meta:paragraph-count="106" meta:word-count="1503" meta:character-count="11514" meta:row-count="202" meta:non-whitespace-character-count="10117"/>
  </office:meta>
</office:document-meta>
</file>