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LIETUVOS RESPUBLIKOS VYRIAUSYBĖS IR LIETUVOS KARAIMŲ RELIGINĖS BENDRUOMENĖS SUSITARIMUI DĖL PASTATO TRAKUOSE, KARAIMŲ G. 22, GRĄŽINIMO LIETUVOS KARAIMŲ RELIGINEI BENDRUOMENEI NATŪRA</text:p>
      <text:p text:style-name="P21"/>
      <text:p text:style-name="P22"><text:span text:style-name="T23">2017</text:span><text:span text:style-name="T24"><text:s/>m.<text:s/></text:span><text:span text:style-name="T25">birželio</text:span><text:span text:style-name="T26"><text:s/></text:span><text:span text:style-name="T27">20</text:span><text:span text:style-name="T28"><text:s/>d. Nr.<text:s/></text:span><text:span text:style-name="T29">XIII-46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religinių bendrijų teisės į išlikusį nekilnojamąjį turtą atkūrimo tvarkos įstatymo 15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Lietuvos Respublikos Vyriausybės ir Lietuvos ka</text:span><text:span text:style-name="T44">raimų religinės bendruomenės susitarimui „Dėl pastato Trakuose, Karaimų g. 22, grąžinimo Lietuvos karaimų religinei bendruomenei natūra“.</text:span></text:p>
        <text:p text:style-name="P45"/>
        <text:p text:style-name="P46"/>
        <text:p text:style-name="P47"/>
        <text:p text:style-name="P48"><text:span text:style-name="T49">Seimo Pirmininkas</text:span><text:span text:style-name="T50"><text:tab/></text:span><text:span text:style-name="T5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22T11:45:00Z</meta:creation-date>
    <dc:date>2017-06-22T11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7" meta:character-count="725" meta:row-count="30" meta:non-whitespace-character-count="646"/>
  </office:meta>
</office:document-meta>
</file>