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2347in" fo:text-indent="0.9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margin-left="4.1347in">
        <style:tab-stops/>
      </style:paragraph-properties>
    </style:style>
    <style:style style:name="T4" style:parent-style-name="DefaultParagraphFont" style:family="text">
      <style:text-properties style:font-name-asian="Calibri" style:font-size-complex="12p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name-asian="Calibri"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margin-left="4.5006in" fo:text-indent="0.5in">
        <style:tab-stops/>
      </style:paragraph-properties>
      <style:text-properties fo:color="#000000" fo:font-size="11pt" style:font-size-asian="11pt" style:font-size-complex="11pt"/>
    </style:style>
    <style:style style:name="P11" style:parent-style-name="Normal" style:family="paragraph">
      <style:paragraph-properties fo:margin-left="4.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text-indent="0.375in"/>
      <style:text-properties style:font-name-asian="Calibri" fo:font-weight="bold" style:font-weight-asian="bold"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865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659in"/>
      <style:text-properties style:font-name-asian="Calibri" style:font-size-complex="12pt"/>
    </style:style>
    <style:style style:name="P29" style:parent-style-name="Normal" style:family="paragraph">
      <style:paragraph-properties fo:text-align="justify" fo:text-indent="0.8659in"/>
      <style:text-properties style:font-name-asian="Calibri"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659in">
        <style:tab-stops>
          <style:tab-stop style:type="left" style:position="0.865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FF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FF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line-height="150%" fo:text-indent="0.3743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865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865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FF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FF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FF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FF0000" style:font-size-complex="12pt" fo:background-color="#FF0000"/>
    </style:style>
    <style:style style:name="P105" style:parent-style-name="Normal" style:family="paragraph">
      <style:paragraph-properties fo:text-align="justify" fo:text-indent="0.865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text-indent="0.865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fo:line-height="150%" fo:text-indent="0.37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fo:font-size="10pt" style:font-size-asian="10pt"/>
    </style:style>
    <style:style style:name="P134" style:parent-style-name="Normal" style:family="paragraph">
      <style:paragraph-properties fo:margin-left="0.865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margin-left="0.8659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left="0.8659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left="0.865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B05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B05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8659in"/>
      <style:text-properties style:font-name-asian="Calibri" style:font-size-complex="12pt"/>
    </style:style>
    <style:style style:name="P152" style:parent-style-name="Normal" style:family="paragraph">
      <style:paragraph-properties fo:text-align="center" fo:line-height="150%" fo:text-indent="0.043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865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FF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FF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FF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FF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FF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line-height="150%" fo:text-indent="0.3743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justify" fo:text-indent="0.865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FF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FF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FF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75in"/>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FF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fo:line-height="150%" fo:text-indent="0.3743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text-properties fo:font-size="10pt" style:font-size-asian="10pt"/>
    </style:style>
    <style:style style:name="P242" style:parent-style-name="Normal" style:family="paragraph">
      <style:paragraph-properties fo:text-indent="0.865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FF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text-properties fo:font-size="10pt" style:font-size-asian="10pt"/>
    </style:style>
    <style:style style:name="P269" style:parent-style-name="Normal" style:family="paragraph">
      <style:paragraph-properties fo:text-align="justify" fo:text-indent="0.865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FF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09in"/>
      <style:text-properties style:font-name-asian="Calibri" style:font-size-complex="12pt"/>
    </style:style>
    <style:style style:name="P289" style:parent-style-name="Normal" style:family="paragraph">
      <style:paragraph-properties fo:text-align="center" fo:line-height="150%" fo:text-indent="0.3743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text-properties fo:font-size="10pt" style:font-size-asian="10pt"/>
    </style:style>
    <style:style style:name="P294" style:parent-style-name="Normal" style:family="paragraph">
      <style:paragraph-properties fo:text-align="justify" fo:text-indent="0.865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659in"/>
      <style:text-properties style:font-name-asian="Calibri" style:font-size-complex="12pt"/>
    </style:style>
    <style:style style:name="P298" style:parent-style-name="Normal" style:family="paragraph">
      <style:paragraph-properties fo:text-align="justify" fo:text-indent="0.8659in"/>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fo:text-indent="0.3743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text-properties fo:font-size="10pt" style:font-size-asian="10pt"/>
    </style:style>
    <style:style style:name="P309" style:parent-style-name="Normal" style:family="paragraph">
      <style:paragraph-properties fo:text-align="justify" fo:text-indent="0.865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text-indent="0.3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office:automatic-styles>
  <office:body>
    <office:text text:use-soft-page-breaks="true">
      <text:p text:style-name="P1"><text:span text:style-name="T2">PATVIRTINTA</text:span></text:p>
      <text:p text:style-name="P3"><text:span text:style-name="T4">Lietuvos Respublikos trišalės tarybos <text:s/></text:span><text:span text:style-name="T5">2016 m. vasario 9 d. protokolu Nr. TTP-2 <text:s/>(</text:span><text:span text:style-name="T6">Lietuvos Respublikos trišalės tarybos 201</text:span><text:span text:style-name="T7">7</text:span><text:span text:style-name="T8"><text:s/>m. gegužės 23 d. protokolu Nr. TTP-11<text:s/></text:span><text:span text:style-name="T9">pavirtintų nuostatų redakcija)</text:span></text:p>
      <text:p text:style-name="P10"/>
      <text:p text:style-name="P11"/>
      <text:p text:style-name="P12"/>
      <text:p text:style-name="P13">LIETUVOS RESPUBLIKOS TRIŠALĖS TARYBOS</text:p>
      <text:p text:style-name="P14"><text:span text:style-name="T15">(EKONOMINĖS SOCIALINĖS TARYBOS)</text:span><text:span text:style-name="T16"><text:line-break/><text:s/>NUOSTATAI</text:span></text:p>
      <text:p text:style-name="P17"/>
      <text:p text:style-name="P18"/>
      <text:p text:style-name="P19"/>
      <text:p text:style-name="P20"><text:span text:style-name="T21">I</text:span><text:span text:style-name="T22">.<text:s/></text:span><text:span text:style-name="T23">BENDROSIOS NUOSTATOS</text:span></text:p>
      <text:p text:style-name="P24"/>
      <text:p text:style-name="P25"><text:span text:style-name="T26">1</text:span><text:span text:style-name="T27">. Lietuvos Respublikos trišalė taryba (ekonominė socialinė taryba) (toliau vadinama – Taryba) yra įsteigta lygiateisės trišalės partnerystės pagrindu, remiantis laisva valia ir Lietuvos Respublikos Vyriausybės, profesinių sąjungų ir darbdavių organizacijų 1995 m. gegužės 5 d. pasirašytu Susitarimu dėl trišalės partnerystės.<text:s/></text:span></text:p>
      <text:p text:style-name="P28">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29">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30"><text:span text:style-name="T31">Tarybos veikla atitinka Europos Sąjungos Europos ekonomikos ir socialinių reikalų komiteto tikslus ir uždavinius.</text:span></text:p>
      <text:p text:style-name="P32"><text:span text:style-name="T33">2</text:span><text:span text:style-name="T34">. Taryba savo veikloje vadovaujasi Lietuvos Respublikos Konstitucija, Lietuvos Respublikos darbo kodeksu ir kitais</text:span><text:span text:style-name="T35"><text:s/></text:span><text:span text:style-name="T36">įstatymais, kitais teisės aktais, šiais nuostatais ir trišaliais susitarimais.</text:span></text:p>
      <text:p text:style-name="P37"><text:span text:style-name="T38">3</text:span><text:span text:style-name="T39">. Pagrindiniai Tarybos veiklos principai: šalių lygiateisiškumas, veiklos reguliarumas, bendras sutarimas priimant sprendimus, sprendimų rekomendacinis pobūdis šalims.</text:span></text:p>
      <text:p text:style-name="P40"><text:span text:style-name="T41">4</text:span><text:span text:style-name="T42">. Taryba sudaroma iš darbuotojų, darbdavių organizacijų ir Vyriausybės atstovų (toliau vadinama – šalys). Tarybą sudaro ne daugiau kaip 21 narys (ne daugiau kaip po 7 atstovus nuo kiekvienos šalies). Į Tarybą deleguoja:</text:span></text:p>
      <text:p text:style-name="P43"><text:span text:style-name="T44">4.1</text:span><text:span text:style-name="T45">. darbuotojų atstovus – Lietuvos profesinių sąjungų nacionaliniai (centriniai) susivienijimai savo susitarimu;</text:span></text:p>
      <text:p text:style-name="P46"><text:span text:style-name="T47">4.2</text:span><text:span text:style-name="T48">. darbdavių atstovus – Lietuvos darbdavių nacionalinės (centrinės) organizacijos savo susitarimu;</text:span></text:p>
      <text:p text:style-name="P49"><text:span text:style-name="T50">4.3</text:span><text:span text:style-name="T51">. Vyriausybės atstovus – Lietuvos Respublikos Vyriausybė savo sprendimu.</text:span></text:p>
      <text:p text:style-name="P52"><text:span text:style-name="T53">5</text:span><text:span text:style-name="T54">. Darbuotojų ir darbdavių atstovai Tarybos nariais pripažįstami Tarybos 2017 m. vasario 28 d. sprendimu, patvirtintu posėdžio protokolu Nr. TTP-5.</text:span></text:p>
      <text:p text:style-name="P55"><text:span text:style-name="T56">6</text:span><text:span text:style-name="T57">. Tarybos narių veikla Taryboje neapmokama. Tarybos nariai atsiskaito už veiklą</text:span><text:span text:style-name="T58"><text:s/></text:span><text:span text:style-name="T59">Taryboje juos delegavusioms šalims.</text:span></text:p>
      <text:p text:style-name="P60"><text:span text:style-name="T61">7</text:span><text:span text:style-name="T62">. Tarybos buveinė yra Lietuvos Respublikos socialinės apsaugos ir darbo ministerijoje (toliau –ministerija).</text:span></text:p>
      <text:p text:style-name="P63"><text:span text:style-name="T64">8</text:span><text:span text:style-name="T65">. Tarybos darbą organizuoja ir uždavinius, susijusius su socialinės partnerystės ekonominėje, socialinėje ir darbo srityse vystymu ir stiprinimu, vykdo ministerija.</text:span></text:p>
      <text:p text:style-name="Normal"/>
      <text:p text:style-name="P66"><text:span text:style-name="T67">9</text:span><text:span text:style-name="T68">.</text:span><text:span text:style-name="T69"><text:s/></text:span><text:span text:style-name="T70">Lietuvos Respublikos trišalės tarybos (ekonominės socialinės tarybos) nuostatai (toliau vadinama – Tarybos nuostatai), jų papildymai ir pakeitimai skelbiami Teisės aktų registre Teisėkūros pagrindų įstatymo nustatyta tvarka.</text:span></text:p>
      <text:p text:style-name="Normal"/>
      <text:p text:style-name="P71"><text:span text:style-name="T72">II</text:span><text:span text:style-name="T73">.<text:s/></text:span><text:span text:style-name="T74">PAGRINDINĖS TARYBOS FUNKCIJOS</text:span></text:p>
      <text:p text:style-name="P75"/>
      <text:p text:style-name="P76"><text:span text:style-name="T77">10</text:span><text:span text:style-name="T78">. Taryba vykdo šias pagrindines funkcijas:</text:span></text:p>
      <text:p text:style-name="P79"/>
      <text:p text:style-name="P80"><text:span text:style-name="T81">10.1</text:span><text:span text:style-name="T82">. šalių siūlymu analizuoja socialines, ekonomines ir darbo problemas bei kitus visuomenei aktualius klausimus, teikia pasiūlymus šioms problemoms spręsti;</text:span></text:p>
      <text:p text:style-name="P83"><text:span text:style-name="T84">10.2</text:span><text:span text:style-name="T85">. savo pasirinkimu svarsto įstatymų, kitų teisės aktų socialinėje, ekonominėje bei darbo srityje projektus, teikia išvadas ir rekomendacijas Lietuvos Respublikos Seimui ir Lietuvos Respublikos Vyriausybei, kitoms institucijoms;</text:span></text:p>
      <text:p text:style-name="P86"><text:span text:style-name="T87">10.3</text:span><text:span text:style-name="T88">. Lietuvos Respublikos Vyriausybės ar Lietuvos Respublikos Seimo, kitų institucijų</text:span><text:span text:style-name="T89"><text:s/></text:span><text:span text:style-name="T90">prašymu svarsto įstatymų, kitų teisės aktų socialinėje, ekonominėje bei darbo srityje projektus, teikia išvadas ir rekomendacijas Lietuvos Respublikos Seimui ir Lietuvos Respublikos Vyriausybei,</text:span><text:span text:style-name="T91"><text:s/></text:span><text:span text:style-name="T92">kitoms institucijoms;</text:span></text:p>
      <text:p text:style-name="P93"><text:span text:style-name="T94">10.4</text:span><text:span text:style-name="T95">.</text:span><text:span text:style-name="T96"><text:s/></text:span><text:span text:style-name="T97">analizuoja dvišalės ir trišalės partnerystės galimybes sprendžiant socialines, ekonomines ir darbo problemas, teikia šalims pasiūlymus dėl socialinės partnerystės vystymo;</text:span></text:p>
      <text:p text:style-name="P98"><text:span text:style-name="T99">10.5</text:span><text:span text:style-name="T100">. apsvarsto ir aprobuoja metinio trišalio susitarimo dėl socialinių, ekonominių ir darbo problemų sprendimo projektą, kurį pasirašo šalių įgalioti atstovai;</text:span></text:p>
      <text:p text:style-name="P101"><text:span text:style-name="T102">10.6</text:span><text:span text:style-name="T103">. pasirašo bendradarbiavimo sutartis su regioninėmis, teritorinėmis trišalėmis tarybomis;</text:span><text:span text:style-name="T104"><text:s/></text:span></text:p>
      <text:p text:style-name="P105"><text:span text:style-name="T106">10.7</text:span><text:span text:style-name="T107">. koordinuoja kitų dvišalių ir regioninių, teritorinių trišalių tarybų ir komisijų socialiniais, ekonominiais ir darbo klausimais veiklą, aukščiausiu lygmeniu sprendžia jų keliamas problemas;</text:span></text:p>
      <text:p text:style-name="P108"><text:span text:style-name="T109">10.8</text:span><text:span text:style-name="T110">. svarsto Užimtumo fondo lėšų paskirstymo ir naudojimo klausimus;</text:span></text:p>
      <text:p text:style-name="P111"><text:span text:style-name="T112">10.9</text:span><text:span text:style-name="T113">. svarsto pasiūlymus ir rengia išvadas ar rekomendacijas dėl nacionalinės, šakinės ir teritorinės kolektyvinės sutarties, taip pat dėl kolektyvinių ginčų sprendimo;</text:span></text:p>
      <text:p text:style-name="P114"><text:span text:style-name="T115">10.10</text:span><text:span text:style-name="T116">. esant poreikiui, bet ne rečiau, kaip kartą per metus, svarsto klausimus, numatytus Tarptautinės darbo organizacijos konvencijoje Nr.144 „Dėl trišalių konsultacijų tarptautinėms darbo normoms įgyvendinti“, priima atitinkamus sprendimus;</text:span></text:p>
      <text:p text:style-name="P117"><text:span text:style-name="T118">10.11</text:span><text:span text:style-name="T119">. informuoja šalis ir visuomenę apie Tarybos darbą, vykdant jai pavestas funkcijas;</text:span></text:p>
      <text:p text:style-name="P120"><text:span text:style-name="T121">10.12</text:span><text:span text:style-name="T122">. svarsto Vyriausybės siūlomus kandidatus į Europos Sąjungos Ekonomikos ir socialinių reikalų komitetą ir teikia išvadas;<text:s/></text:span></text:p>
      <text:p text:style-name="P123"><text:span text:style-name="T124">10.13</text:span><text:span text:style-name="T125">. svarsto teisės aktų nustatyta tvarka sudarytą kolektyvinių darbo ginčų tarpininkų sąrašo projektą ir, Tarybai pritarus, teikia sąrašą tvirtinti socialinės apsaugos ir darbo ministrui;<text:s/></text:span></text:p>
      <text:p text:style-name="Normal"/>
      <text:p text:style-name="P126"><text:span text:style-name="T127">10.14</text:span><text:span text:style-name="T128">. tvirtina Tarybos darbo reglamentą, vykdo kitas teisės aktų numatytas funkcijas.</text:span></text:p>
      <text:p text:style-name="Normal"/>
      <text:p text:style-name="P129"><text:span text:style-name="T130">III</text:span><text:span text:style-name="T131">.<text:s/></text:span><text:span text:style-name="T132">TARYBOS TEISĖS</text:span></text:p>
      <text:p text:style-name="P133"/>
      <text:p text:style-name="P134"><text:span text:style-name="T135">11</text:span><text:span text:style-name="T136">. Taryba turi teisę:</text:span></text:p>
      <text:p text:style-name="P137"><text:span text:style-name="T138">11.1. priimti sprendimus bei teikti šalims išvadas ir rekomendacijas;</text:span></text:p>
      <text:p text:style-name="P139"><text:span text:style-name="T140">11.2. gauti Tarybos darbui reikalingą informaciją;<text:s/></text:span></text:p>
      <text:p text:style-name="P141"><text:span text:style-name="T142">11.3. kviesti į posėdžius bei išklausyti šalių atstovus bei ekspertus savo kompetencijos</text:span></text:p>
      <text:p text:style-name="Normal"><text:span text:style-name="T143">klausimais;</text:span></text:p>
      <text:p text:style-name="P144"><text:span text:style-name="T145">11.4</text:span><text:span text:style-name="T146">. bendradarbiauti</text:span><text:span text:style-name="T147"><text:s/></text:span><text:span text:style-name="T148">su</text:span><text:span text:style-name="T149"><text:s/></text:span><text:span text:style-name="T150">kitomis trišalėmis bei dvišalėmis tarybomis ir komisijomis socialiniais, ekonominiais bei darbo klausimais.</text:span></text:p>
      <text:p text:style-name="P151"/>
      <text:p text:style-name="Normal"/>
      <text:p text:style-name="P152"><text:span text:style-name="T153">IV</text:span><text:span text:style-name="T154">.<text:s/></text:span><text:span text:style-name="T155">TARYBOS POSĖDŽIAI</text:span></text:p>
      <text:p text:style-name="P156"/>
      <text:p text:style-name="P157"><text:span text:style-name="T158">12</text:span><text:span text:style-name="T159">. <text:s/>Tarybos posėdžiai organizuojami Lietuvos Respublikos trišalės tarybos (ekonominės socialinės tarybos) darbo reglamento nustatyta tvarka.</text:span><text:span text:style-name="T160"><text:s/></text:span><text:span text:style-name="T161">Tarybos posėdžiai vyksta kartą per mėnesį, jeigu Taryba nenusprendžia kitaip.</text:span><text:span text:style-name="T162"><text:s/></text:span><text:span text:style-name="T163">Socialinių partnerių vienos šalies prašymu gali būti sukviestas neeilinis posėdis. Neeilinis posėdis organizuojamas bendra tvarka.</text:span></text:p>
      <text:p text:style-name="P164"><text:span text:style-name="T165">13</text:span><text:span text:style-name="T166">. Tarybos posėdžiuose dalyvauja Tarybos nuolatiniai nariai arba šalių įgalioti atstovai, taip pat šalių pakviesti ekspertai.<text:s/></text:span></text:p>
      <text:p text:style-name="P167"><text:span text:style-name="T168">14</text:span><text:span text:style-name="T169">.</text:span><text:span text:style-name="T170"><text:s/></text:span><text:span text:style-name="T171">Tarybos posėdis yra teisėtas, jeigu jame dalyvauja ne mažiau kaip po pusę visų trijų šalių Tarybos narių arba šalių</text:span><text:span text:style-name="T172"><text:s/></text:span><text:span text:style-name="T173">įgaliotų atstovų. Jeigu posėdyje nėra kvorumo, t. y. dalyvauja mažiau kaip po pusę visų trijų Tarybos šalių atstovų, Tarybos pirmininkas ir dalyvaujančių posėdyje šalių atstovai gali nutarti surengti konsultacinio pobūdžio trišalį ar dvišalį pasitarimą, pasikeisti šalims aktualia informacija, pasiūlyti sprendimus dėl Tarybos veiklos, dėl kito posėdžio datos ir darbotvarkės.</text:span></text:p>
      <text:p text:style-name="P174"><text:span text:style-name="T175">15</text:span><text:span text:style-name="T176">. Tarybos veiklai vadovauja ir posėdžiams pirmininkauja jos pirmininkas, kuris šalių susitarimu rotacijos principu išrenkamas 6</text:span><text:span text:style-name="T177"><text:s/></text:span><text:span text:style-name="T178">mėnesiams. Tais atvejais, kai dėl svarbių priežasčių Tarybos pirmininkas posėdyje dalyvauti negali, jis vietoj savęs privalo deleguoti kitą savo šalies atstovą, suteikdamas jam atitinkamus įgaliojimus ir informuodamas apie tai Tarybą.</text:span></text:p>
      <text:p text:style-name="P179"><text:span text:style-name="T180">16</text:span><text:span text:style-name="T181">. Tarybos posėdžio, klausimų svarstymo ir diskusijų dalyvių pasisakymų trukmė ir tvarka nustatoma Lietuvos Respublikos trišalės tarybos (ekonominės socialinės tarybos) darbo reglamente. Pasisakymams, replikoms ir pareiškimams reikia gauti Tarybos pirmininko leidimą.<text:s/></text:span></text:p>
      <text:p text:style-name="P182"><text:span text:style-name="T183">17</text:span><text:span text:style-name="T184">.</text:span><text:span text:style-name="T185"><text:s/></text:span><text:span text:style-name="T186">Bendrą Taryboje atstovaujamos šalies poziciją svarstomu klausimu paprastai rekomenduojama išdėstyti vienam šalies įgaliotam atstov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187"><text:span text:style-name="T188">18</text:span><text:span text:style-name="T189">.</text:span><text:span text:style-name="T190"><text:s/></text:span><text:span text:style-name="T191">Klausimo svarstymas gali būti atidėtas, jeigu viena iš šalių paprašo svarstymą atidėti.<text:s/></text:span></text:p>
      <text:p text:style-name="Normal"/>
      <text:p text:style-name="P192"><text:span text:style-name="T193">V</text:span><text:span text:style-name="T194">.<text:s/></text:span><text:span text:style-name="T195">TARYBOS SPRENDIMAI, IŠVADOS IR REKOMENDACIJOS</text:span></text:p>
      <text:p text:style-name="P196"/>
      <text:p text:style-name="P197"><text:span text:style-name="T198">19</text:span><text:span text:style-name="T199">. Taryba priima sprendimus, teikia išvadas ir rekomendacijas. Susitarimų turinio, parengimo, pasirašymo, papildymų ir pakeitimų tvarką, terminus bei kitus su tuo susijusius klausimus nustato susitariančios šalys.<text:s/></text:span></text:p>
      <text:p text:style-name="P200"><text:span text:style-name="T201">20</text:span><text:span text:style-name="T202">.</text:span><text:span text:style-name="T203"><text:s/></text:span><text:span text:style-name="T204">Diskusijų Tarybos posėdyje pabaigą skelbia Tarybos pirmininkas ir pasiūlo priimti sprendimą. Tarybos nariai turi teisę sprendimo</text:span><text:span text:style-name="T205"><text:s/></text:span><text:span text:style-name="T206">projektą tikslinti arba papildyti. Baigus visas diskusijas dėl sprendimo projekto, Tarybos pirmininkas paskelbia galutinį sprendimo</text:span><text:span text:style-name="T207"><text:s/></text:span><text:span text:style-name="T208">projekto variantą, kuris protokoluojamas.</text:span></text:p>
      <text:p text:style-name="P209"><text:span text:style-name="T210">21</text:span><text:span text:style-name="T211">. Taryba siekia priimti sprendimus bendru sutarimu. Tais atvejais, kai dėl vienos iš šalių pateiktų klausimų Taryboje bendras sutarimas nepasiekiamas, Taryba gali priimti vieną iš šių sprendimų:</text:span></text:p>
      <text:p text:style-name="P212"><text:span text:style-name="T213">21.1</text:span><text:span text:style-name="T214">. nukreipti klausimą apsvarstyti Tarybos nuolatinėje ar laikinojoje komisijoje;</text:span></text:p>
      <text:p text:style-name="P215"><text:span text:style-name="T216">21.2</text:span><text:span text:style-name="T217">. numatyti klausimą pakartotinai</text:span><text:span text:style-name="T218"><text:s/></text:span><text:span text:style-name="T219">svarstyti kitame Tarybos posėdyje;</text:span></text:p>
      <text:p text:style-name="P220"><text:span text:style-name="T221">21.3</text:span><text:span text:style-name="T222">. klausimą atmesti ir daugiau jo nesvarstyti;</text:span></text:p>
      <text:p text:style-name="P223"><text:span text:style-name="T224">21.4</text:span><text:span text:style-name="T225">. fiksuoti atskiras nuomones.</text:span></text:p>
      <text:soft-page-break/>
      <text:p text:style-name="P226"><text:span text:style-name="T227">Jeigu darbdavių ir profesinių sąjungų atstovai bendro sutarimo nepasiekia dėl valstybės institucijos teikto klausimo, posėdžio protokole fiksuojamos skirtingos Tarybos šalių ar atskirų jos narių nuomones, o sprendimą dėl klausimo įgyvendinimo gali savarankiškai priimti valstybės institucija.</text:span></text:p>
      <text:p text:style-name="P228"><text:span text:style-name="T229">22</text:span><text:span text:style-name="T230">. Tarybos posėdžio eigai fiksuoti daromas garso įrašas, kuris perkeliamas į kompiuterinę laikmeną, pridedamas prie protokolo ir saugomas teisės aktų nustatyta tvarka. Posėdžio protokolą pagal garso įrašus ir pateiktą Tarybos narių medžiagą parengia Socialinės apsaugos ir darbo ministerija. Protokolas, pasirašytas Tarybos pirmininko ir posėdžio sekretoriaus, ne vėliau kaip per 7 kalendorines dienas pateikiami Tarybos nariams. Tarybos posėdžio eigos garso įrašo kopija pateikiama Tarybos nariams ne vėliau kaip per 2 dienas jiems paprašius. Protokolų išrašai pateikiami Tarybos nariams ir organizacijoms, kurių atžvilgiu priimti sprendimai.</text:span></text:p>
      <text:p text:style-name="P231"/>
      <text:p text:style-name="P232"><text:span text:style-name="T233">23</text:span><text:span text:style-name="T234">.</text:span><text:span text:style-name="T235"><text:s/></text:span><text:span text:style-name="T236">Posėdžių protokolai ir posėdžių garso įrašai ministerijoje saugomi teisės aktų nustatyta tvarka. Posėdžių protokolų kopijas ar išrašus atskirais klausimais turi teisę gauti bet kuris socialinių partnerių atstovas.<text:s/></text:span></text:p>
      <text:p text:style-name="Normal"/>
      <text:p text:style-name="P237"><text:span text:style-name="T238">VI</text:span><text:span text:style-name="T239">.<text:s/></text:span><text:span text:style-name="T240">TARYBOS KOMISIJOS IR KOMITETAI<text:s/></text:span></text:p>
      <text:p text:style-name="P241"/>
      <text:p text:style-name="P242"><text:span text:style-name="T243">24</text:span><text:span text:style-name="T244">.</text:span><text:span text:style-name="T245"><text:s/></text:span><text:span text:style-name="T246">Prie Tarybos gali būti sudarytos komisijos ir komitetai.<text:s/></text:span></text:p>
      <text:p text:style-name="P247"><text:span text:style-name="T248">25</text:span><text:span text:style-name="T249">. Užduotis komisijoms ir komitetams gali nustatyti Taryba.<text:s/></text:span></text:p>
      <text:p text:style-name="P250"><text:span text:style-name="T251">26</text:span><text:span text:style-name="T252">. Nuolatinės komisijos ir komitetai savo darbą organizuoja, vadovaudamiesi savo nuostatais, kurie patvirtinami Tarybos nustatyta tvarka. Laikinosios komisijos posėdžiauja šia tvarka: išsirenka pirmininką, o sprendimus priima, vadovaudamosi Tarybos nuostatais. Komisijų ir komitetų išvados pateikiamos Tarybai.</text:span></text:p>
      <text:p text:style-name="P253"><text:span text:style-name="T254">27</text:span><text:span text:style-name="T255">. Komisijų ir komitetų sprendimai ir išvados įforminami protokolu, kurį pasirašo komisijos ar komiteto pirmininkas ir posėdžio sekretorius. Komisijų ir komitetų veiklos rezultatus Taryboje pristato komisijų ir komitetų pirmininkai arba įgaliotieji asmenys. Komisijų ir komitetų sprendimai, dėl kurių buvo pasiektas bendras sutarimas, Taryboje gali būti patvirtinami, jų papildomai iš naujo nesvarstant.</text:span></text:p>
      <text:p text:style-name="P256"><text:span text:style-name="T257">Jeigu socialiniai partneriai į komisijų ir komitetų pasitarimus savo atstovų nedeleguoja, nepateikia raštiškų ar žodinių pastabų, vėliau pateiktų pasiūlymų komisija ar komitetas nesvarsto, į juos neatsižvelgia ir jie neįtraukiami į protokolą.</text:span></text:p>
      <text:p text:style-name="P258"><text:span text:style-name="T259">28</text:span><text:span text:style-name="T260">. Komisijų ir komitetų darbą organizuoja ir posėdžius protokoluoja ministerija. Ministerija informuoja Tarybos narius apie komisijų ir komitetų posėdžius, darbotvarkes ir sprendimus.</text:span></text:p>
      <text:p text:style-name="Normal"/>
      <text:p text:style-name="P261"><text:span text:style-name="T262">29</text:span><text:span text:style-name="T263">. Jeigu komisija ar komitetas per 1 metus nesurengia nei vieno posėdžio, Taryba posėdyje svarsto klausimą dėl jo veiklos nutraukimo.<text:s/></text:span></text:p>
      <text:p text:style-name="Normal"/>
      <text:p text:style-name="P264"><text:span text:style-name="T265">VII</text:span><text:span text:style-name="T266">.<text:s/></text:span><text:span text:style-name="T267">TEISĖS AKTŲ PROJEKTŲ DERINIMAS</text:span></text:p>
      <text:p text:style-name="P268"/>
      <text:p text:style-name="P269"><text:span text:style-name="T270">30</text:span><text:span text:style-name="T271">.</text:span><text:span text:style-name="T272"><text:s/></text:span><text:span text:style-name="T273">Teisės aktų projektai derinti socialiniams partneriams siunčiami Lietuvos Respublikos Vyriausybės darbo reglamento nustatyta tvarka. Projektus susipažinti valstybės institucijos ir įstaigos gali pasiųsti šiais sutartais būdais: paštu, elektroniniu paštu arba paskelbti Lietuvos Respublikos Seimo teisės aktų informacinės sistemos Projektų registravimo posistemėje.<text:s/></text:span></text:p>
      <text:p text:style-name="P274"><text:span text:style-name="T275">31</text:span><text:span text:style-name="T276">. Dėl pateiktų derinti projektų socialiniai partneriai turi teisę:</text:span></text:p>
      <text:p text:style-name="P277"><text:span text:style-name="T278">31.1</text:span><text:span text:style-name="T279">. teikti pasiūlymus ir išvadas, reikšti pastabas;</text:span></text:p>
      <text:p text:style-name="P280"><text:span text:style-name="T281">31.2</text:span><text:span text:style-name="T282">. siūlyti apsvarstyti projektus Taryboje arba Tarybos komisijose ar komitetuose.</text:span></text:p>
      <text:p text:style-name="P283"><text:span text:style-name="T284">32</text:span><text:span text:style-name="T285">.</text:span><text:span text:style-name="T286"><text:s/></text:span><text:span text:style-name="T287">Projektą teikianti šalis turi nurodyti, kam, per kurį laikotarpį ir kokiu būdu galima pateikti pastabas ar teikti pasiūlymus.</text:span></text:p>
      <text:p text:style-name="P288">Tais atvejais, kai socialiniai partneriai pastabų dėl projekto per nurodytą laikotarpį nepateikia, laikoma, kad projektas suderintas.</text:p>
      <text:p text:style-name="Normal"/>
      <text:p text:style-name="P289"><text:span text:style-name="T290">VIII</text:span><text:span text:style-name="T291">.<text:s/></text:span><text:span text:style-name="T292">TARYBOS VEIKLOS VIEŠUMAS</text:span></text:p>
      <text:p text:style-name="P293"/>
      <text:p text:style-name="P294"><text:span text:style-name="T295">33</text:span><text:span text:style-name="T296">. Tarybos posėdžiai paprastai vyksta viešai. Tarybos posėdžius gali stebėti ir techninėmis priemonėmis fiksuoti žiniasklaidos atstovai.</text:span></text:p>
      <text:p text:style-name="P297">Tarybai nutarus, posėdis arba vieno iš klausimų svarstymas gali būti uždaras.</text:p>
      <text:p text:style-name="P298">Tarybai pritarus, posėdžius gali stebėti socialinių partnerių atstovaujamų organizacijų pakviesti atstovai, bet ne daugiau kaip po 5 atstovus.</text:p>
      <text:p text:style-name="P299"><text:span text:style-name="T300">Socialiniai partneriai gali Tarybos posėdžių medžiagą platinti, dauginti, cituoti visomis jiems priimtinomis priemonėmis ir būdais, gali skelbti žiniasklaidai pareiškimus ir informaciją, vadovaudamiesi Visuomenės informavimo įstatymo nuostatomis ir trišalės partnerystės principais.</text:span></text:p>
      <text:p text:style-name="P301"><text:span text:style-name="T302">34</text:span><text:span text:style-name="T303">. <text:s/>Ministerija gali teikti žiniasklaidai, šalies ir užsienio ekspertams informaciją apie Tarybos, komisijų ir komitetų veiklą, socialinį dialogą Lietuvoje ir užsienio valstybėse. Teikdama informaciją, ministerija vadovaujasi Visuomenės informavimo įstatymo nuostatomis ir trišalės partnerystės principais.</text:span></text:p>
      <text:p text:style-name="Normal"/>
      <text:p text:style-name="P304"><text:span text:style-name="T305">IX</text:span><text:span text:style-name="T306">.<text:s/></text:span><text:span text:style-name="T307">TARYBOS NUOSTATŲ GALIOJIMAS</text:span></text:p>
      <text:p text:style-name="P308"/>
      <text:p text:style-name="P309"><text:span text:style-name="T310">35</text:span><text:span text:style-name="T311">. Tarybos nuostatai įsigalioja nuo jų paskelbimo Teisės aktų registre Teisėkūros pagrindų įstatymo nustatyta tvarka. Tarybos nuostatų pakeitimo ir papildymo klausimas Taryboje gali būti svarstomas vienos iš Tarybai atstovaujamų šalių reikalavimu.</text:span></text:p>
      <text:p text:style-name="P312"><text:span text:style-name="T313">________________________________</text:span><text:span text:style-name="T314"><text:line-break/></text:span></text:p>
      <text:p text:style-name="P315"><text:span text:style-name="T316">Lietuvos Respublikos trišalė taryba (ekonominė socialinė taryba) įgaliojo Trišalės tarybos pirmininkę Eglę Radišauskienę pateikti Lietuvos Respublikos trišalės tarybos (ekonominės socialinės tarybos) nuostatus <text:s/>Teisės aktų registrui (2017-05-23 protokolas Nr. TTP-11).</text:span></text:p>
      <text:p text:style-name="Normal"/>
      <text:p text:style-name="Normal"/>
      <text:p text:style-name="Normal"/>
      <text:p text:style-name="Normal"><text:span text:style-name="T317">TRIŠALĖS TARYBOS PIRMININKĖ<text:s/></text:span><text:span text:style-name="T318"><text:tab/></text:span><text:span text:style-name="T319"><text:tab/></text:span><text:span text:style-name="T320"><text:tab/>EGLĖ RADI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alinauskienė</meta:initial-creator>
    <dc:creator>adlibuser</dc:creator>
    <meta:creation-date>2018-01-19T11:24:00Z</meta:creation-date>
    <dc:date>2018-01-19T11:24:00Z</dc:date>
    <meta:print-date>2017-05-24T08:12:00Z</meta:print-date>
    <meta:template xlink:href="Normal.dotm" xlink:type="simple"/>
    <meta:editing-cycles>2</meta:editing-cycles>
    <meta:editing-duration>PT0S</meta:editing-duration>
    <meta:user-defined meta:name="_NewReviewCycle"/>
    <meta:user-defined meta:name="_EmailSubject"/>
    <meta:user-defined meta:name="_AuthorEmail">Svetlana.Kalinauskiene@socmin.lt</meta:user-defined>
    <meta:user-defined meta:name="_AuthorEmailDisplayName">Svetlana Kalinauskienė</meta:user-defined>
    <meta:user-defined meta:name="_ReviewingToolsShownOnce"/>
    <meta:document-statistic meta:page-count="5" meta:paragraph-count="102" meta:word-count="1765" meta:character-count="14442" meta:row-count="387" meta:non-whitespace-character-count="12779"/>
  </office:meta>
</office:document-meta>
</file>