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Hyperlink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text:s/>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Ignalinos rajono savivaldybės administracijos direktoriaus 2016 m. kovo 10 d. įsakymo Nr. V2-193 „Dėl vietinio reguliaraus susisiekimo autobusais maršrutų reisų patvirtinimo“<text:s/></text:span><text:span text:style-name="T11">PAKEITIMO</text:span></text:p>
      <text:p text:style-name="P12"/>
      <text:p text:style-name="P13"><text:span text:style-name="T14">2021 m.<text:s/></text:span><text:span text:style-name="T15">spalio</text:span><text:span text:style-name="T16"><text:s/>6 d. Nr.<text:s/></text:span>VT-633</text:p>
      <text:p text:style-name="P17">Ignalina</text:p>
      <text:p text:style-name="P18"/>
      <text:p text:style-name="P19"/>
      <text:p text:style-name="P20"><text:span text:style-name="T21">Vadovaudamasi<text:s/></text:span><text:span text:style-name="T22">Lietuvos Respublikos kelių transporto kodekso 4 straipsnio 3 dalimi,<text:s/></text:span><text:span text:style-name="T23">Lietuvos Respublikos vietos savivaldos įstatymo 18 straipsnio 1 dalimi, 29 straipsnio 8 dalies 1, 2 punktais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2020 m. lapkričio 12 d. įsakymo Nr. 3-691 redakcija), 10 punktu,<text:s/></text:span><text:span text:style-name="T24">Keleivių ir bagažo vežimo taisyklių, patvirtintų Lietuvos Respublikos susisiekimo ministro 2011 m. balandžio 13 d. įsakymu Nr. 3-223 „Dėl Keleivių ir bagažo vežimo taisyklių patvirtinimo“ (2020 m. lapkričio 4 d. įsakymo Nr. 3-664 redakcija), 44 punktu</text:span><text:span text:style-name="T25"><text:s/>ir atsižvelgdama į uždarosios akcinės bendrovės Ignalinos autobusų parko 2021-10-05 raštą Nr. SD-47 „Dėl vietinio reguliaraus susisiekimo autobusų maršrutų reisų pakeitimo“: <text:s/></text:span></text:p>
      <text:p text:style-name="P26"><text:span text:style-name="T27">1</text:span><text:span text:style-name="T28">. P a k e i č i u <text:s/>Uždarosios akcinės bendrovės Ignalinos autobusų parko aptarnaujamų vietinio reguliaraus susisiekimo autobusais maršrutų reisų sąrašą, patvirtintą Ignalinos rajono savivaldybės administracijos direktoriaus 2016 m. kovo 10 d. įsakymu Nr. V2-193 „Dėl vietinio reguliaraus susisiekimo autobusais maršrutų reisų patvirtinimo“ (toliau – sąrašas), ir<text:s/></text:span><text:span text:style-name="T29">pripažįstu netekusiu galios sąrašo 7 punktą.</text:span></text:p>
      <text:p text:style-name="P30"><text:span text:style-name="T31">2</text:span><text:span text:style-name="T32">. Į p a r e i g o j u <text:s/>uždarosios akcinės bendrovės Ignalinos autobusų parko direktorių Povilą Zabolevičių apie vietinio reguliaraus susisiekimo autobusais maršruto reisų pakeitimą informuoti keleivius teisės aktų nustatyta tvarka.</text:span></text:p>
      <text:p text:style-name="P33"><text:span text:style-name="T34">3</text:span><text:span text:style-name="T35">. N u s t a t a u, kad šis įsakymas įsigalioja nuo 2021 m. spalio 14 dienos.</text:span></text:p>
      <text:p text:style-name="P36"><text:span text:style-name="T37">4</text:span><text:span text:style-name="T38">.<text:s/></text:span><text:span text:style-name="T39">N u r o d a u paskelbti šį įsakymą Teisės aktų registre ir Ignalinos rajono savivaldybės interneto svetainėje<text:s/></text:span><text:a xlink:href="http://www.ignalina.lt" office:target-frame-name="_top" xlink:show="replace"><text:span text:style-name="T40">www.ignalina.lt</text:span></text:a><text:span text:style-name="T41">.</text:span></text:p>
      <text:p text:style-name="P42"/>
      <text:p text:style-name="P43"/>
      <text:p text:style-name="P44"/>
      <text:p text:style-name="P45"><text:span text:style-name="T46">Administracijos direktorė<text:s/></text:span><text:span text:style-name="T47"><text:tab/></text:span><text:span text:style-name="T48"><text:tab/></text:span><text:span text:style-name="T49"><text:tab/></text:span><text:span text:style-name="T50"><text:tab/><text:s text:c="8"/>Jūratė Bal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21-10-06T12:52:00Z</meta:creation-date>
    <dc:date>2021-10-06T12:52:00Z</dc:date>
    <meta:print-date>2021-06-03T05:17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33" meta:word-count="277" meta:character-count="2232" meta:row-count="99" meta:non-whitespace-character-count="1988"/>
  </office:meta>
</office:document-meta>
</file>